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color="#0000FF" fo:font-size="10pt" style:font-size-asian="10pt"/>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line-height="115%" fo:margin-right="-0.0006in"/>
      <style:text-properties fo:font-size="11pt" style:font-size-asian="11pt" style:font-size-complex="12pt"/>
    </style:style>
    <style:style style:name="P16" style:parent-style-name="Normal" style:family="paragraph">
      <style:paragraph-properties fo:text-align="center" fo:line-height="115%" fo:margin-right="-0.000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justify" fo:line-height="115%" fo:margin-right="-0.0979in">
        <style:tab-stops>
          <style:tab-stop style:type="left" style:position="0in"/>
        </style:tab-stops>
      </style:paragraph-properties>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letter-spacing="0.0416in"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background-color="#FFFFFF"/>
    </style:style>
    <style:style style:name="P36" style:parent-style-name="Normal" style:family="paragraph">
      <style:paragraph-properties fo:text-align="justify" fo:line-height="115%" fo:text-indent="0.5909in"/>
    </style:style>
    <style:style style:name="P37" style:parent-style-name="Normal" style:family="paragraph">
      <style:paragraph-properties style:vertical-align="baseline"/>
      <style:text-properties style:font-size-complex="12pt"/>
    </style:style>
    <style:style style:name="P38" style:parent-style-name="Normal" style:family="paragraph">
      <style:paragraph-properties style:vertical-align="baseline"/>
      <style:text-properties style:font-size-complex="12pt"/>
    </style:style>
    <style:style style:name="P39" style:parent-style-name="Normal" style:family="paragraph">
      <style:paragraph-properties style:vertical-align="baseline"/>
      <style:text-properties style:font-size-complex="12pt"/>
    </style:style>
    <style:style style:name="P40" style:parent-style-name="Normal" style:family="paragraph">
      <style:paragraph-properties style:vertical-align="baseline"/>
      <style:text-properties style:font-size-complex="12pt"/>
    </style:style>
    <style:style style:name="P41" style:parent-style-name="Normal" style:family="paragraph">
      <style:paragraph-properties style:vertical-align="baseline"/>
      <style:text-properties style:font-size-complex="12pt"/>
    </style:style>
    <style:style style:name="P42" style:parent-style-name="Normal" style:family="paragraph">
      <style:paragraph-properties style:vertical-align="baseline"/>
      <style:text-properties style:font-size-complex="12pt"/>
    </style:style>
    <style:style style:name="P43" style:parent-style-name="Normal" style:family="paragraph">
      <style:paragraph-properties style:vertical-align="baseline"/>
      <style:text-properties style:font-size-complex="12pt"/>
    </style:style>
    <style:style style:name="TableColumn45" style:family="table-column">
      <style:table-column-properties style:column-width="3.1812in"/>
    </style:style>
    <style:style style:name="TableColumn46" style:family="table-column">
      <style:table-column-properties style:column-width="3.118in"/>
    </style:style>
    <style:style style:name="Table44" style:family="table">
      <style:table-properties style:width="0in" fo:margin-left="0in" table:align="left"/>
    </style:style>
    <style:style style:name="TableRow47" style:family="table-row">
      <style:table-row-properties style:min-row-height="0.2083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style:vertical-align="baseline"/>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style:style>
    <style:style style:name="T56" style:parent-style-name="DefaultParagraphFont" style:family="text">
      <style:text-properties fo:color="#000000" style:font-size-complex="12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vertical-align="baseline"/>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7in" style:page-number="1">
        <style:tab-stops/>
      </style:paragraph-properties>
      <style:text-properties style:font-size-complex="12pt" fo:hyphenate="false"/>
    </style:style>
    <style:style style:name="P66" style:parent-style-name="Normal" style:family="paragraph">
      <style:paragraph-properties fo:margin-left="3.5437in">
        <style:tab-stops/>
      </style:paragraph-properties>
      <style:text-properties style:font-size-complex="12pt" fo:hyphenate="false"/>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5437in">
        <style:tab-stops/>
      </style:paragraph-properties>
      <style:text-properties style:font-size-complex="12pt" fo:hyphenate="false"/>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style:text-properties fo:font-weight="bold" style:font-weight-asian="bold" style:font-size-complex="12pt" style:language-asian="lt" style:country-asian="LT"/>
    </style:style>
    <style:style style:name="P75" style:parent-style-name="Normal" style:family="paragraph">
      <style:paragraph-properties fo:text-align="center" fo:line-height="115%">
        <style:tab-stops>
          <style:tab-stop style:type="left" style:position="3.1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15%" fo:text-indent="0.4923in"/>
      <style:text-properties style:font-weight-complex="bold"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center" fo:line-height="115%" fo:text-indent="0.4923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15%"/>
      <style:text-properties fo:font-weight="bold" style:font-weight-asian="bold" style:font-weight-complex="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15%" fo:text-indent="0.4923in"/>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egoe UI" style:font-size-complex="12pt" style:language-complex="en" style:country-complex="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15%" fo:text-indent="0.4923in"/>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egoe UI" style:font-size-complex="12pt" style:language-complex="en" style:country-complex="U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15%" fo:text-indent="0.4923in"/>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Segoe UI" style:font-size-complex="12pt" style:language-complex="en" style:country-complex="U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fo:text-indent="0.4923in"/>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egoe UI" style:font-size-complex="12pt" style:language-complex="en" style:country-complex="US"/>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text-indent="0.4923in"/>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15%" fo:text-indent="0.4923in"/>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text:span text:style-name="T12">ĮSAKYMAS</text:span></text:p>
      <text:p text:style-name="P13"><text:span text:style-name="T14">DĖL VIDAUS TARNYBOS SISTEMOS PAREIGŪNŲ ROTACIJOS TVARKOS APRAŠO PATVIRTINIMO</text:span></text:p>
      <text:p text:style-name="P15"/>
      <text:p text:style-name="P16">2024 m. gegužės 8 d.<text:s/><text:span text:style-name="T17">Nr.<text:s/></text:span><text:span text:style-name="T18">1V-326</text:span></text:p>
      <text:p text:style-name="P19">Vilnius</text:p>
      <text:p text:style-name="P20"/>
      <text:p text:style-name="P21"/>
      <text:p text:style-name="P22"><text:span text:style-name="T23">Vadovaudamasi Lietuvos Respublikos vidaus tarnybos statuto 33 straipsnio 8 dalimi:</text:span></text:p>
      <text:p text:style-name="P24"><text:span text:style-name="T25">1</text:span><text:span text:style-name="T26">.<text:s/></text:span><text:span text:style-name="T27">Tvirtinu</text:span><text:span text:style-name="T28"><text:s/>Vidaus tarnybos sistemos pareigūnų rotacijos tvarkos aprašą (pridedamas).</text:span></text:p>
      <text:p text:style-name="P29"><text:span text:style-name="T30">2</text:span><text:span text:style-name="T31">.</text:span><text:span text:style-name="T32"><text:s/></text:span><text:span text:style-name="T33">Nustatau</text:span><text:span text:style-name="T34">,<text:s/></text:span><text:span text:style-name="T35">kad šis įsakymas įsigalioja 2024 m. gegužės 10 d.</text:span></text:p>
      <text:p text:style-name="P36"/>
      <text:p text:style-name="P37"/>
      <text:p text:style-name="P38"/>
      <text:p text:style-name="P39">Vidaus reikalų ministrė <text:s text:c="11"/><text:tab/><text:s text:c="61"/>Agnė Bilotaitė</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text:span text:style-name="T50">SUDERINTA</text:span></text:p>
            <text:p text:style-name="P51"><text:span text:style-name="T52">Lietuvos Respublikos</text:span></text:p>
            <text:p text:style-name="P53"><text:span text:style-name="T54">finansų ministerijos</text:span></text:p>
            <text:p text:style-name="P55"><text:span text:style-name="T56">2024 m. gegužės 6 d. raštu Nr. 6K-24/2633</text:span></text:p>
          </table:table-cell>
          <table:table-cell table:style-name="TableCell57">
            <text:p text:style-name="P58"/>
          </table:table-cell>
        </table:table-row>
      </table:table>
      <text:p text:style-name="P59"/>
      <text:soft-page-break/>
      <text:p text:style-name="P60">PATVIRTINTA</text:p>
      <text:p text:style-name="P66">Lietuvos Respublikos vidaus reikalų<text:s/></text:p>
      <text:p text:style-name="P67"><text:span text:style-name="T68">ministro<text:s/></text:span>2024 m. gegužės 8 d.<text:s/><text:span text:style-name="T69">įsakymu<text:s/></text:span></text:p>
      <text:p text:style-name="P70">Nr.<text:s/>1V-326</text:p>
      <text:p text:style-name="P71"/>
      <text:p text:style-name="P72"><text:span text:style-name="T73">VIDAUS TARNYBOS SISTEMOS PAREIGŪNŲ ROTACIJ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daus tarnybos sistemos pareigūnų rotacijos tvarkos aprašas (toliau – Aprašas) reglamentuoja vidaus tarnybos sistemos pareigūnų (toliau – pareigūnai), einančių pareigūnų pareigas, kurioms įstatymuose nustatytais atvejais taikoma pareigūnų rotacija (toliau – rotuojamos pareigos):</text:span></text:p>
      <text:p text:style-name="P84"><text:span text:style-name="T85">1.1</text:span><text:span text:style-name="T86">.<text:s/></text:span><text:span text:style-name="T87">tarnybos pratęsimo tose pačiose rotuojamose pareigose, pasibaigus jų tarnybos einamose rotuojamose pareigose laikotarpiui, tvarką;</text:span></text:p>
      <text:p text:style-name="P88"><text:span text:style-name="T89">1.2</text:span><text:span text:style-name="T90">. perkėlimo į kitas lygiavertes rotuojamas pareigas toje pačioje arba kitoje centrinei statutinei įstaigai pavaldžioje statutinėje įstaigoje (toliau – kitos lygiavertės rotuojamos pareigos)</text:span><text:span text:style-name="T91">,</text:span><text:span text:style-name="T92"><text:s/>pasibaigus jų tarnybos einamose rotuojamose pareigose laikotarpiui, tvarką;</text:span></text:p>
      <text:p text:style-name="P93"><text:span text:style-name="T94">1.3</text:span><text:span text:style-name="T95">. perkėlimo į kitas lygiavertes pareigas, kurioms netaikoma pareigūnų rotacija, toje pačioje arba kitoje centrinei statutinei įstaigai pavaldžioje statutinėje įstaigoje (toliau – kitos lygiavertės pareigos, kurioms netaikoma pareigūnų rotacija), pasibaigus jų tarnybos einamose rotuojamose pareigose laikotarpiui, tvarką;</text:span></text:p>
      <text:p text:style-name="P96"><text:span text:style-name="T97">1.4</text:span><text:span text:style-name="T98">. perkėlimo į žemesnes pareigas toje pačioje arba kitoje centrinei statutinei įstaigai pavaldžioje statutinėje įstaigoje (toliau – žemesnės pareigos), pasibaigus jų tarnybos einamose rotuojamose pareigose laikotarpiui, tvarką.</text:span></text:p>
      <text:p text:style-name="P99"><text:span text:style-name="T100">2</text:span><text:span text:style-name="T101">.<text:s/></text:span><text:span text:style-name="T102">Aprašas parengtas vadovaujantis<text:s/></text:span><text:span text:style-name="T103">Lietuvos Respublikos vidaus tarnybos statuto (toliau – Statutas) 33 straipsnio 8 dalimi.</text:span></text:p>
      <text:p text:style-name="P104">Apraše vartojamos sąvokos suprantamos taip, kaip jos apibrėžtos Statute ir Lietuvos Respublikos elektroninių ryšių įstatyme.</text:p>
      <text:p text:style-name="P105"/>
      <text:p text:style-name="P106"><text:span text:style-name="T107">II</text:span><text:span text:style-name="T108"><text:s/>SKYRIUS</text:span></text:p>
      <text:p text:style-name="P109"><text:span text:style-name="T110">ROTACIJOS KOMISIJA</text:span></text:p>
      <text:p text:style-name="P111"/>
      <text:p text:style-name="P112"><text:span text:style-name="T113">3</text:span><text:span text:style-name="T114">. Pasiūlymams dėl Statuto 33 straipsnio 3 dalyje nurodytų sprendimų priėmimo centrinės statutinės įstaigos vadovui pateikti centrinėje statutinėje įstaigoje sudaroma pareigūnų, einančių rotuojamas pareigas, rotacijos komisija (toliau – rotacijos komisija).</text:span></text:p>
      <text:p text:style-name="P115"><text:span text:style-name="T116">4</text:span><text:span text:style-name="T117">. Rotacijos komisija sudaroma<text:s/></text:span><text:span text:style-name="T118">centrinės statutinės įstaigos vadovo įsakymu</text:span><text:span text:style-name="T119"><text:s/>iš ne mažiau kaip 5 narių. Įsakyme dėl rotacijos komisijos sudarymo nurodomi rotacijos komisijos pirmininkas, rotacijos komisijos pirmininko pavaduotojas ir kiti jos nariai bei rotacijos komisijos sekretorius. Rotacijos komisijos sekretorius nėra rotacijos komisijos narys.</text:span></text:p>
      <text:p text:style-name="P120"><text:span text:style-name="T121">5</text:span><text:span text:style-name="T122">. Rotacijos komisijos darbo forma yra posėdžiai. Prireikus rotacijos komisijos pirmininko, o jo nesant – rotacijos komisijos pirmininko pavaduotojo sprendimu, rotacijos komisijos posėdžiai gali būti organizuojami naudojantis galiniais įrenginiais.</text:span><text:span text:style-name="T123"><text:s/></text:span><text:span text:style-name="T124">Rotacijos komisijos posėdis laikomas teisėtu, jeigu jame dalyvauja daugiau kaip pusė rotacijos komisijos narių. Rotacijos komisijai vadovauja rotacijos komisijos pirmininkas, o jo nesant – rotacijos komisijos pirmininko pavaduotojas. Rotacijos komisijos pasiūlymai posėdyje priimami dalyvaujančių rotacijos komisijos narių balsų dauguma. Rotacijos komisijos narių balsams pasiskirsčius po lygiai, lemiamas yra rotacijos komisijos pirmininko, o jo nesant – rotacijos komisijos pirmininko pavaduotojo balsas. Rotacijos komisijos pasiūlymai įforminami protokolu, kurį pasirašo rotacijos komisijos posėdyje dalyvavę rotacijos komisijos nariai ir sekretorius. Pareigūno rotacijos ar tolesnės tarnybos nagrinėjimo eigai fiksuoti daromas skaitmeninis garso įrašas, o jeigu rotacijos komisijos posėdis organizuojamas naudojantis galiniais įrenginiais – skaitmeninis garso ir vaizdo įrašas, kuris perkeliamas į skaitmeninę laikmeną. Skaitmeninis garso arba garso ir vaizdo įrašas saugomas centrinėje statutinėje įstaigoje.</text:span></text:p>
      <text:p text:style-name="P125"><text:span text:style-name="T126">Jeigu paaiškėja, kad<text:s/></text:span><text:span text:style-name="T127">rotacijos<text:s/></text:span><text:span text:style-name="T128">komisijos narys yra pareigūno, dėl kurio rotacijos ar tolesnės tarnybos yra svarstoma, sutuoktinis, sugyventinis (partneris), artimasis giminaitis ar asmuo, susijęs svainystės ryšiais, arba yra kitokių aplinkybių, kurios kelia abejonių dėl<text:s/></text:span><text:span text:style-name="T129">rotacijos<text:s/></text:span><text:span text:style-name="T130">komisijos nario nešališkumo,<text:s/></text:span><text:span text:style-name="T131">rotacijos<text:s/></text:span><text:span text:style-name="T132">komisijos narys privalo nusišalinti.</text:span></text:p>
      <text:p text:style-name="P133"/>
      <text:p text:style-name="P134"><text:span text:style-name="T135">III</text:span><text:span text:style-name="T136"><text:s/>SKYRIUS</text:span></text:p>
      <text:p text:style-name="P137"><text:span text:style-name="T138">ROTACIJOS TVARKA</text:span></text:p>
      <text:p text:style-name="P139"/>
      <text:p text:style-name="P140"><text:span text:style-name="T141">PIRMASIS</text:span><text:span text:style-name="T142"><text:s/>SKIRSNIS</text:span></text:p>
      <text:p text:style-name="P143"><text:span text:style-name="T144">VEIKSMAI, PAREIGŪNO TARNYBINĘ VEIKLĄ ĮVERTINUS KAIP VIRŠIJANČIĄ ARBA ATITINKANČIĄ LŪKESČIUS<text:s/></text:span></text:p>
      <text:p text:style-name="P145"/>
      <text:p text:style-name="P146"><text:span text:style-name="T147">6</text:span><text:span text:style-name="T148">. A</text:span><text:span text:style-name="T149">tlikus pareigūno, kuriam taikoma pareigūnų rotacija, paskutinį tarnybos einant rotuojamas pareigas laikotarpio pabaigos kasmetinį tarnybinės veiklos vertinimą (toliau – paskutinis tarnybinės veiklos vertinimas) ir jo metu įvertinus pareigūno, einančio rotuojamas pareigas, tarnybinę veiklą kaip viršijančią lūkesčius arba atitinkančią lūkesčius, c</text:span><text:span text:style-name="T150">entrinės statutinės įstaigos vadovo įgaliotas vadovaujamos centrinės statutinės įstaigos<text:s/></text:span><text:span text:style-name="T151">struktūrinis padalinys (toliau – įgaliotas padalinys) nedelsdamas, bet ne vėliau kaip per 5 darbo dienas nuo paskutinio tarnybinės veiklos vertinimo atlikimo dienos,<text:s/></text:span><text:span text:style-name="T152">raštu informuoja pareigūną apie tai, kad baigiasi jo tarnybos einamose rotuojamose pareigose laikotarpis ir kad Statuto nustatyta tvarka bus sprendžiamas klausimas dėl tolesnės jo tarnybos bei kartu su nurodytu rašytiniu pranešimu pateikia jam šiuos sąrašus:</text:span></text:p>
      <text:p text:style-name="P153"><text:span text:style-name="T154">6.1</text:span><text:span text:style-name="T155">. kitų lygiaverčių rotuojamų pareigų sąrašą; ir</text:span></text:p>
      <text:p text:style-name="P156"><text:span text:style-name="T157">6.2</text:span><text:span text:style-name="T158">. kitų lygiaverčių pareigų, kurioms netaikoma pareigūnų rotacija, sąrašą.</text:span></text:p>
      <text:p text:style-name="P159"><text:span text:style-name="T160">7</text:span><text:span text:style-name="T161">. Pareigūnas per 10 darbo dienų nuo Aprašo 6 punkte nurodyto rašytinio pranešimo ir sąrašų gavimo dienos raštu praneša įgaliotam padaliniui apie sutikimą arba nesutikimą būti perkeltam į kitas lygiavertes rotuojamas pareigas ir jeigu jis sutinka būti perkeltas į šias pareigas, privalo nurodyti, į kokias konkrečias Aprašo 6.1 papunktyje esančiame sąraše nurodytas kitas lygiavertes rotuojamas pareigas norėtų būti perkeltas. Šiame punkte nurodytame pranešime pareigūnas taip pat privalo nurodyti, ar jis sutiktų, ar nesutiktų tęsti tarnybą einamose tose pačiose rotuojamose pareigose. Jeigu pareigūnas nesutinka būti perkeltas į kitas lygiavertes rotuojamas pareigas ir nesutinka tęsti tarnybą einamose tose pačiose rotuojamose pareigose, šiame punkte nurodytame pranešime pareigūnas taip pat privalo nurodyti, ar jis sutinka ar nesutinka būti perkeltas į kitas lygiavertes pareigas, kurioms netaikoma pareigūnų rotacija, ir jeigu jis sutinka būti perkeltas į šias pareigas, privalo nurodyti, į kokias konkrečias Aprašo 6.2 papunktyje esančiame sąraše nurodytas kitas lygiavertes pareigas, kurioms netaikoma pareigūnų rotacija, norėtų būti perkeltas.</text:span></text:p>
      <text:p text:style-name="P162"><text:span text:style-name="T163">8</text:span><text:span text:style-name="T164">. Centrinei statutinei įstaigai pavaldžios statutinės įstaigos vadovas, turintis teisę skirti pareigūną į pareigas ir iš jų atleisti, gavęs įgalioto padalinio rašytinį prašymą, per 5 darbo dienas nuo šio prašymo gavimo dienos pateikia įgaliotam padaliniui motyvuotą pasiūlymą (teikimą) dėl pareigūno, kurį turi teisę skirti į pareigas ir iš jų atleisti, perkėlimo į kitas lygiavertes rotuojamas pareigas, tarnybos einamose tose pačiose rotuojamose pareigose laikotarpio pratęsimo iki 5 metų, perkėlimo į kitas lygiavertes pareigas, kurioms netaikoma pareigūnų rotacija.</text:span></text:p>
      <text:p text:style-name="P165"><text:span text:style-name="T166">9</text:span><text:span text:style-name="T167">. Įgaliotas padalinys</text:span><text:span text:style-name="T168">,</text:span><text:span text:style-name="T169"><text:s/>gavęs Aprašo 7 punkte nurodytą pareigūno rašytinį pranešimą, kuriame pareigūnas:</text:span></text:p>
      <text:p text:style-name="P170"><text:span text:style-name="T171">9.1</text:span><text:span text:style-name="T172">. nurodo, kad sutinka tęsti tarnybą einamose tose pačiose rotuojamose pareigose arba būti perkeltas į konkrečias kitas lygiavertes rotuojamas pareigas, arba būti perkeltas į konkrečias kitas lygiavertes pareigas, kurioms netaikoma pareigūnų rotacija, per 10 darbo dienų nuo pareigūno rašytinio pranešimo gavimo dienos apie tai informuoja rotacijos komisijos pirmininką, o jo nesant – rotacijos komisijos pirmininko pavaduotoją, pateikdamas jam informaciją<text:s/></text:span><text:span text:style-name="T173">apie tai, kad baigiasi pareigūno tarnybos einamose rotuojamose pareigose laikotarpis,</text:span><text:span text:style-name="T174"><text:s/>pareigūno rašytinį pranešimą, Aprašo 8 punkte nurodytą motyvuotą pasiūlymą (teikimą), paskutinio tarnybinės veiklos vertinimo išvadą, Aprašo 6 punkte nurodytus sąrašus; tais atvejais, kai į Aprašo 7 punkte nurodytame pareigūno rašytiniame pranešime nurodytas konkrečias pareigas, į kurias jis nori būti perkeltas, pretenduoja daugiau nei vienas pareigūnas (toliau – pretendentas), įgaliotas padalinys rotacijos komisijos pirmininkui, o jo nesant – rotacijos komisijos pirmininko pavaduotojui taip pat pateikia pretendentų tarnybos bylas ir kitus šiame papunktyje nurodytus dokumentus, priimtus jų atžvilgiu;</text:span></text:p>
      <text:p text:style-name="P175"><text:span text:style-name="T176">9.2</text:span><text:span text:style-name="T177">. nurodo, kad nesutinka tęsti tarnybos einamose tose pačiose rotuojamose pareigose ir būti perkeltas į kitas lygiavertes rotuojamas pareigas bei kitas lygiavertes pareigas, kurioms netaikoma pareigūnų rotacija, per 5 darbo dienas nuo pareigūno rašytinio pranešimo gavimo dienos perduoda šį pranešimą pareigūną į pareigas skiriančiam asmeniui spręsti klausimą dėl pareigūno tolesnės tarnybos.</text:span></text:p>
      <text:p text:style-name="P178"/>
      <text:p text:style-name="P179"><text:span text:style-name="T180">ANTRASIS</text:span><text:span text:style-name="T181"><text:s/>SKIRSNIS</text:span></text:p>
      <text:p text:style-name="P182"><text:span text:style-name="T183">VEIKSMAI, PAREIGŪNO TARNYBINĘ VEIKLĄ ĮVERTINUS KAIP IŠ DALIES ATITINKANČIĄ LŪKESČIUS</text:span></text:p>
      <text:p text:style-name="P184"/>
      <text:p text:style-name="P185"><text:span text:style-name="T186">10</text:span><text:span text:style-name="T187">. A</text:span><text:span text:style-name="T188">tlikus paskutinį tarnybinės veiklos vertinimą ir jo metu įvertinus pareigūno, einančio rotuojamas pareigas, tarnybinę veiklą kaip iš dalies atitinkančią lūkesčius, įgaliotas padalinys nedelsdamas, ne vėliau kaip per 5 darbo dienas nuo paskutinio tarnybinės veiklos vertinimo atlikimo dienos,<text:s/></text:span><text:span text:style-name="T189">raštu informuoja pareigūną apie tai, kad baigiasi jo tarnybos einamose rotuojamose pareigose laikotarpis ir kad bus sprendžiamas klausimas dėl tolesnės jo tarnybos, bei kartu su nurodytu rašytiniu pranešimu pateikia jam šiuos sąrašus:</text:span></text:p>
      <text:p text:style-name="P190"><text:span text:style-name="T191">10.1</text:span><text:span text:style-name="T192">. kitų lygiaverčių pareigų, kurioms netaikoma pareigūnų rotacija, sąrašą; ir</text:span></text:p>
      <text:p text:style-name="P193"><text:span text:style-name="T194">10.2</text:span><text:span text:style-name="T195">. žemesnių pareigų sąrašą.</text:span></text:p>
      <text:p text:style-name="P196"><text:span text:style-name="T197">11</text:span><text:span text:style-name="T198">. Pareigūnas per 10 darbo dienų nuo Aprašo 10 punkte nurodyto rašytinio pranešimo ir sąrašų gavimo dienos raštu praneša įgaliotam padaliniui apie sutikimą arba nesutikimą būti perkeltam į kitas lygiavertes pareigas, kurioms netaikoma pareigūnų rotacija, ir jeigu jis sutinka būti perkeltas į šias pareigas, privalo nurodyti, į kokias konkrečias Aprašo 10.1 papunktyje esančiame sąraše nurodytas kitas lygiavertes pareigas, kurioms netaikoma pareigūnų rotacija, norėtų būti perkeltas. Jeigu pareigūnas nesutinka būti perkeltas į kitas lygiavertes pareigas, kurioms netaikoma pareigūnų rotacija, šiame punkte nurodytame pranešime pareigūnas taip pat privalo nurodyti, ar jis sutinka, ar nesutinka būti perkeltas į žemesnes pareigas, ir jeigu jis sutinka būti perkeltas į šias pareigas, privalo nurodyti, į kokias konkrečias Aprašo 10.2 papunktyje esančiame sąraše nurodytas žemesnes pareigas norėtų būti perkeltas.</text:span></text:p>
      <text:p text:style-name="P199"><text:span text:style-name="T200">12</text:span><text:span text:style-name="T201">. Centrinei statutinei įstaigai pavaldžios statutinės įstaigos vadovas, turintis teisę skirti pareigūną į pareigas ir iš jų atleisti, gavęs įgalioto padalinio rašytinį prašymą, per 5 darbo dienas nuo šio prašymo gavimo dienos pateikia įgaliotam padaliniui motyvuotą pasiūlymą (teikimą) dėl pareigūno, kurį turi teisę skirti į pareigas ir iš jų atleisti, perkėlimo į kitas lygiavertes pareigas, kurioms netaikoma pareigūnų rotacija, arba perkėlimo į žemesnes pareigas.</text:span></text:p>
      <text:p text:style-name="P202"><text:span text:style-name="T203">13</text:span><text:span text:style-name="T204">. Įgaliotas padalinys</text:span><text:span text:style-name="T205">,</text:span><text:span text:style-name="T206"><text:s/>gavęs Aprašo 11 punkte nurodytą pareigūno rašytinį pranešimą, kuriame pareigūnas:</text:span></text:p>
      <text:p text:style-name="P207"><text:span text:style-name="T208">13.1</text:span><text:span text:style-name="T209">. nurodo, kad sutinka būti perkeltas į konkrečias kitas lygiavertes pareigas, kurioms netaikoma pareigūnų rotacija, arba būti perkeltas į konkrečias žemesnes pareigas, per 10 darbo dienų nuo pareigūno rašytinio pranešimo gavimo dienos apie tai informuoja rotacijos komisijos pirmininką, o jo nesant – rotacijos komisijos pirmininko pavaduotoją, pateikdamas jam informaciją<text:s/></text:span><text:span text:style-name="T210">apie tai, kad baigiasi pareigūno tarnybos einamose rotuojamose pareigose laikotarpis,</text:span><text:span text:style-name="T211"><text:s/>pareigūno rašytinį pranešimą, Aprašo 12 punkte nurodytą motyvuotą pasiūlymą (teikimą), paskutinio tarnybinės veiklos vertinimo išvadą, Aprašo 10 punkte nurodytus sąrašus; tais atvejais, kai į Aprašo 11 punkte nurodytame pareigūno rašytiniame pranešime nurodytas konkrečias pareigas, į kurias jis nori būti perkeltas, pretenduoja daugiau nei vienas pretendentas, įgaliotas padalinys rotacijos komisijos pirmininkui, o jo nesant – rotacijos komisijos pirmininko pavaduotojui taip pat pateikia pretendentų tarnybos bylas ir kitus šiame papunktyje nurodytus dokumentus, priimtus jų atžvilgiu;</text:span></text:p>
      <text:p text:style-name="P212"><text:span text:style-name="T213">13.2</text:span><text:span text:style-name="T214">. nurodo, kad nesutinka būti perkeltas į kitas lygiavertes pareigas, kurioms netaikoma pareigūnų rotacija, ir į žemesnes pareigas, per 5 darbo dienas nuo pareigūno rašytinio pranešimo gavimo dienos perduoda šį pranešimą pareigūną į pareigas skiriančiam asmeniui spręsti klausimą dėl pareigūno tolesnės tarnybos.</text:span></text:p>
      <text:p text:style-name="P215"/>
      <text:p text:style-name="P216"><text:span text:style-name="T217">TREČIASIS</text:span><text:span text:style-name="T218"><text:s/>SKIRSNIS</text:span></text:p>
      <text:p text:style-name="P219"><text:span text:style-name="T220">VEIKSMAI, PAREIGŪNO TARNYBINĘ VEIKLĄ ĮVERTINUS KAIP NEATITINKANČIĄ LŪKESČIŲ</text:span></text:p>
      <text:p text:style-name="P221"/>
      <text:p text:style-name="P222"><text:span text:style-name="T223">14</text:span><text:span text:style-name="T224">. A</text:span><text:span text:style-name="T225">tlikus paskutinį tarnybinės veiklos vertinimą ir jo metu įvertinus pareigūno, einančio rotuojamas pareigas, tarnybinę veiklą kaip neatitinkančią lūkesčių, įgaliotas padalinys nedelsdamas, ne vėliau kaip per 5 darbo dienas nuo paskutinio tarnybinės veiklos vertinimo atlikimo dienos,<text:s/></text:span><text:span text:style-name="T226">raštu informuoja pareigūną apie tai, kad baigiasi jo tarnybos einamose rotuojamose pareigose laikotarpis ir kad bus sprendžiamas klausimas dėl tolesnės jo tarnybos, bei kartu su nurodytu rašytiniu pranešimu pateikia jam žemesnių pareigų sąrašą.</text:span></text:p>
      <text:p text:style-name="P227"><text:span text:style-name="T228">15</text:span><text:span text:style-name="T229">. Pareigūnas per 10 darbo dienų nuo Aprašo 14 punkte nurodyto rašytinio pranešimo ir sąrašo gavimo dienos raštu praneša įgaliotam padaliniui apie sutikimą arba nesutikimą būti perkeltam į žemesnes pareigas ir jeigu jis sutinka būti perkeltas į šias pareigas, privalo nurodyti, į kokias konkrečias Aprašo 14 punkte esančiame sąraše nurodytas žemesnes pareigas norėtų būti perkeltas.</text:span></text:p>
      <text:p text:style-name="P230"><text:span text:style-name="T231">16</text:span><text:span text:style-name="T232">. Centrinei statutinei įstaigai pavaldžios statutinės įstaigos vadovas, turintis teisę skirti pareigūną į pareigas ir iš jų atleisti, gavęs įgalioto padalinio rašytinį prašymą, per 5 darbo dienas nuo šio prašymo gavimo dienos pateikia įgaliotam padaliniui motyvuotą pasiūlymą (teikimą) dėl pareigūno, kurį turi teisę skirti į pareigas ir iš jų atleisti, perkėlimo į žemesnes pareigas.</text:span></text:p>
      <text:p text:style-name="P233"><text:span text:style-name="T234">17</text:span><text:span text:style-name="T235">. Įgaliotas padalinys</text:span><text:span text:style-name="T236">,</text:span><text:span text:style-name="T237"><text:s/>gavęs Aprašo 15 punkte nurodytą pareigūno rašytinį pranešimą, kuriame pareigūnas:</text:span></text:p>
      <text:p text:style-name="P238"><text:span text:style-name="T239">17.1</text:span><text:span text:style-name="T240">. nurodo, kad sutinka būti perkeltas į konkrečias žemesnes pareigas, per 10 darbo dienų nuo pareigūno rašytinio pranešimo gavimo dienos apie tai informuoja rotacijos komisijos pirmininką, o jo nesant – rotacijos komisijos pirmininko pavaduotoją, pateikdamas jam informaciją<text:s/></text:span><text:span text:style-name="T241">apie tai, kad baigiasi pareigūno tarnybos einamose rotuojamose pareigose laikotarpis,</text:span><text:span text:style-name="T242"><text:s/>pareigūno rašytinį pranešimą, Aprašo 16 punkte nurodytą motyvuotą pasiūlymą (teikimą), paskutinio tarnybinės veiklos vertinimo išvadą, Aprašo 14 punkte nurodytą sąrašą; tais atvejais, kai į Aprašo 15 punkte nurodytame pareigūno rašytiniame pranešime nurodytas konkrečias žemesnes pareigas, į kurias jis nori būti perkeltas, pretenduoja daugiau nei vienas pretendentas, įgaliotas padalinys rotacijos komisijos pirmininkui, o jo nesant – rotacijos komisijos pirmininko pavaduotojui taip pat pateikia pretendentų tarnybos bylas ir kitus šiame papunktyje nurodytus dokumentus, priimtus jų atžvilgiu;</text:span></text:p>
      <text:p text:style-name="P243"><text:span text:style-name="T244">17.2</text:span><text:span text:style-name="T245">. nurodo, kad nesutinka būti perkeltas į žemesnes pareigas, per 5 darbo dienas nuo pareigūno rašytinio pranešimo gavimo dienos perduoda šį pranešimą pareigūną į pareigas skiriančiam asmeniui spręsti klausimą dėl pareigūno tolesnės tarnybos.</text:span></text:p>
      <text:p text:style-name="P246"/>
      <text:p text:style-name="P247"><text:span text:style-name="T248">KETVIRTASIS</text:span><text:span text:style-name="T249"><text:s/>SKIRSNIS</text:span></text:p>
      <text:p text:style-name="P250"><text:span text:style-name="T251">ROTACIJOS KOMISIJOS POSĖDIS IR PASIŪLYMAI</text:span></text:p>
      <text:p text:style-name="P252"/>
      <text:p text:style-name="P253"><text:span text:style-name="T254">18</text:span><text:span text:style-name="T255">. Rotacijos komisijos pirmininkas, o jo nesant – rotacijos komisijos pirmininko pavaduotojas, gavęs Aprašo 9.1, 13.1 ir 17.1 papunkčiuose nurodytus dokumentus ir informaciją, per 5 darbo dienas nuo jų gavimo dienos organizuoja rotacijos komisijos posėdį. Į rotacijos komisijos posėdį kviečiamas pareigūnas, kuriam taikoma pareigūnų rotacija, pretendentai (toliau kartu – pareigūnai), taip pat gali būti kviečiami ir pareigūnus į pareigas skiriantys asmenys.</text:span><text:span text:style-name="T256"><text:s/>Jeigu pareigūnas dėl svarbių priežasčių negali dalyvauti rotacijos komisijos posėdyje, šis posėdis atidedamas iki to laiko, kol išnyks priežastys, dėl kurių pareigūnas negali dalyvauti rotacijos komisijos posėdyje, tačiau atsižvelgiant į Statuto 33 straipsnio 3 dalyje nustatytą terminą atitinkamiems sprendimams priimti.</text:span></text:p>
      <text:p text:style-name="P257"><text:span text:style-name="T258">19</text:span><text:span text:style-name="T259">. Rotacijos komisijos posėdžio metu pareigūnas supažindinamas su Aprašo 8, 12 arba 16 punkte nurodytu motyvuotu siūlymu (teikimu). Rotacijos komisija vykdo pokalbį su pretendentais, siekdama įvertinti jų tinkamumą eiti einamas rotuojamas pareigas, kitas lygiavertes rotuojamas pareigas, kitas lygiavertes pareigas, kurioms netaikoma pareigūnų rotacija, arba žemesnes pareigas, kurias eiti jie pageidauja.</text:span></text:p>
      <text:p text:style-name="P260"><text:span text:style-name="T261">20</text:span><text:span text:style-name="T262">. Tuo atveju, jeigu nebėra laisvų Aprašo 7 punkte nurodytame rašytiniame pranešime nurodytų konkrečių pareigų, į kurias pareigūnas išreiškė norą būti perkeltas, pareigūnas turi teisę:</text:span></text:p>
      <text:p text:style-name="P263"><text:span text:style-name="T264">20.1</text:span><text:span text:style-name="T265">. rotacijos komisijos posėdžio metu žodžiu pateikti nuomonę dėl galimybės būti perkeltam į konkrečias kitas lygiavertes rotuojamas pareigas, esančias Aprašo 6.1 papunktyje nurodytame sąraše, arba</text:span></text:p>
      <text:p text:style-name="P266"><text:span text:style-name="T267">20.2</text:span><text:span text:style-name="T268">. rotacijos komisijos posėdžio metu žodžiu pateikti nuomonę dėl galimybės būti perkeltam<text:s/></text:span><text:span text:style-name="T269">į konkrečias kitas lygiavertes pareigas, kurioms netaikoma pareigūnų rotacija, esančias Aprašo 6.2 papunktyje nurodytame sąraše, arba</text:span></text:p>
      <text:p text:style-name="P270"><text:span text:style-name="T271">20.3</text:span><text:span text:style-name="T272">.<text:s/></text:span><text:span text:style-name="T273">rotacijos komisijos posėdžio metu žodžiu pateikti nuomonę dėl galimybės tęsti tarnybą jo einamose tose pačiose rotuojamose pareigose, arba</text:span></text:p>
      <text:p text:style-name="P274"><text:span text:style-name="T275">20.4</text:span><text:span text:style-name="T276">. prašyti rotacijos komisijos posėdį atidėti ne ilgiau kaip iki 10 darbo dienų, jeigu vykstančio rotacijos komisijos posėdžio metu negali pateikti Aprašo 20.1, 20.2 ir 20.3 papunkčiuose nurodytos nuomonės. Atidėto rotacijos komisijos posėdžio metu pareigūnas turi teisę žodžiu pateikti Aprašo 20.1, 20.2 arba 20.3 papunktyje nurodytą nuomonę.</text:span></text:p>
      <text:p text:style-name="P277"><text:span text:style-name="T278">21</text:span><text:span text:style-name="T279">. Tuo atveju, jeigu nebėra laisvų Aprašo 11 punkte nurodytame rašytiniame pranešime nurodytų konkrečių pareigų, į kurias pareigūnas išreiškė norą būti perkeltas, pareigūnas turi teisę:</text:span></text:p>
      <text:p text:style-name="P280"><text:span text:style-name="T281">21.1</text:span><text:span text:style-name="T282">. rotacijos komisijos posėdžio metu žodžiu pateikti nuomonę dėl galimybės būti perkeltam į konkrečias kitas lygiavertes pareigas, kurioms netaikoma pareigūnų rotacija, esančias Aprašo 10.1 papunktyje nurodytame sąraše, arba</text:span></text:p>
      <text:p text:style-name="P283"><text:span text:style-name="T284">21.2</text:span><text:span text:style-name="T285">. rotacijos komisijos posėdžio metu žodžiu pateikti nuomonę dėl galimybės būti perkeltam į konkrečias kitas žemesnes pareigas, esančias Aprašo 10.2 papunktyje nurodytame sąraše, arba</text:span></text:p>
      <text:p text:style-name="P286"><text:span text:style-name="T287">21.3</text:span><text:span text:style-name="T288">. prašyti rotacijos komisijos posėdį atidėti ne ilgiau kaip iki 10 darbo dienų, jeigu vykstančio rotacijos komisijos posėdžio metu negali pateikti Aprašo 21.1 ir 21.2 papunkčiuose nurodytos nuomonės. Atidėto rotacijos komisijos posėdžio metu pareigūnas turi teisę žodžiu pateikti Aprašo 21.1 arba 21.2 papunktyje nurodytą nuomonę.</text:span></text:p>
      <text:p text:style-name="P289"><text:span text:style-name="T290">22</text:span><text:span text:style-name="T291">. Tuo atveju, jeigu nebėra laisvų Aprašo 15 punkte nurodytame rašytiniame pranešime nurodytų konkrečių žemesnių pareigų, į kurias pareigūnas išreiškė norą būti perkeltas, pareigūnas turi teisę:</text:span></text:p>
      <text:p text:style-name="P292"><text:span text:style-name="T293">22.1</text:span><text:span text:style-name="T294">. rotacijos komisijos posėdžio metu žodžiu pateikti nuomonę dėl galimybės būti perkeltam į konkrečias kitas žemesnes pareigas, esančias Aprašo 14 punkte nurodytame sąraše, arba</text:span></text:p>
      <text:p text:style-name="P295"><text:span text:style-name="T296">22.2</text:span><text:span text:style-name="T297">. prašyti atleisti jį iš vidaus tarnybos, arba</text:span></text:p>
      <text:p text:style-name="P298"><text:span text:style-name="T299">22.3</text:span><text:span text:style-name="T300">. prašyti rotacijos komisijos posėdį atidėti ne ilgiau kaip iki 10 darbo dienų, jeigu vykstančio rotacijos komisijos posėdžio metu negali pateikti Aprašo 22.1 ir 22.2 papunkčiuose nurodytos nuomonės. Atidėto rotacijos komisijos posėdžio metu pareigūnas turi teisę žodžiu pateikti Aprašo 22.1 arba 22.2 papunktyje nurodytą nuomonę.</text:span></text:p>
      <text:p text:style-name="P301"><text:span text:style-name="T302">23</text:span><text:span text:style-name="T303">. Rotacijos komisija, atsižvelgusi į Aprašo 9.1, 13.1 ir 17.1 papunkčiuose nurodytus dokumentus ir informaciją, pareigūno paskutinio tarnybinės veiklos vertinimo rezultatus, rotacijos komisijos posėdyje pareigūno žodžiu pateiktą nuomonę, pareigūno tinkamumą eiti einamas rotuojamas pareigas, kitas lygiavertes rotuojamas pareigas, kitas lygiavertes pareigas, kurioms netaikoma pareigūnų rotacija, arba žemesnes pareigas, galimybę perkelti pareigūną į kitas lygiavertes rotuojamas pareigas arba kitas lygiavertes pareigas, kurioms netaikoma pareigūnų rotacija, arba žemesnes pareigas, esančias kuo arčiau jo gyvenamosios vietos, nustatomos vadovaujantis Lietuvos Respublikos civiliniame kodekse nustatytais nuolatinės gyvenamosios vietos nustatymo kriterijais</text:span><text:span text:style-name="T304">,</text:span><text:span text:style-name="T305"><text:s/>priima vieną iš šių pasiūlymų:</text:span></text:p>
      <text:p text:style-name="P306"><text:span text:style-name="T307">23.1</text:span><text:span text:style-name="T308">.<text:s/></text:span><text:span text:style-name="T309">pratęsti pareigūno tarnybos einant tas pačias rotuojamas pareigas laikotarpį iki 5 metų – kai paskutinio tarnybinės veiklos vertinimo metu pareigūno tarnybinė veikla buvo įvertinta kaip viršijanti ar atitinkanti lūkesčius;</text:span></text:p>
      <text:p text:style-name="P310"><text:span text:style-name="T311">23.2</text:span><text:span text:style-name="T312">. perkelti pareigūną į kitas lygiavertes rotuojamas pareigas –</text:span><text:span text:style-name="T313"><text:s/>kai paskutinio tarnybinės veiklos vertinimo metu pareigūno tarnybinė veikla buvo įvertinta kaip viršijanti ar atitinkanti lūkesčius</text:span><text:span text:style-name="T314">;</text:span></text:p>
      <text:p text:style-name="P315"><text:span text:style-name="T316">23.3</text:span><text:span text:style-name="T317">.</text:span><text:span text:style-name="T318"><text:s/>perkelti pareigūną į kitas lygiavertes pareigas, kurioms netaikoma pareigūnų rotacija – kai paskutinio tarnybinės veiklos vertinimo metu pareigūno tarnybinė veikla buvo įvertinta kaip viršijanti, atitinkanti ar iš dalies atitinkanti lūkesčius;</text:span></text:p>
      <text:p text:style-name="P319"><text:span text:style-name="T320">23.4</text:span><text:span text:style-name="T321">. perkelti pareigūną į žemesnes pareigas – kai paskutinio tarnybinės veiklos vertinimo metu pareigūno tarnybinė veikla buvo įvertinta kaip iš dalies atitinkanti lūkesčius ar neatitinkanti lūkesčių;</text:span></text:p>
      <text:p text:style-name="P322"><text:span text:style-name="T323">23.5</text:span><text:span text:style-name="T324">. atleisti pareigūną iš vidaus tarnybos, kai jis nesutinka eiti jam pasiūlytų kitų pareigų – kai paskutinio tarnybinės veiklos vertinimo metu pareigūno tarnybinė veikla buvo įvertinta kaip neatitinkanti lūkesčių;</text:span></text:p>
      <text:p text:style-name="P325"><text:span text:style-name="T326">23.6</text:span><text:span text:style-name="T327">. kai nėra galimybės pateikti Aprašo 23.1–23.4 papunkčiuose nurodytų pasiūlymų, pasiūlyti klausimą dėl pareigūno tolesnės tarnybos spręsti Statuto nustatyta tvarka.</text:span></text:p>
      <text:p text:style-name="P328"><text:span text:style-name="T329">24</text:span><text:span text:style-name="T330">. Rotacijos komisija po pokalbio su pretendentais rotacijos komisijos posėdžio protokole kartu su Aprašo 23 punkte nurodytais pasiūlymais pateikia motyvuotą pasiūlymą pasirinkti konkretų pretendentą, kuris galėtų būti perkeltas į kitas lygiavertes rotuojamas pareigas, kitas lygiavertes pareigas, kurioms netaikoma pareigūnų rotacija, arba žemesnes pareigas.</text:span></text:p>
      <text:p text:style-name="P331"><text:span text:style-name="T332">25</text:span><text:span text:style-name="T333">.<text:s/></text:span><text:span text:style-name="T334">Pareigūnas turi teisę susipažinti su rotacijos komisijos skaitmeniniu garso ir (ar) vaizdo įrašu tiek, kiek tai susiję su pasiūlymu dėl jo rotacijos ar tolesnės tarnybos, taip pat su rotacijos komisijos posėdžio protokolu su nuasmenintais kitų pareigūnų asmens duomenimis dalyvaujant rotacijos komisijos sekretoriui. Rotacijos komisijos posėdžio skaitmeninis garso ir (ar) vaizdo įrašas ir rotacijos komisijos posėdžio protokolas pareigūnams neišduodami, išskyrus šio protokolo su nuasmenintais kitų pareigūnų asmens duomenimis išrašą, kuris išduodamas per 5 darbo dienas nuo pareigūno pateikto prašymo gavimo dienos.</text:span></text:p>
      <text:p text:style-name="P335"/>
      <text:p text:style-name="P336"><text:span text:style-name="T337">PENKTASIS</text:span><text:span text:style-name="T338"><text:s/>SKIRSNIS</text:span></text:p>
      <text:p text:style-name="P339"><text:span text:style-name="T340">CENTRINĖS STATUTINĖS ĮSTAIGOS VADOVO SPRENDIMAI</text:span></text:p>
      <text:p text:style-name="P341"/>
      <text:p text:style-name="P342"><text:span text:style-name="T343">26</text:span><text:span text:style-name="T344">. Rotacijos komisijos posėdžio protokolas per 3 darbo dienas nuo rotacijos komisijos posėdžio dienos pateikiamas centrinės statutinės įstaigos vadovui, kuris per 5 darbo dienas nuo rotacijos komisijos posėdžio protokolo gavimo dienos rezoliucija ant nurodyto protokolo pritaria arba motyvuotai nepritaria Aprašo 23 ir 24 punktuose nurodytiems rotacijos komisijos pasiūlymams. Centrinės statutinės įstaigos vadovas, motyvuotai nepritaręs šiems pasiūlymams, rezoliucijoje nurodo vieną iš šių pasiūlymų:</text:span></text:p>
      <text:p text:style-name="P345"><text:span text:style-name="T346">26.1</text:span><text:span text:style-name="T347">.<text:s/></text:span><text:span text:style-name="T348">pratęsti pareigūno tarnybos einant tas pačias rotuojamas pareigas laikotarpį iki 5 metų – kai paskutinio tarnybinės veiklos vertinimo metu pareigūno tarnybinė veikla buvo įvertinta kaip viršijanti ar atitinkanti lūkesčius;</text:span></text:p>
      <text:p text:style-name="P349"><text:span text:style-name="T350">26.2</text:span><text:span text:style-name="T351">. perkelti pareigūną į kitas lygiavertes rotuojamas pareigas –</text:span><text:span text:style-name="T352"><text:s/>kai paskutinio tarnybinės veiklos vertinimo metu pareigūno tarnybinė veikla buvo įvertinta kaip viršijanti ar atitinkanti lūkesčius</text:span><text:span text:style-name="T353">;</text:span></text:p>
      <text:p text:style-name="P354"><text:span text:style-name="T355">26.3</text:span><text:span text:style-name="T356">.</text:span><text:span text:style-name="T357"><text:s/>perkelti pareigūną į kitas lygiavertes pareigas, kurioms netaikoma pareigūnų rotacija – kai paskutinio tarnybinės veiklos vertinimo metu pareigūno tarnybinė veikla buvo įvertinta kaip viršijanti, atitinkanti ar iš dalies atitinkanti lūkesčius;</text:span></text:p>
      <text:p text:style-name="P358"><text:span text:style-name="T359">26.4</text:span><text:span text:style-name="T360">. perkelti pareigūną į žemesnes pareigas – kai paskutinio tarnybinės veiklos vertinimo metu pareigūno tarnybinė veikla buvo įvertinta kaip iš dalies atitinkanti lūkesčius ar neatitinkanti lūkesčių;</text:span></text:p>
      <text:p text:style-name="P361"><text:span text:style-name="T362">26.5</text:span><text:span text:style-name="T363">. atleisti pareigūną iš vidaus tarnybos, kai jis nesutinka eiti jam pasiūlytų kitų pareigų – kai paskutinio tarnybinės veiklos vertinimo metu pareigūno tarnybinė veikla buvo įvertinta kaip neatitinkanti lūkesčių;</text:span></text:p>
      <text:p text:style-name="P364"><text:span text:style-name="T365">26.6</text:span><text:span text:style-name="T366">. klausimą dėl pareigūno tolesnės tarnybos spręsti Statuto nustatyta tvarka.</text:span></text:p>
      <text:p text:style-name="P367"><text:span text:style-name="T368">27</text:span><text:span text:style-name="T369">. Centrinės statutinės įstaigos vadovui Aprašo 26 punkte nustatyta tvarka nusprendus pratęsti pareigūno, kurį jis skiria į pareigas ir iš jų atleidžia, tarnybos einamose tose pačiose rotuojamose pareigose laikotarpį iki 5 metų, minėtą pareigūną perkelti į kitas lygiavertes rotuojamas pareigas arba į kitas lygiavertes pareigas, kurioms netaikoma pareigūnų rotacija, arba į žemesnes pareigas, įgaliotas padalinys apie tai per 3 darbo dienas nuo šio sprendimo priėmimo dienos raštu informuoja pareigūną, kuris per 5 darbo dienas nuo šios informacijos gavimo dienos pateikia įgaliotam padaliniui rašytinį sutikimą ar nesutikimą tęsti tarnybą einamose tose pačiose rotuojamose pareigose, būti perkeltas į kitas lygiavertes rotuojamas pareigas arba į kitas lygiavertes pareigas, kurioms netaikoma pareigūnų rotacija, arba į žemesnes pareigas. Centrinės statutinės įstaigos vadovas pareigūno rašytiniu sutikimu per 5 darbo dienas nuo šio sutikimo gavimo centrinėje statutinėje įstaigoje dienos priima sprendimą dėl pareigūno tarnybos einamose tose pačiose rotuojamose pareigose laikotarpio pratęsimo iki 5 metų, pareigūno perkėlimo į kitas lygiavertes rotuojamas pareigas arba į kitas lygiavertes pareigas, kurioms netaikoma pareigūnų rotacija, arba į žemesnes pareigas, pasibaigus jo tarnybos einamose rotuojamose pareigose laikotarpiui.</text:span></text:p>
      <text:p text:style-name="P370"><text:span text:style-name="T371">28</text:span><text:span text:style-name="T372">. Centrinės statutinės įstaigos vadovui Aprašo 26 punkte nustatyta tvarka nusprendus pratęsti pareigūno, kurį į pareigas skiria ir iš jų atleidžia centrinei statutinei įstaigai pavaldžios statutinės įstaigos vadovas, tarnybos einamose tose pačiose rotuojamose pareigose laikotarpį iki 5 metų arba minėtą pareigūną perkelti į kitas lygiavertes rotuojamas pareigas toje pačioje statutinėje įstaigoje arba į kitas lygiavertes pareigas, kurioms netaikoma pareigūnų rotacija, toje pačioje statutinėje įstaigoje, arba į žemesnes pareigas toje pačioje statutinėje įstaigoje, įgaliotas padalinys rotacijos komisijos posėdžio protokolą per 3 darbo dienas nuo šio sprendimo priėmimo dienos pateikia pareigūną į pareigas skiriančiam statutinės įstaigos vadovui.<text:s/></text:span><text:span text:style-name="T373">Statutinės įstaigos vadovo į</text:span><text:span text:style-name="T374">galiotas vadovaujamos statutinės įstaigos struktūrinis padalinys apie centrinės statutinės įstaigos vadovo sprendimą per 3 darbo dienas nuo rotacijos komisijos posėdžio protokolo gavimo statutinėje įstaigoje dienos raštu informuoja pareigūną, kuris per 5 darbo dienas nuo šios informacijos gavimo dienos pateikia šiam struktūriniam padaliniui rašytinį sutikimą arba nesutikimą tęsti tarnybą einamose tose pačiose rotuojamose pareigose, būti perkeltas į kitas lygiavertes rotuojamas pareigas toje pačioje statutinėje įstaigoje arba į kitas lygiavertes pareigas, kurioms netaikoma pareigūnų rotacija, toje pačioje statutinėje įstaigoje ar būti perkeltas į žemesnes pareigas toje pačioje statutinėje įstaigoje. Statutinės įstaigos vadovas pareigūno rašytiniu sutikimu per 5 darbo dienas nuo šio sutikimo gavimo statutinėje įstaigoje dienos pratęsia pareigūno tarnybos einamose tose pačiose rotuojamose pareigose laikotarpį iki 5 metų arba pareigūną perkelia į konkrečias kitas lygiavertes rotuojamas pareigas toje pačioje statutinėje įstaigoje arba į konkrečias kitas lygiavertes pareigas, kurioms netaikoma pareigūnų rotacija, toje pačioje statutinėje įstaigoje arba į konkrečias žemesnes pareigas toje pačioje statutinėje įstaigoje, pasibaigus jo tarnybos einamose rotuojamose pareigose laikotarpiui.</text:span></text:p>
      <text:p text:style-name="P375"><text:span text:style-name="T376">29</text:span><text:span text:style-name="T377">. Centrinės statutinės įstaigos vadovui Aprašo 26 punkte nustatyta tvarka nusprendus pareigūną, kurį į pareigas skiria ir iš jų atleidžia centrinei statutinei įstaigai pavaldžios statutinės įstaigos vadovas, perkelti į kitas lygiavertes rotuojamas pareigas kitoje statutinėje įstaigoje arba į kitas lygiavertes pareigas, kurioms netaikoma pareigūnų rotacija, kitoje statutinėje įstaigoje, arba į žemesnes pareigas kitoje statutinėje įstaigoje, įgaliotas padalinys rotacijos komisijos posėdžio protokolą per 3 darbo dienas nuo šio sprendimo priėmimo dienos pateikia statutinės įstaigos, iš kurioje esančių rotuojamų pareigų perkeliamas pareigūnas, ir statutinės įstaigos, į kurioje esančias kitas lygiavertes rotuojamas pareigas ar į kitas lygiavertes pareigas, kurioms netaikoma pareigūnų rotacija, ar į žemesnes pareigas siūloma perkelti pareigūną, vadovams, turintiems teisę skirti pareigūną į pareigas ir iš jų atleisti. Statutinės įstaigos, iš kurioje esančių rotuojamų pareigų perkeliamas pareigūnas, vadovo įgaliotas vadovaujamos statutinės įstaigos struktūrinis padalinys apie centrinės statutinės įstaigos vadovo sprendimą per 3 darbo dienas nuo rotacijos komisijos posėdžio protokolo gavimo statutinėje įstaigoje dienos raštu informuoja pareigūną, kuris per 5 darbo dienas nuo šios informacijos gavimo dienos pateikia šiam struktūriniam padaliniui rašytinį sutikimą ar nesutikimą būti perkeltas į kitas lygiavertes rotuojamas pareigas kitoje statutinėje įstaigoje arba į kitas lygiavertes pareigas, kurioms netaikoma pareigūnų rotacija, kitoje statutinėje įstaigoje, arba į žemesnes pareigas kitoje statutinėje įstaigoje.</text:span></text:p>
      <text:p text:style-name="P378"><text:span text:style-name="T379">30</text:span><text:span text:style-name="T380">. Klausimas dėl pareigūnų, kurie Aprašo 27–29 punktuose nustatyta tvarka gavę pranešimus atsisako tęsti tarnybą einamose tose pačiose rotuojamose pareigose arba būti perkelti į kitas lygiavertes rotuojamas pareigas arba į kitas lygiavertes pareigas, kurioms netaikoma pareigūnų rotacija, arba į žemesnes pareigas, tolesnės tarnybos sprendžiamas Statuto nustatyta tvarka.</text:span></text:p>
      <text:p text:style-name="P381"><text:span text:style-name="T382">31</text:span><text:span text:style-name="T383">. Jeigu teisės aktuose nustatytos papildomos pareigūno skyrimo į kitas lygiavertes rotuojamas pareigas ar į kitas lygiavertes pareigas, kurioms netaikoma pareigūnų rotacija, ar į žemesnes pareigas sąlygos ar procedūros, pareigūnas į nurodytas pareigas perkeliamas tik įvykdžius nurodytas sąlygas ir procedūras.</text:span></text:p>
      <text:p text:style-name="P384"/>
      <text:p text:style-name="P385"><text:span text:style-name="T386">IV</text:span><text:span text:style-name="T387"><text:s/>SKYRIUS</text:span></text:p>
      <text:p text:style-name="P388"><text:span text:style-name="T389">BAIGIAMOSIOS NUOSTATOS</text:span></text:p>
      <text:p text:style-name="P390"/>
      <text:p text:style-name="P391"><text:span text:style-name="T392">32</text:span><text:span text:style-name="T393">. Įgaliotas padalinys sudaro ir nuolat atnaujina centrinėje statutinėje įstaigoje ir jai pavaldžiose statutinėse įstaigose tarnaujančių pareigūnų, kurie eina rotuojamas pareigas, ir laisvų rotuojamų pareigų, laisvų pareigų, kurioms netaikoma pareigūnų rotacija, taip pat laisvų žemesnių pareigų sąrašus.</text:span></text:p>
      <text:p text:style-name="P394"><text:span text:style-name="T395">33</text:span><text:span text:style-name="T39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tik pareigūnų rotacijos tikslais. Duomenų subjektų teisės įgyvendinamos vadovaujantis šiame punkte nurodytu Europos Parlamento ir Tarybos reglamentu ir duomenų valdytojų, į kuriuos kreipiamasi dėl duomenų subjekto teisių įgyvendinimo, nustatyta tvarka.</text:span></text:p>
      <text:p text:style-name="P397"><text:span text:style-name="T398">34</text:span><text:span text:style-name="T399">.<text:s/></text:span><text:span text:style-name="T400">Apraše nustatytais atvejais priimti sprendimai arba neveikimas gali būti skundžiami Statuto ir Lietuvos Respublikos administracinių bylų teisenos įstatymo nustatyta tvarka</text:span><text:span text:style-name="T401">.</text:span></text:p>
      <text:p text:style-name="P402"><text:span text:style-name="T4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4-05-08T15:43:00Z</meta:creation-date>
    <dc:date>2024-05-08T15:43:00Z</dc:date>
    <meta:print-date>2024-03-28T08:06:00Z</meta:print-date>
    <meta:template xlink:href="Normal.dotm" xlink:type="simple"/>
    <meta:editing-cycles>2</meta:editing-cycles>
    <meta:editing-duration>PT0S</meta:editing-duration>
    <meta:document-statistic meta:page-count="3" meta:paragraph-count="271" meta:word-count="3994" meta:character-count="31446" meta:row-count="894" meta:non-whitespace-character-count="27723"/>
  </office:meta>
</office:document-meta>
</file>