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justify" fo:margin-right="-0.0395in" fo:text-indent="0.4923in"/>
    </style:style>
    <style:style style:name="T17" style:parent-style-name="DefaultParagraphFont" style:family="text">
      <style:text-properties fo:letter-spacing="-0.0027in" style:font-size-complex="12p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letter-spacing="-0.0027in" style:font-size-complex="12pt"/>
    </style:style>
    <style:style style:name="T20" style:parent-style-name="DefaultParagraphFont" style:family="text">
      <style:text-properties fo:letter-spacing="-0.0027in" style:font-size-complex="12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VALSTYBĖS DUOMENŲ AGENTŪROS<text:s/></text:p>
      <text:p text:style-name="P5">GENERALINIS DIREKTORIUS</text:p>
      <text:p text:style-name="P6"/>
      <text:p text:style-name="P7">ĮSAKYMAS</text:p>
      <text:p text:style-name="P8"><text:span text:style-name="T9">DĖL<text:s/></text:span><text:span text:style-name="T10">DARBO IR ŠEIMOS GYVENIMO DERINIMO<text:s/></text:span><text:span text:style-name="T11">STATISTINIO TYRIMO ANKETOS DŠD-01 (VIENKARTINĖS) STATISTINIO FORMULIARO PATVIRTINIMO</text:span></text:p>
      <text:p text:style-name="P12"/>
      <text:p text:style-name="P13">2024 m. spalio 28 d. Nr. DĮ-230</text:p>
      <text:p text:style-name="P14">Vilnius</text:p>
      <text:p text:style-name="P15"/>
      <text:p text:style-name="P16"><text:span text:style-name="T17">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text:s/></text:span><text:span text:style-name="T18">2019 m. spalio 10 d. Europos Parlamento ir Tarybos reglamentą (ES) 2019</text:span><text:span text:style-name="T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 2019 m. gruodžio 16 d. Komisijos deleguotąjį reglamentą (ES) 2020/256, kuriuo nustatant daugiamečius tęstinius planus papildomas Europos Parlamento ir Tarybos reglamentas (ES) 2019/1700, su paskutiniais pakeitimais, padarytais 2023 m. rugsėjo 28 d. Komisijos deleguotuoju reglamentu (ES) 2023/2735, 2019 m. gruodžio 16 d. Komisijos įgyvendinimo reglamentą (ES) 2019/2240, kuriuo pagal Europos Parlamento ir Tarybos reglamentą (ES) 2019/1700 nustatomi darbo jėgos srities duomenų rinkinio techniniai elementai, informacijos perdavimo techniniai formatai ir išsami imties tyrimo organizavimo kokybės ataskaitų tvarka ir turinys, 2022 m. rugsėjo 30 d. Komisijos deleguotąjį reglamentą (ES) 2022/2447, kuriuo nustatant darbo jėgos srities potemių „Jaunimas darbo rinkoje“, „Įgytas išsilavinimas (išsami informacija,<text:s/></text:span><text:soft-page-break/><text:span text:style-name="T20">įskaitant informaciją apie pertrauktą arba nebaigtą išsilavinimą)“ ir „Darbo ir šeimos gyvenimo derinimas“ kas aštuonerius metus renkamų kintamųjų skaičių ir pavadinimus papildomas Europos Parlamento ir Tarybos reglamentas (ES) 2019/1700, ir 2022 m. lapkričio 25 d. Komisijos įgyvendinimo reglamentą (ES) 2022/2312 dėl darbo jėgos srities potemių „Jaunimas darbo rinkoje“, „Įgytas išsilavinimas“ (išsami informacija, įskaitant informaciją apie pertrauktą arba nebaigtą išsilavinimą)“ ir „Darbo ir šeimos gyvenimo derinimas“ kas aštuonerius metus pagal Europos Parlamento ir Tarybos reglamentą (ES) 2019/1700 renkamų kintamųjų:</text:span></text:p>
      <text:p text:style-name="P21"><text:span text:style-name="T22">1</text:span><text:span text:style-name="T23">.</text:span><text:span text:style-name="T24"><text:tab/></text:span><text:span text:style-name="T25">Tvirtinu</text:span><text:span text:style-name="T26"><text:s/>Darbo ir šeimos gyvenimo derinimo statistinio tyrimo anketos DŠD</text:span><text:span text:style-name="T27">‑01 (vienkartinės) statistinį formuliarą (pridedama).</text:span></text:p>
      <text:p text:style-name="P28"><text:span text:style-name="T29">2</text:span><text:span text:style-name="T30">.</text:span><text:span text:style-name="T31"><text:tab/></text:span><text:span text:style-name="T32">Nustata</text:span><text:span text:style-name="T33">u, kad šis įsakymas įsigalioja 2025 m. sausio 1 d.</text:span></text:p>
      <text:p text:style-name="Normal"/>
      <text:p text:style-name="P34"/>
      <text:p text:style-name="P35"/>
      <text:p text:style-name="P36"/>
      <text:p text:style-name="P37"><text:span text:style-name="T38">Generalinė direktorė</text:span><text:span text:style-name="T39"><text:tab/>Jūratė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10-28T14:18:00Z</meta:creation-date>
    <dc:date>2024-10-28T14:18:00Z</dc:date>
    <meta:print-date>2020-02-25T09:3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34" meta:word-count="378" meta:character-count="3000" meta:row-count="64" meta:non-whitespace-character-count="2656"/>
  </office:meta>
</office:document-meta>
</file>