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style:font-size-complex="12pt" fo:language="en" fo:country="US" style:language-asian="zh" style:country-asian="CN"/>
    </style:style>
    <style:style style:name="P11" style:parent-style-name="Normal" style:family="paragraph">
      <style:text-properties style:font-size-complex="14pt" style:language-asian="zh" style:country-asian="CN"/>
    </style:style>
    <style:style style:name="P12" style:parent-style-name="Normal" style:family="paragraph">
      <style:paragraph-properties fo:keep-with-next="always" fo:text-align="center"/>
      <style:text-properties fo:font-weight="bold" style:font-weight-asian="bold" style:font-size-complex="14pt"/>
    </style:style>
    <style:style style:name="P13" style:parent-style-name="Normal" style:family="paragraph">
      <style:paragraph-properties fo:text-align="center"/>
      <style:text-properties fo:font-weight="bold" style:font-weight-asian="bold" style:font-size-complex="14pt" style:language-asian="zh" style:country-asian="CN"/>
    </style:style>
    <style:style style:name="P14" style:parent-style-name="Normal" style:family="paragraph">
      <style:paragraph-properties fo:text-align="center"/>
      <style:text-properties fo:font-weight="bold" style:font-weight-asian="bold" style:font-size-complex="14pt" style:language-asian="zh" style:country-asian="CN"/>
    </style:style>
    <style:style style:name="P15" style:parent-style-name="Normal" style:family="paragraph">
      <style:paragraph-properties fo:text-align="center"/>
      <style:text-properties fo:font-weight="bold" style:font-weight-asian="bold" style:font-size-complex="14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225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text-properties style:font-size-complex="12pt" style:language-asian="zh" style:country-asian="CN"/>
    </style:style>
    <style:style style:name="P7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MOKESČIO UŽ NEFORMALŲJĮ VAIKŲ ŠVIETIMĄ IR FORMALŲJĮ ŠVIETIMĄ PAPILDANTĮ UGDYMĄ VILNIAUS RAJONO SAVIVALDYBĖS NEFORMALIOJO VAIKŲ ŠVIETIMO (MUZIKOS IR MENO) MOKYKLOSE NUSTATYMO</text:p>
      <text:p text:style-name="P16"/>
      <text:p text:style-name="P17">2017 m. gegužės 26 d. Nr. T3-240</text:p>
      <text:p text:style-name="P18">Vilnius</text:p>
      <text:p text:style-name="P19"/>
      <text:p text:style-name="P20"/>
      <text:p text:style-name="P21"><text:span text:style-name="T22">Vadovaudamasi Lietuvos Respublikos vietos savivaldos įstatymo 6 straipsnio 8 punktu, 16 straipsnio 2 dalies 37 punktu, 18 straipsnio 1 dalimi, Lietuvos Respublikos švietimo įstatymo 70 straipsnio 9 dalimi ir Lietuvos Respublikos Vyriausybės 1999 m. gruodžio 31 d. nutarimu Nr. 1526 „Dėl užmokesčio už vaikų papildomą ugdymą“</text:span><text:span text:style-name="T23"><text:s/>bei atsižvelgdama į<text:s/></text:span><text:span text:style-name="T24">Neformaliojo vaikų švietimo koncepciją, patvirtintą Lietuvos Respublikos švietimo ir mokslo ministro 2012 m. kovo 29 d. įsakymu Nr. V-554,<text:s/></text:span><text:span text:style-name="T25">Vilniaus rajono savivaldybės taryba n u s p r e n d ž i a:<text:s/></text:span></text:p>
      <text:p text:style-name="P26"><text:span text:style-name="T27">1</text:span><text:span text:style-name="T28">. Nustatyti nuo 2017 m. rugsėjo 1 d. už neformalųjį vaikų švietimą ir formalųjį švietimą papildantį ugdymą Vilniaus rajono savivaldybės neformaliojo vaikų švietimo (muzikos ir meno) mokyklose:</text:span></text:p>
      <text:p text:style-name="P29"><text:span text:style-name="T30">1.1</text:span><text:span text:style-name="T31">. 7,24 Eur mėnesinį mokestį už teikiamą neformalųjį vaikų švietimą ir formalųjį švietimą papildantį ugdymą pagal ankstyvojo, pradinio ir pagrindinio ugdymo programas;</text:span></text:p>
      <text:p text:style-name="P32"><text:span text:style-name="T33">1.2</text:span><text:span text:style-name="T34">. 14,48 Eur mėnesinį mokestį besimokantiems pagal kryptingo ugdymo programas (baigusiems pagrindinio muzikinio ugdymo programas ir pageidaujantiems toliau plėtoti įgytus muzikinės raiškos gebėjimus) bei muzikos ir meno mėgėjų (vaikų) programas;</text:span></text:p>
      <text:p text:style-name="P35"><text:span text:style-name="T36">1.3</text:span><text:span text:style-name="T37">. 10,00 Eur mėnesinį mokestį besimokantiems pagal pradinio ir pagrindinio ugdymo programas ir pasirinkusiems du pagrindinius mokomuosius dalykus;</text:span></text:p>
      <text:p text:style-name="P38"><text:span text:style-name="T39">1.4</text:span><text:span text:style-name="T40">. 40,00 Eur mėnesinį mokestį besimokantiems pagal muzikos ir meno mėgėjų (suaugusiųjų) programas.</text:span></text:p>
      <text:p text:style-name="P41"><text:span text:style-name="T42">2</text:span><text:span text:style-name="T43">. Atleisti nuo mokesčio už teikiamą neformalųjį švietimą ir formalųjį švietimą papildantį ugdymą vaikus auginančias socialinės rizikos šeimas, pateikus savivaldybės administracijos Vaikų teisių apsaugos skyriaus rekomendaciją;</text:span></text:p>
      <text:p text:style-name="P44"><text:span text:style-name="T45">3</text:span><text:span text:style-name="T46">. Mažinti 50 procentų mokestį už teikiamą neformalųjį švietimą ir formalųjį švietimą papildantį ugdymą, kai:</text:span></text:p>
      <text:p text:style-name="P47"><text:span text:style-name="T48">3.1</text:span><text:span text:style-name="T49">. vienos šeimos 3 ir daugiau vaikų lanko Vilniaus rajono savivaldybės neformaliojo vaikų švietimo (muzikos ir meno) mokyklas;</text:span></text:p>
      <text:p text:style-name="P50"><text:span text:style-name="T51">3.2</text:span><text:span text:style-name="T52">. vaiką augina vienas iš tėvų (globėjų, rūpintojų);</text:span></text:p>
      <text:p text:style-name="P53"><text:span text:style-name="T54">3.3</text:span><text:span text:style-name="T55">. vaikas auga socialiai remtinoje šeimoje, gaunančioje socialinę pašalpą;</text:span></text:p>
      <text:p text:style-name="P56"><text:span text:style-name="T57">4</text:span><text:span text:style-name="T58">. Atleidimas nuo mokesčio arba mokesčio mažinimas už teikiamą neformalųjį švietimą ir formalųjį švietimą papildantį ugdymą įforminamas mokyklos direktoriaus įsakymu.</text:span></text:p>
      <text:p text:style-name="P59"><text:span text:style-name="T60">5</text:span><text:span text:style-name="T61">. Mokestis už neformalųjį švietimą turi būti sumokamas mokyklos vadovo nustatyta tvarka.</text:span></text:p>
      <text:p text:style-name="P62"><text:span text:style-name="T63">6</text:span><text:span text:style-name="T64">. Mokesčio už teikiamą neformalųjį švietimą ir formalųjį švietimą papildantį ugdymą nerinkti mokinių vasaros atostogų metu.</text:span></text:p>
      <text:p text:style-name="P65"><text:span text:style-name="T66">7</text:span><text:span text:style-name="T67">. Surinktas lėšas už neformalųjį vaikų švietimą ir formalųjį švietimą papildantį ugdymą naudoti neformaliojo vaikų švietimo (muzikos ir meno) mokyklos darbo užmokesčiui ir socialinio draudimo įmokoms iš dalies padengti, neformaliojo vaikų švietimo (muzikos ir meno) mokyklų veiklai plėtoti bei pagrindinėms priemonėms įsigyti.<text:s/></text:span></text:p>
      <text:p text:style-name="P68"><text:span text:style-name="T69">8</text:span><text:span text:style-name="T70">. Pripažinti netekusiais galios Vilniaus rajono savivaldybės tarybos 2010 m. liepos 30 d. sprendimą Nr.T3-225 „Dėl mokesčio už neformalųjį švietimą Vilniaus r. Nemenčinės, Pagirių muzikos ir Rudaminos meno mokyklose nustatymo“ ir 2014 m. spalio 31 d. sprendimą Nr. T3-415 „Dėl Vilniaus rajono savivaldybės tarybos 2010 m. liepos 30 d. sprendimo Nr.T3-225 „Dėl mokesčio už neformalųjį švietimą Vilniaus rajono Nemenčinės, Pagirių muzikos ir Rudaminos meno mokyklose nustatymo“ pakeitimo“.</text:span></text:p>
      <text:p text:style-name="P71"><text:span text:style-name="T72">9</text:span><text:span text:style-name="T73">. Skelbti šį sprendimą Teisės aktų registre ir Vilniaus rajono savivaldybės tinklalapyje.</text:span></text:p>
      <text:p text:style-name="P74"/>
      <text:p text:style-name="P75"/>
      <text:p text:style-name="P76"/>
      <text:p text:style-name="P77">Savivaldybės merė<text:tab/>Marija Rekst</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zh" style:country-asian="C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NEFORMALŲJĮ ŠVIETIMĄ VILNIAUS R. NEMENČINĖS, PAGIRIŲ MUZIKOS IR RUDAMINOS MENO MOKYKLOSE NUSTATYMO</dc:title>
    <dc:subject>T3-225</dc:subject>
    <meta:initial-creator>VILNIAUS RAJONO SAVIVALDYBĖS TARYBA</meta:initial-creator>
    <dc:creator>adlibuser</dc:creator>
    <meta:creation-date>2020-11-06T05:50:00Z</meta:creation-date>
    <dc:date>2020-11-06T05:50:00Z</dc:date>
    <meta:print-date>2017-05-12T06:00:00Z</meta:print-date>
    <meta:template xlink:href="Normal.dotm" xlink:type="simple"/>
    <meta:editing-cycles>2</meta:editing-cycles>
    <meta:editing-duration>PT0S</meta:editing-duration>
    <meta:document-statistic meta:page-count="2" meta:paragraph-count="50" meta:word-count="499" meta:character-count="3659" meta:row-count="168" meta:non-whitespace-character-count="3210"/>
  </office:meta>
</office:document-meta>
</file>