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ŪKIO MINISTRAS</text:p>
      <text:p text:style-name="P6"/>
      <text:p text:style-name="P7">ĮSAKYMAS</text:p>
      <text:p text:style-name="P8">DĖL Lietuvos Respublikos ŪKIO ministro 2007 m. sausio 9 d. įsakymo nr. 4-6 „DĖL GARO IR VANDENS ŠILDYMO KATILŲ ĮRENGIMO IR SAUGAUS</text:p>
      <text:p text:style-name="P9">EKSPLOATAVIMO TAISYKLIŲ PATVIRTINIMO“ PRIPAŽINIMO NETEKUSIU GALIOS</text:p>
      <text:p text:style-name="P10"/>
      <text:p text:style-name="P11">2015 m. balandžio 21 d. Nr. 4-243</text:p>
      <text:p text:style-name="P12">Vilnius</text:p>
      <text:p text:style-name="P13"/>
      <text:p text:style-name="P14"/>
      <text:p text:style-name="P15"><text:span text:style-name="T16">P r i p a ž į s t u</text:span><text:span text:style-name="T17"><text:s/></text:span><text:span text:style-name="T18">netekusiu galios<text:s/></text:span><text:span text:style-name="T19">Lietuvos Respublikos ūkio ministro 2007 m. sausio 9 d. įsakymą Nr. 4-6 „Dėl Garo ir vandens šildymo katilų įrengimo ir saugaus eksploatavimo taisyklių patvirtinimo“.</text:span></text:p>
      <text:p text:style-name="P20"/>
      <text:p text:style-name="P21"/>
      <text:p text:style-name="P22"/>
      <text:p text:style-name="P23"><text:span text:style-name="T24">Ūkio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5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5-04-21T12:19:00Z</meta:creation-date>
    <dc:date>2015-04-21T12:19:00Z</dc:date>
    <meta:print-date>2015-04-21T08:2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535" meta:row-count="30" meta:non-whitespace-character-count="459"/>
  </office:meta>
</office:document-meta>
</file>