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9756in"/>
    </style:style>
    <style:style style:name="TableColumn42" style:family="table-column">
      <style:table-column-properties style:column-width="1.8062in"/>
    </style:style>
    <style:style style:name="TableColumn43" style:family="table-column">
      <style:table-column-properties style:column-width="3.834in"/>
    </style:style>
    <style:style style:name="Table40" style:family="table">
      <style:table-properties style:width="6.6159in" fo:margin-left="-0.0236in" table:align="left"/>
    </style:style>
    <style:style style:name="TableRow44" style:family="table-row">
      <style:table-row-properties style:min-row-height="0.74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SOCIALINĖS APSAUGOS IR DARBO MINISTRAS</text:p>
      <text:p text:style-name="P15"/>
      <text:p text:style-name="P16">įsakymas<text:s/></text:p>
      <text:p text:style-name="P17"><text:span text:style-name="T18">DĖL SOCIALINĖS APSAUGOS IR DARBO MINISTRO 2023 M. VASARIO 14 D. ĮSAKYMO NR. A1-140 „</text:span><text:span text:style-name="T19">DĖL KVIETIMO NR. PMIF-3.04-V-01 TEIKTI PARAIŠKAS FINANSUOTI PROJEKTĄ IŠ 2021–2027 METŲ PRIEGLOBSČIO, MIGRACIJOS IR INTEGRACIJOS FONDO LĖŠŲ, ĮGYVENDINANT 3 KONKRETŲ TIKSLĄ „GRĄŽINTI“ IR 2021–2030 METŲ PLĖTROS PROGRAMOS VALDYTOJOS LIETUVOS RESPUBLIKOS SOCIALINĖS APSAUGOS IR DARBO MINISTERIJOS SOCIALINĖS SUTELKTIES PLĖTROS PROGRAMOS PAŽANGOS PRIEMONĖS NR. 09-003-02-02-07 „PLĖTOTI UŽSIENIEČIŲ INTEGRACIJOS SISTEMĄ“ APRAŠO 19 VEIKLĄ „UŽSIENIEČIŲ PRIVERSTINIO GRĄŽINIMO IR SAVANORIŠKO GRĮŽIMO (</text:span><text:span text:style-name="T20">KAI JIS ORGANIZUOJAMAS PADEDANT ES INSTITUCIJOMS</text:span><text:span text:style-name="T21">) PROCEDŪRŲ ORGANIZAVIMAS“,<text:s/></text:span><text:span text:style-name="T22">PATVIRTINIMO“ PAKEITIMO</text:span></text:p>
      <text:p text:style-name="P23"/>
      <text:p text:style-name="P24"><text:span text:style-name="T25">2024 m. gruodžio 10 d.</text:span><text:span text:style-name="T26"><text:s/>Nr.</text:span><text:s/><text:span text:style-name="T27">A1-893</text:span></text:p>
      <text:p text:style-name="P28">Vilnius</text:p>
      <text:p text:style-name="P29"/>
      <text:p text:style-name="P30"><text:span text:style-name="T31">1</text:span><text:span text:style-name="T32">. Pakeičiu<text:s/></text:span><text:span text:style-name="T33">Kvietimo Nr. PMIF-3.04-V-01 teikti paraiškas finansuoti projektą iš 2021–2027 metų Prieglobsčio, migracijos ir integracijos fondo lėšų, įgyvendinant 3 konkretų tikslą „Grąžinti“ ir 2021–2030 metų plėtros programos valdytojos Lietuvos Respublikos socialinės apsaugos ir darbo ministerijos socialinės sutelkties plėtros programos pažangos priemonės Nr. 09</text:span><text:span text:style-name="T34">‑003-02-02-07 „Plėtoti užsieniečių integracijos sistemą“ aprašo 19 veiklą „Užsieniečių priverstinio grąžinimo ir savanoriško grįžimo (</text:span><text:span text:style-name="T35">kai jis organizuojamas<text:s/></text:span><text:soft-page-break/><text:span text:style-name="T36">padedant ES institucijoms</text:span><text:span text:style-name="T37">) procedūrų organizavimas“, patvirtinto Lietuvos Respublikos socialinės apsaugos ir darbo ministro 2023 m. vasario 14 d. įsakymu Nr. A1-140 „Dėl Kvietimo Nr. PMIF-3.04-V-01 teikti paraiškas finansuoti projektą iš 2021–2027 metų prieglobsčio, migracijos ir integracijos fondo lėšų, įgyvendinant 3 konkretų tikslą „Grąžinti“ ir 2021–2030 metų plėtros programos valdytojos Lietuvos Respublikos socialinės apsaugos ir darbo ministerijos socialinės sutelkties plėtros programos pažangos priemonės Nr. 09-003-02-02-07 „Plėtoti užsieniečių integracijos sistemą“ aprašo 19 veiklą „Užsieniečių priverstinio grąžinimo ir savanoriško grįžimo (</text:span><text:span text:style-name="T38">kai jis organizuojamas padedant ES institucijoms</text:span><text:span text:style-name="T39">) procedūrų organizavimas“, patvirtinimo“, 2.3 papunktį ir jį išdėstau taip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2.3.</text:span></text:p>
          </table:table-cell>
          <table:table-cell table:style-name="TableCell48">
            <text:p text:style-name="P49"><text:span text:style-name="T50">Reikalavimai partneriui (</text:span><text:span text:style-name="T51">‑iams)</text:span></text:p>
          </table:table-cell>
          <table:table-cell table:style-name="TableCell52">
            <text:p text:style-name="P53">Privalomas partneris – Priėmimo ir integracijos agentūra.“</text:p>
          </table:table-cell>
        </table:table-row>
      </table:table>
      <text:p text:style-name="P54"/>
      <text:p text:style-name="P55"><text:span text:style-name="T56">2</text:span><text:span text:style-name="T57">.<text:s/></text:span><text:span text:style-name="T58">Nustata</text:span><text:span text:style-name="T59">u</text:span><text:span text:style-name="T60">, kad:</text:span></text:p>
      <text:p text:style-name="P61"><text:span text:style-name="T62">2.1</text:span><text:span text:style-name="T63">. šis įsakymas taikomas ir iki jam įsigaliojant pradėtiems įgyvendinti projektams;</text:span></text:p>
      <text:p text:style-name="P64"><text:span text:style-name="T65">2.2</text:span><text:span text:style-name="T66">. šis įsakymas įsigalioja 2025 m. sausio 1 d.</text:span></text:p>
      <text:p text:style-name="P67"/>
      <text:p text:style-name="P68"/>
      <text:p text:style-name="P69"/>
      <text:p text:style-name="P70"><text:span text:style-name="T71">Laikinai einantis socialinės apsaugos ir darbo</text:span><text:span text:style-name="T72"><text:tab/>Vytautas Šilinskas</text:span></text:p>
      <text:p text:style-name="Normal"><text:span text:style-name="T73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16:32:00Z</meta:creation-date>
    <dc:date>2024-12-10T16:3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23" meta:word-count="301" meta:character-count="2461" meta:row-count="57" meta:non-whitespace-character-count="2183"/>
  </office:meta>
</office:document-meta>
</file>