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fo:language="en" fo:country="U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POLITIKŲ IR VALSTYBĖS PAREIGŪNŲ DARBO APMOKĖJIMO ĮSTATYMO NR. VIII-1904 PRIEDĖLIO PAKEITIMO ĮSTATYMO PROJEKTO NR. XIIIP-3514</text:span></text:p>
      <text:p text:style-name="P17"/>
      <text:p text:style-name="P18">2019 m. gruodžio 2 d. Nr. 1195</text:p>
      <text:p text:style-name="P19">Vilnius</text:p>
      <text:p text:style-name="P20"/>
      <text:p text:style-name="P21"/>
      <text:p text:style-name="P22"><text:span text:style-name="T23">Vadovaudamasi Lietuvos Respublikos Seimo statuto 138 straipsnio 3 dalimi ir atsižvelgdama į Lietuvos Respublikos Seimo valdybos 2019 m. lapkričio 6 d. sprendimo Nr. SV-S-1445 „Dėl įstatymų projektų išvadų“ 4 punktą, Lietuvos Respublikos Vyriausybė n u t a r i a:</text:span></text:p>
      <text:p text:style-name="P24"><text:span text:style-name="T25">1</text:span><text:span text:style-name="T26">. Pritarti Lietuvos Respublikos valstybės politikų ir valstybės pareigūnų darbo apmokėjimo įstatymo Nr. VIII-1904 priedėlio pakeitimo įstatymo projekto Nr. XIIIP-3514 (toliau – įstatymo projektas) tikslui didinti<text:s/></text:span><text:span text:style-name="T27">lygių galimybių kontrolieriaus ir vaiko teisių apsaugos kontrolieriaus</text:span><text:span text:style-name="T28"><text:s/>pareiginės algos koeficientus, tačiau pažymėti, kad,<text:s/></text:span><text:span text:style-name="T29">padidinus tik tam tikrų sričių valstybės pareigūnų pareiginės algos koeficientus, būtų iškreipta valstybės pareigūnų darbo apmokėjimo sistema, didėtų panašios kvalifikacijos ir panašias funkcijas vykdančių valstybės pareigūnų atlyginimų dydžio skirtumai. Tikslinga sistemiškai peržiūrėti ir spręsti visų valstybės pareigūnų darbo apmokėjimo problemas. Toks teisinis reguliavimas buvo numatytas naujos redakcijos Lietuvos Respublikos valstybės politikų ir valstybės pareigūnų darbo apmokėjimo įstatymo Nr. VIII-1904 pakeitimo įstatymo projekte (Nr. XIIIP</text:span><text:span text:style-name="T30">‑4026), kurį Vyriausybė 2019 m. spalio 16 d. nutarimu Nr. 1031 „Dėl Lietuvos Respublikos 2020 metų valstybės biudžeto ir savivaldybių biudžetų finansinių rodiklių patvirtinimo įstatymo ir su juo susijusių teisės aktų projektų pateikimo Lietuvos Respublikos Seimui“ pateikė Seimui.</text:span></text:p>
      <text:p text:style-name="P31"><text:span text:style-name="T32">2</text:span><text:span text:style-name="T33">. Atkreipti Seimo dėmesį, kad sisteminis valstybės pareigūnų pareiginių algų koeficientų tikslinimas, atsižvelgiant į atitinkamą pareigybių hierarchiją, darbo sudėtingumą bei atsakomybės lygį, numatytas Seimo narės G. Burokienės pasiūlyme dėl Lietuvos Respublikos<text:s/></text:span><text:span text:style-name="T34">valstybės politikų ir valstybės pareigūnų darbo apmokėjimo įstatymo Nr. VIII</text:span><text:span text:style-name="T35">‑1904 priedėlio pakeitimo įstatymo</text:span><text:span text:style-name="T36"><text:s/></text:span><text:span text:style-name="T37">projekto Nr. XIIIP-3514.</text:span></text:p>
      <text:p text:style-name="P38"/>
      <text:p text:style-name="P39"/>
      <text:p text:style-name="P40"/>
      <text:p text:style-name="P41"><text:span text:style-name="T42">Ministras Pirmininkas</text:span><text:span text:style-name="T43"><text:tab/>Saulius Skvernelis</text:span></text:p>
      <text:p text:style-name="P44"/>
      <text:p text:style-name="P45"/>
      <text:p text:style-name="P46"><text:span text:style-name="T47">Socialinės apsaugos ir darbo ministras</text:span><text:span text:style-name="T4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4:45:00Z</meta:creation-date>
    <dc:date>2019-12-02T14:45:00Z</dc:date>
    <meta:print-date>2017-07-10T06:31:00Z</meta:print-date>
    <meta:template xlink:href="Normal.dotm" xlink:type="simple"/>
    <meta:editing-cycles>2</meta:editing-cycles>
    <meta:editing-duration>PT0S</meta:editing-duration>
    <meta:document-statistic meta:page-count="1" meta:paragraph-count="25" meta:word-count="280" meta:character-count="2175" meta:row-count="80" meta:non-whitespace-character-count="1920"/>
  </office:meta>
</office:document-meta>
</file>