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4" style:parent-style-name="Normal" style:family="paragraph">
      <style:paragraph-properties fo:text-align="center"/>
      <style:text-properties style:font-name="Arial" style:font-name-complex="Arial" fo:font-weight="bold" style:font-weight-asian="bold"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P6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language-asian="lt" style:country-asian="LT"/>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language-asian="lt" style:country-asian="LT"/>
    </style:style>
    <style:style style:name="P81" style:parent-style-name="Normal" style:family="paragraph">
      <style:paragraph-properties fo:text-align="justify">
        <style:tab-stops>
          <style:tab-stop style:type="left" style:position="6.4965in"/>
        </style:tab-stops>
      </style:paragraph-properties>
      <style:text-propertie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1.5pt"/>
    </style:style>
    <style:style style:name="T84" style:parent-style-name="DefaultParagraphFont" style:family="text">
      <style:text-properties style:font-size-complex="11.5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language-asian="lt" style:country-asian="LT"/>
    </style:style>
    <style:style style:name="T88" style:parent-style-name="DefaultParagraphFont" style:family="text">
      <style:text-properties fo:font-weight="bold" style:font-weight-asian="bold" fo:text-transform="uppercase"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1.5pt" style:language-asian="lt" style:country-asian="LT"/>
    </style:style>
    <style:style style:name="T94" style:parent-style-name="DefaultParagraphFont" style:family="text">
      <style:text-properties style:font-size-complex="11.5pt" style:language-asian="lt" style:country-asian="L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1.5pt" style:language-asian="lt" style:country-asian="LT"/>
    </style:style>
    <style:style style:name="T114" style:parent-style-name="DefaultParagraphFont" style:family="text">
      <style:text-properties style:font-size-complex="11.5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1.5pt"/>
    </style:style>
    <style:style style:name="T117" style:parent-style-name="DefaultParagraphFont" style:family="text">
      <style:text-properties style:font-size-complex="11.5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1.5pt"/>
    </style:style>
    <style:style style:name="T121" style:parent-style-name="DefaultParagraphFont" style:family="text">
      <style:text-properties style:font-size-complex="11.5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1.5pt"/>
    </style:style>
    <style:style style:name="T127" style:parent-style-name="DefaultParagraphFont" style:family="text">
      <style:text-properties style:font-size-complex="11.5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1.5pt"/>
    </style:style>
    <style:style style:name="T130" style:parent-style-name="DefaultParagraphFont" style:family="text">
      <style:text-properties style:font-size-complex="11.5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1.5pt"/>
    </style:style>
    <style:style style:name="T133" style:parent-style-name="DefaultParagraphFont" style:family="text">
      <style:text-properties style:font-size-complex="11.5pt"/>
    </style:style>
    <style:style style:name="T134" style:parent-style-name="DefaultParagraphFont" style:family="text">
      <style:text-properties style:font-name="TimesLT"/>
    </style:style>
    <style:style style:name="T135" style:parent-style-name="DefaultParagraphFont" style:family="text">
      <style:text-properties style:font-size-complex="11.5pt"/>
    </style:style>
    <style:style style:name="T136" style:parent-style-name="DefaultParagraphFont" style:family="text">
      <style:text-properties style:font-name="Times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name="TimesLT"/>
    </style:style>
    <style:style style:name="T139" style:parent-style-name="DefaultParagraphFont" style:family="text">
      <style:text-properties style:font-name="TimesLT"/>
    </style:style>
    <style:style style:name="T140" style:parent-style-name="DefaultParagraphFont" style:family="text">
      <style:text-properties style:font-size-complex="11.5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1.5pt"/>
    </style:style>
    <style:style style:name="T143" style:parent-style-name="DefaultParagraphFont" style:family="text">
      <style:text-properties style:font-size-complex="11.5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1.5pt"/>
    </style:style>
    <style:style style:name="T146" style:parent-style-name="DefaultParagraphFont" style:family="text">
      <style:text-properties style:font-size-complex="11.5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1.5pt"/>
    </style:style>
    <style:style style:name="T149" style:parent-style-name="DefaultParagraphFont" style:family="text">
      <style:text-properties style:font-size-complex="11.5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1.5pt"/>
    </style:style>
    <style:style style:name="T152" style:parent-style-name="DefaultParagraphFont" style:family="text">
      <style:text-properties style:font-size-complex="11.5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83in" style:font-size-complex="12pt"/>
    </style:style>
    <style:style style:name="T157" style:parent-style-name="DefaultParagraphFont" style:family="text">
      <style:text-properties style:font-size-complex="11.5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language-asian="lt" style:country-asian="LT"/>
    </style:style>
    <style:style style:name="T164" style:parent-style-name="DefaultParagraphFont" style:family="text">
      <style:text-properties fo:font-weight="bold" style:font-weight-asian="bold" fo:text-transform="uppercase"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language-asian="lt" style:country-asian="L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line-height-at-least="0.25in" fo:text-indent="0.5in">
        <style:tab-stops>
          <style:tab-stop style:type="left" style:position="0in"/>
        </style:tab-stops>
      </style:paragraph-properties>
    </style:style>
    <style:style style:name="T169" style:parent-style-name="DefaultParagraphFont" style:family="text">
      <style:text-properties style:font-size-complex="11.5pt"/>
    </style:style>
    <style:style style:name="T170" style:parent-style-name="DefaultParagraphFont" style:family="text">
      <style:text-properties style:font-size-complex="11.5pt"/>
    </style:style>
    <style:style style:name="P171" style:parent-style-name="Normal" style:family="paragraph">
      <style:paragraph-properties fo:text-align="justify" style:line-height-at-least="0.25in" fo:text-indent="0.5in">
        <style:tab-stops>
          <style:tab-stop style:type="left" style:position="0in"/>
        </style:tab-stops>
      </style:paragraph-properties>
    </style:style>
    <style:style style:name="T172" style:parent-style-name="DefaultParagraphFont" style:family="text">
      <style:text-properties style:font-size-complex="11.5pt"/>
    </style:style>
    <style:style style:name="T173" style:parent-style-name="DefaultParagraphFont" style:family="text">
      <style:text-properties style:font-size-complex="11.5pt"/>
    </style:style>
    <style:style style:name="P174" style:parent-style-name="Normal" style:family="paragraph">
      <style:paragraph-properties fo:text-align="justify" style:line-height-at-least="0.25in" fo:text-indent="0.5in">
        <style:tab-stops>
          <style:tab-stop style:type="left" style:position="0in"/>
        </style:tab-stops>
      </style:paragraph-properties>
    </style:style>
    <style:style style:name="T175" style:parent-style-name="DefaultParagraphFont" style:family="text">
      <style:text-properties style:font-size-complex="11.5pt"/>
    </style:style>
    <style:style style:name="T176" style:parent-style-name="DefaultParagraphFont" style:family="text">
      <style:text-properties style:font-size-complex="11.5pt"/>
    </style:style>
    <style:style style:name="P177" style:parent-style-name="Normal" style:family="paragraph">
      <style:paragraph-properties fo:text-align="justify" style:line-height-at-least="0.25in" fo:text-indent="0.5in">
        <style:tab-stops>
          <style:tab-stop style:type="left" style:position="0in"/>
        </style:tab-stops>
      </style:paragraph-properties>
    </style:style>
    <style:style style:name="T178" style:parent-style-name="DefaultParagraphFont" style:family="text">
      <style:text-properties style:font-size-complex="11.5pt"/>
    </style:style>
    <style:style style:name="T179" style:parent-style-name="DefaultParagraphFont" style:family="text">
      <style:text-properties style:font-size-complex="11.5pt"/>
    </style:style>
    <style:style style:name="P180" style:parent-style-name="Normal" style:family="paragraph">
      <style:paragraph-properties fo:text-align="justify" style:line-height-at-least="0.25in" fo:text-indent="0.5in">
        <style:tab-stops>
          <style:tab-stop style:type="left" style:position="0in"/>
        </style:tab-stops>
      </style:paragraph-properties>
    </style:style>
    <style:style style:name="T181" style:parent-style-name="DefaultParagraphFont" style:family="text">
      <style:text-properties style:font-size-complex="11.5pt"/>
    </style:style>
    <style:style style:name="T182" style:parent-style-name="DefaultParagraphFont" style:family="text">
      <style:text-properties style:font-size-complex="11.5pt"/>
    </style:style>
    <style:style style:name="P183" style:parent-style-name="Normal" style:family="paragraph">
      <style:paragraph-properties fo:text-align="justify" style:line-height-at-least="0.25in" fo:text-indent="0.5in">
        <style:tab-stops>
          <style:tab-stop style:type="left" style:position="0in"/>
        </style:tab-stops>
      </style:paragraph-properties>
    </style:style>
    <style:style style:name="T184" style:parent-style-name="DefaultParagraphFont" style:family="text">
      <style:text-properties style:font-size-complex="11.5pt"/>
    </style:style>
    <style:style style:name="T185" style:parent-style-name="DefaultParagraphFont" style:family="text">
      <style:text-properties style:font-size-complex="11.5pt"/>
    </style:style>
    <style:style style:name="P186" style:parent-style-name="Normal" style:family="paragraph">
      <style:paragraph-properties fo:text-align="justify" style:line-height-at-least="0.25in" fo:text-indent="0.5in">
        <style:tab-stops>
          <style:tab-stop style:type="left" style:position="0in"/>
        </style:tab-stops>
      </style:paragraph-properties>
    </style:style>
    <style:style style:name="T187" style:parent-style-name="DefaultParagraphFont" style:family="text">
      <style:text-properties style:font-size-complex="11.5pt"/>
    </style:style>
    <style:style style:name="T188" style:parent-style-name="DefaultParagraphFont" style:family="text">
      <style:text-properties style:font-size-complex="11.5pt"/>
    </style:style>
    <style:style style:name="P189" style:parent-style-name="Normal" style:family="paragraph">
      <style:paragraph-properties fo:text-align="justify" style:line-height-at-least="0.25in" fo:text-indent="0.5in">
        <style:tab-stops>
          <style:tab-stop style:type="left" style:position="0in"/>
        </style:tab-stops>
      </style:paragraph-properties>
    </style:style>
    <style:style style:name="T190" style:parent-style-name="DefaultParagraphFont" style:family="text">
      <style:text-properties style:font-size-complex="11.5pt"/>
    </style:style>
    <style:style style:name="T191" style:parent-style-name="DefaultParagraphFont" style:family="text">
      <style:text-properties style:font-size-complex="11.5pt"/>
    </style:style>
    <style:style style:name="T192" style:parent-style-name="DefaultParagraphFont" style:family="text">
      <style:text-properties style:font-size-complex="12pt"/>
    </style:style>
    <style:style style:name="T193" style:parent-style-name="DefaultParagraphFont" style:family="text">
      <style:text-properties style:font-size-complex="11.5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tab-stops>
          <style:tab-stop style:type="left" style:position="0in"/>
        </style:tab-stops>
      </style:paragraph-properties>
    </style:style>
    <style:style style:name="T196" style:parent-style-name="DefaultParagraphFont" style:family="text">
      <style:text-properties style:font-size-complex="11.5pt"/>
    </style:style>
    <style:style style:name="T197" style:parent-style-name="DefaultParagraphFont" style:family="text">
      <style:text-properties style:font-size-complex="11.5pt"/>
    </style:style>
    <style:style style:name="P198" style:parent-style-name="Normal" style:family="paragraph">
      <style:paragraph-properties fo:text-align="justify" style:line-height-at-least="0.25in" fo:text-indent="0.5in">
        <style:tab-stops>
          <style:tab-stop style:type="left" style:position="0in"/>
        </style:tab-stops>
      </style:paragraph-properties>
    </style:style>
    <style:style style:name="T199" style:parent-style-name="DefaultParagraphFont" style:family="text">
      <style:text-properties style:font-size-complex="11.5pt"/>
    </style:style>
    <style:style style:name="T200" style:parent-style-name="DefaultParagraphFont" style:family="text">
      <style:text-properties style:font-size-complex="11.5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style:tab-stops>
          <style:tab-stop style:type="left" style:position="0in"/>
        </style:tab-stops>
      </style:paragraph-properties>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keep-with-next="always" fo:text-align="center"/>
      <style:text-properties fo:font-size="14pt" style:font-size-asian="14pt" style:font-size-complex="12pt"/>
    </style:style>
    <style:style style:name="P209" style:parent-style-name="Normal" style:family="paragraph">
      <style:paragraph-properties fo:keep-with-next="always" fo:text-align="justify" style:line-height-at-least="0.25in" fo:text-indent="0.5in"/>
    </style:style>
    <style:style style:name="T210" style:parent-style-name="DefaultParagraphFont" style:family="text">
      <style:text-properties style:font-size-complex="11.5pt"/>
    </style:style>
    <style:style style:name="T211" style:parent-style-name="DefaultParagraphFont" style:family="text">
      <style:text-properties style:font-size-complex="11.5pt"/>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223" style:parent-style-name="Normal" style:family="paragraph">
      <style:paragraph-properties>
        <style:tab-stops>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25" style:parent-style-name="Normal" style:family="paragraph">
      <style:paragraph-properties>
        <style:tab-stops>
          <style:tab-stop style:type="left" style:position="4.3312in"/>
          <style:tab-stop style:type="right" style:position="5.768in"/>
        </style:tab-stops>
      </style:paragraph-properties>
    </style:style>
    <style:style style:name="P226"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P240" style:parent-style-name="Normal" style:family="paragraph">
      <style:paragraph-properties fo:text-align="center">
        <style:tab-stops>
          <style:tab-stop style:type="left" style:position="4.3312in"/>
          <style:tab-stop style:type="right" style:position="5.768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ext-properties fo:font-weight="bold" style:font-weight-asian="bold" style:font-size-complex="12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keep-with-next="always" fo:text-align="center"/>
      <style:text-properties fo:font-weight="bold" style:font-weight-asian="bold"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keep-with-next="always" fo:text-align="center"/>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keep-with-next="always" fo:text-align="center"/>
      <style:text-properties fo:font-weight="bold" style:font-weight-asian="bold"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25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keep-with-next="always" fo:text-align="center"/>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keep-with-next="always" fo:text-align="center"/>
      <style:text-properties style:language-asian="lt" style:country-asian="LT"/>
    </style:style>
    <style:style style:name="P272" style:parent-style-name="Normal" style:family="paragraph">
      <style:paragraph-properties fo:text-align="justify" style:line-height-at-least="0.25in" fo:text-indent="0.5in">
        <style:tab-stops>
          <style:tab-stop style:type="left" style:position="0.25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keep-with-next="always" fo:text-align="center"/>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keep-with-next="always" fo:text-align="center"/>
      <style:text-properties fo:font-weight="bold" style:font-weight-asian="bold"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TimesLT"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5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1.5pt" style:language-asian="lt" style:country-asian="LT"/>
    </style:style>
    <style:style style:name="P330"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1.5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keep-with-next="always" fo:text-align="center"/>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keep-with-next="always" fo:text-align="center"/>
      <style:text-properties fo:font-weight="bold" style:font-weight-asian="bold"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375in"/>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line-height-at-least="0.25in"/>
      <style:text-properties style:font-size-complex="12pt"/>
    </style:style>
    <style:style style:name="P429" style:parent-style-name="Normal" style:family="paragraph">
      <style:paragraph-properties fo:text-align="center" fo:text-indent="0.5in"/>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fo:text-indent="0.5in"/>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fo:text-indent="0.5in"/>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text-align="justify">
        <style:tab-stops>
          <style:tab-stop style:type="left" style:position="4.3312in"/>
          <style:tab-stop style:type="right" style:position="5.768in"/>
        </style:tab-stops>
      </style:paragraph-properties>
      <style:text-properties style:font-size-complex="12pt"/>
    </style:style>
    <style:style style:name="P437" style:parent-style-name="Normal" style:family="paragraph">
      <style:paragraph-properties>
        <style:tab-stops>
          <style:tab-stop style:type="left" style:position="4.3312in"/>
          <style:tab-stop style:type="right" style:position="5.768in"/>
        </style:tab-stops>
      </style:paragraph-properties>
    </style:style>
    <style:style style:name="P438" style:parent-style-name="Normal" style:family="paragraph">
      <style:paragraph-properties>
        <style:tab-stops>
          <style:tab-stop style:type="left" style:position="4.3312in"/>
          <style:tab-stop style:type="right" style:position="5.768in"/>
        </style:tab-stops>
      </style:paragraph-properties>
    </style:style>
    <style:style style:name="P439" style:parent-style-name="Normal" style:family="paragraph">
      <style:paragraph-properties>
        <style:tab-stops>
          <style:tab-stop style:type="left" style:position="4.3312in"/>
          <style:tab-stop style:type="right" style:position="5.768in"/>
        </style:tab-stops>
      </style:paragraph-properties>
    </style:style>
    <style:style style:name="P440"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ar" style:country-asian="SA"/>
    </style:style>
    <style:style style:name="P45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54" style:parent-style-name="Normal" style:family="paragraph">
      <style:paragraph-properties>
        <style:tab-stops>
          <style:tab-stop style:type="left" style:position="4.3312in"/>
          <style:tab-stop style:type="right" style:position="5.768in"/>
        </style:tab-stops>
      </style:paragraph-properties>
    </style:style>
    <style:style style:name="P455" style:parent-style-name="Normal" style:family="paragraph">
      <style:paragraph-properties style:punctuation-wrap="simple" fo:text-align="center"/>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style:punctuation-wrap="simple"/>
      <style:text-properties style:font-size-complex="12pt"/>
    </style:style>
    <style:style style:name="P459" style:parent-style-name="Normal" style:family="paragraph">
      <style:paragraph-properties style:punctuation-wrap="simple" fo:text-align="center">
        <style:tab-stops>
          <style:tab-stop style:type="left" style:position="0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style:punctuation-wrap="simple" fo:text-align="center">
        <style:tab-stops>
          <style:tab-stop style:type="left" style:position="0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style:punctuation-wrap="simple">
        <style:tab-stops>
          <style:tab-stop style:type="left" style:position="0in"/>
        </style:tab-stops>
      </style:paragraph-properties>
      <style:text-properties fo:font-weight="bold" style:font-weight-asian="bold" style:font-weight-complex="bold" style:font-size-complex="12pt"/>
    </style:style>
    <style:style style:name="P465" style:parent-style-name="Normal" style:family="paragraph">
      <style:paragraph-properties style:punctuation-wrap="simple" fo:text-align="justify" style:line-height-at-least="0.25in" fo:text-indent="0.5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center">
        <style:tab-stops>
          <style:tab-stop style:type="left" style:position="0in"/>
        </style:tab-stops>
      </style:paragraph-properties>
    </style:style>
    <style:style style:name="P469" style:parent-style-name="Normal" style:family="paragraph">
      <style:paragraph-properties style:punctuation-wrap="simple" fo:text-align="center">
        <style:tab-stops>
          <style:tab-stop style:type="left" style:position="0in"/>
        </style:tab-stops>
      </style:paragraph-properties>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style:punctuation-wrap="simple" fo:text-align="center">
        <style:tab-stops>
          <style:tab-stop style:type="left" style:position="0in"/>
        </style:tab-stops>
      </style:paragraph-properties>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style:punctuation-wrap="simple" fo:text-align="center">
        <style:tab-stops>
          <style:tab-stop style:type="left" style:position="0in"/>
        </style:tab-stops>
      </style:paragraph-properties>
      <style:text-properties fo:font-weight="bold" style:font-weight-asian="bold" style:font-weight-complex="bold" style:font-size-complex="12pt"/>
    </style:style>
    <style:style style:name="P475" style:parent-style-name="Normal" style:family="paragraph">
      <style:paragraph-properties style:punctuation-wrap="simple" fo:text-align="justify" style:line-height-at-least="0.25in" fo:text-indent="0.5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center">
        <style:tab-stops>
          <style:tab-stop style:type="left" style:position="0in"/>
        </style:tab-stops>
      </style:paragraph-properties>
      <style:text-properties style:font-size-complex="12pt"/>
    </style:style>
    <style:style style:name="P479" style:parent-style-name="Normal" style:family="paragraph">
      <style:paragraph-properties style:punctuation-wrap="simple" fo:text-align="center">
        <style:tab-stops>
          <style:tab-stop style:type="left" style:position="0in"/>
        </style:tab-stops>
      </style:paragraph-properties>
    </style:style>
    <style:style style:name="P480" style:parent-style-name="Normal" style:family="paragraph">
      <style:paragraph-properties style:punctuation-wrap="simple" fo:text-align="center">
        <style:tab-stops>
          <style:tab-stop style:type="left" style:position="0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style:punctuation-wrap="simple" fo:text-align="center">
        <style:tab-stops>
          <style:tab-stop style:type="left" style:position="0in"/>
        </style:tab-stops>
      </style:paragraph-properties>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style:punctuation-wrap="simple" fo:text-align="center">
        <style:tab-stops>
          <style:tab-stop style:type="left" style:position="0in"/>
        </style:tab-stops>
      </style:paragraph-properties>
      <style:text-properties fo:font-weight="bold" style:font-weight-asian="bold" style:font-weight-complex="bold" style:font-size-complex="12pt"/>
    </style:style>
    <style:style style:name="P486" style:parent-style-name="Normal" style:family="paragraph">
      <style:paragraph-properties style:punctuation-wrap="simple" fo:text-align="justify"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center">
        <style:tab-stops>
          <style:tab-stop style:type="left" style:position="0in"/>
        </style:tab-stops>
      </style:paragraph-properties>
    </style:style>
    <style:style style:name="P492" style:parent-style-name="Normal" style:family="paragraph">
      <style:paragraph-properties style:punctuation-wrap="simple" fo:text-align="center">
        <style:tab-stops>
          <style:tab-stop style:type="left" style:position="0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style:punctuation-wrap="simple" fo:text-align="center" fo:text-indent="0.043in">
        <style:tab-stops>
          <style:tab-stop style:type="left" style:position="0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style:punctuation-wrap="simple" fo:text-align="center">
        <style:tab-stops>
          <style:tab-stop style:type="left" style:position="0in"/>
        </style:tab-stops>
      </style:paragraph-properties>
      <style:text-properties fo:font-weight="bold" style:font-weight-asian="bold" style:font-weight-complex="bold" style:font-size-complex="12pt"/>
    </style:style>
    <style:style style:name="P498" style:parent-style-name="Normal" style:family="paragraph">
      <style:paragraph-properties style:punctuation-wrap="simple" fo:text-align="justify" style:line-height-at-least="0.25in" fo:text-indent="0.5in">
        <style:tab-stops>
          <style:tab-stop style:type="left" style:position="0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line-height-at-least="0.25in" fo:text-indent="0.5in">
        <style:tab-stops>
          <style:tab-stop style:type="left" style:position="0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line-height-at-least="0.25in" fo:text-indent="0.5in">
        <style:tab-stops>
          <style:tab-stop style:type="left" style:position="0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line-height-at-least="0.25in" fo:text-indent="0.5in">
        <style:tab-stops>
          <style:tab-stop style:type="left" style:position="0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line-height-at-least="0.25in" fo:text-indent="0.5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line-height-at-least="0.25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line-height-at-least="0.25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13in" style:font-size-complex="12pt" fo:background-color="#FFFFFF"/>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line-height-at-least="0.25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line-height-at-least="0.25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line-height-at-least="0.25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line-height-at-least="0.25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83in"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line-height-at-least="0.25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tab-stops>
          <style:tab-stop style:type="left" style:position="0in"/>
        </style:tab-stops>
      </style:paragraph-properties>
    </style:style>
    <style:style style:name="P541" style:parent-style-name="Normal" style:family="paragraph">
      <style:paragraph-properties style:punctuation-wrap="simple" fo:text-align="center">
        <style:tab-stops>
          <style:tab-stop style:type="left" style:position="0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style:punctuation-wrap="simple" fo:text-align="center">
        <style:tab-stops>
          <style:tab-stop style:type="left" style:position="0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style:punctuation-wrap="simple">
        <style:tab-stops>
          <style:tab-stop style:type="left" style:position="0in"/>
        </style:tab-stops>
      </style:paragraph-properties>
      <style:text-properties fo:font-weight="bold" style:font-weight-asian="bold" style:font-weight-complex="bold" style:font-size-complex="12pt"/>
    </style:style>
    <style:style style:name="P547" style:parent-style-name="Normal" style:family="paragraph">
      <style:paragraph-properties style:punctuation-wrap="simple" fo:text-align="justify" style:line-height-at-least="0.25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line-height-at-least="0.25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line-height-at-least="0.25in"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style:punctuation-wrap="simple" fo:text-align="justify" style:line-height-at-least="0.25in"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style:punctuation-wrap="simple" fo:text-align="justify" style:line-height-at-least="0.25in"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style:punctuation-wrap="simple" fo:text-align="justify" style:line-height-at-least="0.25in"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style:punctuation-wrap="simple" fo:text-align="justify" style:line-height-at-least="0.25in"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punctuation-wrap="simple" fo:text-align="justify" style:line-height-at-least="0.25in"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punctuation-wrap="simple" fo:text-align="justify" style:line-height-at-least="0.25in"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style:punctuation-wrap="simple" fo:text-align="justify" style:line-height-at-least="0.25in"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style:punctuation-wrap="simple" fo:text-align="justify" style:line-height-at-least="0.25in"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style:punctuation-wrap="simple" fo:text-align="justify" style:line-height-at-least="0.25in"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style:punctuation-wrap="simple" fo:text-align="justify" style:line-height-at-least="0.25in"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style:punctuation-wrap="simple" fo:text-align="justify" style:line-height-at-least="0.25in"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style:punctuation-wrap="simple" fo:text-align="justify" style:line-height-at-least="0.25in"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punctuation-wrap="simple" fo:text-align="justify" style:line-height-at-least="0.25in"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style:punctuation-wrap="simple" fo:text-align="justify" style:line-height-at-least="0.25in"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letter-spacing="0.0013in" style:font-size-complex="12pt"/>
    </style:style>
    <style:style style:name="P606" style:parent-style-name="Normal" style:family="paragraph">
      <style:paragraph-properties style:punctuation-wrap="simple" fo:text-align="justify" style:line-height-at-least="0.25in" fo:text-indent="0.5in"/>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line-height-at-least="0.25in"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style:punctuation-wrap="simple" fo:text-align="justify" style:line-height-at-least="0.25in"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punctuation-wrap="simple" fo:text-align="justify" style:line-height-at-least="0.25in"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style:punctuation-wrap="simple" fo:text-align="justify" style:line-height-at-least="0.25in"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style:punctuation-wrap="simple" fo:text-align="justify" style:line-height-at-least="0.25in"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style:punctuation-wrap="simple" fo:text-align="justify" style:line-height-at-least="0.25in"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style:punctuation-wrap="simple" fo:text-align="center"/>
    </style:style>
    <style:style style:name="P633" style:parent-style-name="Normal" style:family="paragraph">
      <style:paragraph-properties style:punctuation-wrap="simple" fo:text-align="center">
        <style:tab-stops>
          <style:tab-stop style:type="left" style:position="0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style:punctuation-wrap="simple" fo:text-align="center">
        <style:tab-stops>
          <style:tab-stop style:type="left" style:position="0in"/>
        </style:tab-stops>
      </style:paragraph-properties>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style:punctuation-wrap="simple" fo:text-align="center"/>
      <style:text-properties style:font-size-complex="12pt"/>
    </style:style>
    <style:style style:name="P639" style:parent-style-name="Normal" style:family="paragraph">
      <style:paragraph-properties style:punctuation-wrap="simple" fo:text-align="justify" style:line-height-at-least="0.25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center">
        <style:tab-stops>
          <style:tab-stop style:type="left" style:position="0in"/>
        </style:tab-stops>
      </style:paragraph-properties>
    </style:style>
    <style:style style:name="T643" style:parent-style-name="DefaultParagraphFont" style:family="text">
      <style:text-properties style:font-name="TimesL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paragraph-properties>
        <style:tab-stops>
          <style:tab-stop style:type="left" style:position="4.3312in"/>
          <style:tab-stop style:type="right" style:position="5.768in"/>
        </style:tab-stops>
      </style:paragraph-properties>
    </style:style>
    <style:style style:name="T651" style:parent-style-name="DefaultParagraphFont" style:family="text">
      <style:text-properties style:font-size-complex="12pt"/>
    </style:style>
    <style:style style:name="P652" style:parent-style-name="Normal" style:master-page-name="MPF4" style:family="paragraph">
      <style:paragraph-properties fo:break-before="page" fo:margin-left="3.3472in" style:page-number="1">
        <style:tab-stops>
          <style:tab-stop style:type="left" style:position="1.3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ar" style:country-asian="SA"/>
    </style:style>
    <style:style style:name="T662" style:parent-style-name="DefaultParagraphFont" style:family="text">
      <style:text-properties style:language-asian="ar" style:country-asian="SA"/>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P666" style:parent-style-name="Normal" style:family="paragraph">
      <style:paragraph-properties>
        <style:tab-stops>
          <style:tab-stop style:type="left" style:position="4.3312in"/>
          <style:tab-stop style:type="right" style:position="5.768in"/>
        </style:tab-stops>
      </style:paragraph-properties>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indent="0.043in"/>
      <style:text-properties style:font-size-complex="12p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line-height="115%" fo:text-indent="0.04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5in" fo:text-indent="0.5in">
        <style:tab-stops>
          <style:tab-stop style:type="left" style:position="0.295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fo:letter-spacing="0.0013in" style:font-size-complex="12pt" fo:background-color="#FFFFFF"/>
    </style:style>
    <style:style style:name="T721" style:parent-style-name="DefaultParagraphFont" style:family="text">
      <style:text-properties fo:letter-spacing="0.0013in" style:font-size-complex="12pt" fo:background-color="#FFFFFF"/>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fo:letter-spacing="0.0013in" style:font-size-complex="12pt" fo:background-color="#FFFFFF"/>
    </style:style>
    <style:style style:name="T724" style:parent-style-name="DefaultParagraphFont" style:family="text">
      <style:text-properties style:font-size-complex="12pt"/>
    </style:style>
    <style:style style:name="T725" style:parent-style-name="DefaultParagraphFont" style:family="text">
      <style:text-properties style:font-name="TimesLT" style:font-name-complex="TimesLT"/>
    </style:style>
    <style:style style:name="T726" style:parent-style-name="DefaultParagraphFont" style:family="text">
      <style:text-properties style:font-size-complex="11.5pt"/>
    </style:style>
    <style:style style:name="T727" style:parent-style-name="DefaultParagraphFont" style:family="text">
      <style:text-properties style:font-name="TimesLT" style:font-name-complex="TimesLT"/>
    </style:style>
    <style:style style:name="T728" style:parent-style-name="DefaultParagraphFont" style:family="text">
      <style:text-properties style:font-name="TimesLT" style:font-name-complex="Times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fo:letter-spacing="0.0013in" style:font-size-complex="12pt" fo:background-color="#FFFFFF"/>
    </style:style>
    <style:style style:name="T731" style:parent-style-name="DefaultParagraphFont" style:family="text">
      <style:text-properties fo:letter-spacing="0.0013in" style:font-size-complex="12pt" fo:background-color="#FFFFFF"/>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1.5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1.5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1.5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fo:letter-spacing="0.0013in" style:font-size-complex="12pt"/>
    </style:style>
    <style:style style:name="T761" style:parent-style-name="DefaultParagraphFont" style:family="text">
      <style:text-properties fo:letter-spacing="0.0013in" style:font-size-complex="12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13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13in" style:font-size-complex="12p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13in" style:font-size-complex="12p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13in" style:font-size-complex="12p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13in" style:font-size-complex="12p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fo:letter-spacing="0.0013in" style:font-size-complex="12pt"/>
    </style:style>
    <style:style style:name="T787" style:parent-style-name="DefaultParagraphFont" style:family="text">
      <style:text-properties fo:letter-spacing="0.0013in"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5in" fo:text-indent="0.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size-complex="12pt"/>
    </style:style>
    <style:style style:name="P817"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paragraph-properties>
        <style:tab-stops>
          <style:tab-stop style:type="left" style:position="4.3312in"/>
          <style:tab-stop style:type="right" style:position="5.768in"/>
        </style:tab-stops>
      </style:paragraph-properties>
    </style:style>
    <style:style style:name="T826" style:parent-style-name="DefaultParagraphFont" style:family="text">
      <style:text-properties style:font-size-complex="12pt"/>
    </style:style>
    <style:style style:name="P827" style:parent-style-name="Normal" style:family="paragraph">
      <style:paragraph-properties>
        <style:tab-stops>
          <style:tab-stop style:type="left" style:position="4.3312in"/>
          <style:tab-stop style:type="right" style:position="5.768in"/>
        </style:tab-stops>
      </style:paragraph-properties>
    </style:style>
    <style:style style:name="P82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29" style:parent-style-name="Normal" style:family="paragraph">
      <style:paragraph-properties>
        <style:tab-stops>
          <style:tab-stop style:type="left" style:position="4.3312in"/>
          <style:tab-stop style:type="right" style:position="5.768in"/>
        </style:tab-stops>
      </style:paragraph-properties>
    </style:style>
    <style:style style:name="P830" style:parent-style-name="Normal" style:master-page-name="MPF5" style:family="paragraph">
      <style:paragraph-properties fo:break-before="page" fo:margin-left="3.3472in" style:page-number="1">
        <style:tab-stops>
          <style:tab-stop style:type="left" style:position="1.3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language-asian="ar" style:country-asian="SA"/>
    </style:style>
    <style:style style:name="T840" style:parent-style-name="DefaultParagraphFont" style:family="text">
      <style:text-properties style:language-asian="ar" style:country-asian="SA"/>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ar" style:country-asian="SA"/>
    </style:style>
    <style:style style:name="T843" style:parent-style-name="DefaultParagraphFont" style:family="text">
      <style:text-properties style:language-asian="ar" style:country-asian="SA"/>
    </style:style>
    <style:style style:name="P844" style:parent-style-name="Normal" style:family="paragraph">
      <style:paragraph-properties fo:text-align="justify"/>
      <style:text-properties style:font-name-asian="Calibri"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style:font-size-complex="12pt"/>
    </style:style>
    <style:style style:name="P847" style:parent-style-name="Normal" style:family="paragraph">
      <style:paragraph-properties fo:text-align="center"/>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font-size-complex="12pt"/>
    </style:style>
    <style:style style:name="P851" style:parent-style-name="Normal" style:family="paragraph">
      <style:paragraph-properties fo:text-align="center"/>
    </style:style>
    <style:style style:name="T852" style:parent-style-name="DefaultParagraphFont" style:family="text">
      <style:text-properties style:font-name-asian="Calibri" fo:font-weight="bold" style:font-weight-asian="bold" style:font-size-complex="12pt"/>
    </style:style>
    <style:style style:name="P853" style:parent-style-name="Normal" style:family="paragraph">
      <style:paragraph-properties fo:text-align="justify"/>
      <style:text-properties style:font-name-asian="Calibri" fo:font-weight="bold" style:font-weight-asian="bold" style:font-size-complex="12p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center"/>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center"/>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center"/>
      <style:text-properties style:font-name-asian="Calibri" style:font-size-complex="12p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30D" style:font-size-complex="12pt" fo:background-color="#FFFFFF"/>
    </style:style>
    <style:style style:name="P867" style:parent-style-name="Normal" style:family="paragraph">
      <style:paragraph-properties fo:text-align="justify" fo:text-indent="0.5in"/>
    </style:style>
    <style:style style:name="P868" style:parent-style-name="Normal" style:family="paragraph">
      <style:paragraph-properties fo:text-align="center"/>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center"/>
    </style:style>
    <style:style style:name="T872" style:parent-style-name="DefaultParagraphFont" style:family="text">
      <style:text-properties style:font-name-asian="Calibri" fo:font-weight="bold" style:font-weight-asian="bold" style:font-size-complex="12pt"/>
    </style:style>
    <style:style style:name="P873" style:parent-style-name="Normal" style:family="paragraph">
      <style:paragraph-properties fo:text-align="justify" fo:text-indent="0.4722in"/>
      <style:text-properties style:font-name-asian="Calibri" style:font-size-complex="12p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paragraph-properties fo:text-align="justify"/>
      <style:text-properties style:font-name-asian="Calibri" fo:font-weight="bold" style:font-weight-asian="bold" style:font-size-complex="12p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TimesLT"/>
    </style:style>
    <style:style style:name="T901" style:parent-style-name="DefaultParagraphFont" style:family="text">
      <style:text-properties style:font-size-complex="11.5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11.5pt"/>
    </style:style>
    <style:style style:name="T914" style:parent-style-name="DefaultParagraphFont" style:family="text">
      <style:text-properties style:font-size-complex="11.5p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1.5pt"/>
    </style:style>
    <style:style style:name="T917" style:parent-style-name="DefaultParagraphFont" style:family="text">
      <style:text-properties style:font-size-complex="11.5p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1.5pt"/>
    </style:style>
    <style:style style:name="T920" style:parent-style-name="DefaultParagraphFont" style:family="text">
      <style:text-properties style:font-size-complex="11.5p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1.5pt"/>
    </style:style>
    <style:style style:name="T923" style:parent-style-name="DefaultParagraphFont" style:family="text">
      <style:text-properties style:font-size-complex="11.5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83in" style:font-size-complex="12pt"/>
    </style:style>
    <style:style style:name="T928" style:parent-style-name="DefaultParagraphFont" style:family="text">
      <style:text-properties style:font-size-complex="11.5p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722in"/>
    </style:style>
    <style:style style:name="P933" style:parent-style-name="Normal" style:family="paragraph">
      <style:paragraph-properties fo:text-align="center"/>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P936" style:parent-style-name="Normal" style:family="paragraph">
      <style:paragraph-properties fo:text-align="center"/>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margin-left="0.4923in">
        <style:tab-stops/>
      </style:paragraph-properties>
      <style:text-properties style:font-size-complex="12pt"/>
    </style:style>
    <style:style style:name="P939" style:parent-style-name="Normal" style:family="paragraph">
      <style:paragraph-properties fo:text-align="justify" style:line-height-at-least="0.25in" fo:text-indent="0.5in">
        <style:tab-stops>
          <style:tab-stop style:type="left" style:position="0.68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5in" fo:text-indent="0.5in">
        <style:tab-stops>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line-height-at-least="0.25in" fo:text-indent="0.5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25in" fo:text-indent="0.5in">
        <style:tab-stops>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line-height-at-least="0.25in" fo:text-indent="0.5in">
        <style:tab-stops>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line-height-at-least="0.25in" fo:text-indent="0.5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5in" fo:text-indent="0.5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fo:background-color="#FFFFFF" style:language-asian="lt" style:country-asian="LT"/>
    </style:style>
    <style:style style:name="P972" style:parent-style-name="Normal" style:family="paragraph">
      <style:paragraph-properties fo:text-align="justify" style:line-height-at-least="0.25in" fo:text-indent="0.5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5in" fo:text-indent="0.5in">
        <style:tab-stops>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tab-stops>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style>
    <style:style style:name="P987" style:parent-style-name="Normal" style:family="paragraph">
      <style:paragraph-properties fo:keep-with-next="always" fo:text-align="center"/>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keep-with-next="always" fo:text-align="center"/>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keep-with-next="always" fo:text-align="center"/>
      <style:text-properties style:font-name-asian="Calibri" style:font-size-complex="12pt"/>
    </style:style>
    <style:style style:name="P993" style:parent-style-name="Normal" style:family="paragraph">
      <style:paragraph-properties fo:keep-with-next="always" fo:text-align="justify" style:line-height-at-least="0.25in"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style:text-properties style:font-name-asian="Calibri" style:font-size-complex="12pt"/>
    </style:style>
    <style:style style:name="P999" style:parent-style-name="Normal" style:family="paragraph">
      <style:paragraph-properties fo:text-align="center"/>
      <style:text-properties style:font-name-asian="Calibri" style:font-size-complex="12pt"/>
    </style:style>
    <style:style style:name="P1000" style:parent-style-name="Normal" style:family="paragraph">
      <style:paragraph-properties fo:text-align="justify"/>
      <style:text-properties style:font-name-asian="Calibri" style:font-size-complex="12pt"/>
    </style:style>
    <style:style style:name="P1001" style:parent-style-name="Normal" style:family="paragraph">
      <style:paragraph-properties fo:text-align="justify"/>
      <style:text-properties style:font-name-asian="Calibri"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009" style:parent-style-name="Normal" style:family="paragraph">
      <style:paragraph-properties>
        <style:tab-stops>
          <style:tab-stop style:type="left" style:position="4.3312in"/>
          <style:tab-stop style:type="right" style:position="5.768in"/>
        </style:tab-stops>
      </style:paragraph-properties>
    </style:style>
    <style:style style:name="P1010" style:parent-style-name="Normal" style:family="paragraph">
      <style:paragraph-properties>
        <style:tab-stops>
          <style:tab-stop style:type="left" style:position="4.3312in"/>
          <style:tab-stop style:type="right" style:position="5.768in"/>
        </style:tab-stops>
      </style:paragraph-properties>
    </style:style>
    <style:style style:name="P1011" style:parent-style-name="Normal" style:family="paragraph">
      <style:paragraph-properties>
        <style:tab-stops>
          <style:tab-stop style:type="left" style:position="4.3312in"/>
          <style:tab-stop style:type="right" style:position="5.768in"/>
        </style:tab-stops>
      </style:paragraph-properties>
    </style:style>
    <style:style style:name="P1012" style:parent-style-name="Normal" style:master-page-name="MPF6" style:family="paragraph">
      <style:paragraph-properties fo:break-before="page" fo:margin-left="3.3472in" style:page-number="1">
        <style:tab-stops>
          <style:tab-stop style:type="left" style:position="1.3777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ar" style:country-asian="SA"/>
    </style:style>
    <style:style style:name="T1022" style:parent-style-name="DefaultParagraphFont" style:family="text">
      <style:text-properties style:language-asian="ar" style:country-asian="SA"/>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style:style>
    <style:style style:name="P1028" style:parent-style-name="Normal" style:family="paragraph">
      <style:paragraph-properties fo:text-align="center"/>
      <style:text-properties fo:font-weight="bold" style:font-weight-asian="bold" style:font-weight-complex="bold" fo:text-transform="uppercase"/>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style:language-asian="lt" style:country-asian="LT"/>
    </style:style>
    <style:style style:name="T1031" style:parent-style-name="DefaultParagraphFont" style:family="text">
      <style:text-properties fo:font-weight="bold" style:font-weight-asian="bold" fo:text-transform="uppercase"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style:language-asian="lt" style:country-asian="LT"/>
    </style:style>
    <style:style style:name="P1034" style:parent-style-name="Normal" style:family="paragraph">
      <style:paragraph-properties fo:margin-right="0.0687in"/>
    </style:style>
    <style:style style:name="P1035" style:parent-style-name="Normal" style:family="paragraph">
      <style:paragraph-properties fo:text-align="justify" style:line-height-at-least="0.25in" fo:text-indent="0.5in">
        <style:tab-stops>
          <style:tab-stop style:type="left" style:position="0.7875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center">
        <style:tab-stops>
          <style:tab-stop style:type="left" style:position="0.75in"/>
          <style:tab-stop style:type="left" style:position="0.7875in"/>
        </style:tab-stops>
      </style:paragraph-properties>
    </style:style>
    <style:style style:name="P1040" style:parent-style-name="Normal" style:family="paragraph">
      <style:paragraph-properties fo:text-align="center">
        <style:tab-stops>
          <style:tab-stop style:type="left" style:position="0.7875in"/>
        </style:tab-stops>
      </style:paragraph-properties>
    </style:style>
    <style:style style:name="T1041" style:parent-style-name="DefaultParagraphFont" style:family="text">
      <style:text-properties fo:font-weight="bold" style:font-weight-asian="bold" fo:text-transform="uppercase" style:language-asian="lt" style:country-asian="LT"/>
    </style:style>
    <style:style style:name="T1042" style:parent-style-name="DefaultParagraphFont" style:family="text">
      <style:text-properties fo:font-weight="bold" style:font-weight-asian="bold" fo:text-transform="uppercase" style:language-asian="lt" style:country-asian="LT"/>
    </style:style>
    <style:style style:name="P1043" style:parent-style-name="Normal" style:family="paragraph">
      <style:paragraph-properties fo:text-align="center">
        <style:tab-stops>
          <style:tab-stop style:type="left" style:position="0.7875in"/>
        </style:tab-stops>
      </style:paragraph-properties>
    </style:style>
    <style:style style:name="T1044" style:parent-style-name="DefaultParagraphFont" style:family="text">
      <style:text-properties fo:font-weight="bold" style:font-weight-asian="bold" fo:text-transform="uppercase" style:language-asian="lt" style:country-asian="LT"/>
    </style:style>
    <style:style style:name="P1045" style:parent-style-name="Normal" style:family="paragraph">
      <style:paragraph-properties fo:text-align="center">
        <style:tab-stops>
          <style:tab-stop style:type="left" style:position="0.7875in"/>
        </style:tab-stops>
      </style:paragraph-properties>
    </style:style>
    <style:style style:name="P1046" style:parent-style-name="Normal" style:family="paragraph">
      <style:paragraph-properties fo:text-align="justify" style:line-height-at-least="0.25in" fo:text-indent="0.5in">
        <style:tab-stops>
          <style:tab-stop style:type="left" style:position="0.7875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center">
        <style:tab-stops>
          <style:tab-stop style:type="left" style:position="0.7875in"/>
        </style:tab-stops>
      </style:paragraph-properties>
    </style:style>
    <style:style style:name="P1050" style:parent-style-name="Normal" style:family="paragraph">
      <style:paragraph-properties fo:text-align="center">
        <style:tab-stops>
          <style:tab-stop style:type="left" style:position="0.7875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style:tab-stops>
          <style:tab-stop style:type="left" style:position="0.7875in"/>
        </style:tab-stops>
      </style:paragraph-properties>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tab-stops>
          <style:tab-stop style:type="left" style:position="0.7875in"/>
        </style:tab-stops>
      </style:paragraph-properties>
    </style:style>
    <style:style style:name="P1056" style:parent-style-name="Normal" style:family="paragraph">
      <style:paragraph-properties fo:text-align="justify" style:line-height-at-least="0.25in" fo:text-indent="0.5in">
        <style:tab-stops>
          <style:tab-stop style:type="left" style:position="0.7875in"/>
        </style:tab-stops>
      </style:paragraph-properties>
    </style:style>
    <style:style style:name="T1057" style:parent-style-name="DefaultParagraphFont" style:family="text">
      <style:text-properties fo:color="#000000"/>
    </style:style>
    <style:style style:name="P1058" style:parent-style-name="Normal" style:family="paragraph">
      <style:paragraph-properties fo:text-indent="0.5909in">
        <style:tab-stops>
          <style:tab-stop style:type="left" style:position="0.7875in"/>
          <style:tab-stop style:type="left" style:position="0.9847in"/>
        </style:tab-stops>
      </style:paragraph-properties>
    </style:style>
    <style:style style:name="P1059" style:parent-style-name="Normal" style:family="paragraph">
      <style:paragraph-properties fo:text-align="center">
        <style:tab-stops>
          <style:tab-stop style:type="left" style:position="0.7875in"/>
          <style:tab-stop style:type="left" style:position="0.9847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style:tab-stops>
          <style:tab-stop style:type="left" style:position="0.7875in"/>
          <style:tab-stop style:type="left" style:position="0.9847in"/>
        </style:tab-stops>
      </style:paragraph-properties>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065" style:parent-style-name="Normal" style:family="paragraph">
      <style:paragraph-properties fo:text-align="justify" style:line-height-at-least="0.25in" fo:text-indent="0.5in">
        <style:tab-stops>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letter-spacing="0.0013in" style:font-size-complex="12pt" fo:background-color="#FFFFFF"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fo:font-style="italic" style:font-style-asian="italic"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fo:letter-spacing="-0.0083in"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center">
        <style:tab-stops>
          <style:tab-stop style:type="left" style:position="0.5909in"/>
          <style:tab-stop style:type="left" style:position="0.7875in"/>
          <style:tab-stop style:type="left" style:position="0.9847in"/>
        </style:tab-stops>
      </style:paragraph-properties>
    </style:style>
    <style:style style:name="P1116" style:parent-style-name="Normal" style:family="paragraph">
      <style:paragraph-properties fo:text-align="center">
        <style:tab-stops>
          <style:tab-stop style:type="left" style:position="0.7875in"/>
          <style:tab-stop style:type="left" style:position="0.9847in"/>
        </style:tab-stops>
      </style:paragraph-properties>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center">
        <style:tab-stops>
          <style:tab-stop style:type="left" style:position="0.9847in"/>
        </style:tab-stops>
      </style:paragraph-properties>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5909in">
        <style:tab-stops>
          <style:tab-stop style:type="left" style:position="0.9847in"/>
        </style:tab-stops>
      </style:paragraph-properties>
    </style:style>
    <style:style style:name="P1122" style:parent-style-name="Normal" style:family="paragraph">
      <style:paragraph-properties fo:text-align="justify" style:line-height-at-least="0.25in" fo:text-indent="0.5in">
        <style:tab-stops>
          <style:tab-stop style:type="left" style:position="0.6895in"/>
        </style:tab-stops>
      </style:paragraph-properties>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style:line-height-at-least="0.25in" fo:text-indent="0.5in">
        <style:tab-stops>
          <style:tab-stop style:type="left" style:position="0.8861in"/>
        </style:tab-stops>
      </style:paragraph-properties>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style:line-height-at-least="0.25in" fo:text-indent="0.5in">
        <style:tab-stops>
          <style:tab-stop style:type="left" style:position="0.8861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style:line-height-at-least="0.25in" fo:text-indent="0.5in">
        <style:tab-stops>
          <style:tab-stop style:type="left" style:position="0.8861in"/>
        </style:tab-stops>
      </style:paragraph-properties>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style:line-height-at-least="0.25in" fo:text-indent="0.5in">
        <style:tab-stops>
          <style:tab-stop style:type="left" style:position="0.8861in"/>
        </style:tab-stops>
      </style:paragraph-properties>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style:line-height-at-least="0.25in" fo:text-indent="0.5in">
        <style:tab-stops>
          <style:tab-stop style:type="left" style:position="0.8861in"/>
        </style:tab-stops>
      </style:paragraph-properties>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style:line-height-at-least="0.25in" fo:text-indent="0.5in">
        <style:tab-stops>
          <style:tab-stop style:type="left" style:position="0.8861in"/>
        </style:tab-stops>
      </style:paragraph-properties>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style:line-height-at-least="0.25in" fo:text-indent="0.5in">
        <style:tab-stops>
          <style:tab-stop style:type="left" style:position="0.8861in"/>
        </style:tab-stops>
      </style:paragraph-properties>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style:line-height-at-least="0.25in" fo:text-indent="0.5in">
        <style:tab-stops>
          <style:tab-stop style:type="left" style:position="0.8861in"/>
        </style:tab-stops>
      </style:paragraph-properties>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style:line-height-at-least="0.25in" fo:text-indent="0.5in">
        <style:tab-stops>
          <style:tab-stop style:type="left" style:position="0.8861in"/>
        </style:tab-stops>
      </style:paragraph-properties>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style:line-height-at-least="0.25in" fo:text-indent="0.5in">
        <style:tab-stops>
          <style:tab-stop style:type="left" style:position="0.8861in"/>
        </style:tab-stops>
      </style:paragraph-properties>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style:line-height-at-least="0.25in" fo:text-indent="0.5in">
        <style:tab-stops>
          <style:tab-stop style:type="left" style:position="0.8861in"/>
        </style:tab-stops>
      </style:paragraph-properties>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style:line-height-at-least="0.25in" fo:text-indent="0.5in">
        <style:tab-stops>
          <style:tab-stop style:type="left" style:position="0.8861in"/>
        </style:tab-stops>
      </style:paragraph-properties>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style:line-height-at-least="0.25in" fo:text-indent="0.5in">
        <style:tab-stops>
          <style:tab-stop style:type="left" style:position="0.8861in"/>
        </style:tab-stops>
      </style:paragraph-properties>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center">
        <style:tab-stops>
          <style:tab-stop style:type="left" style:position="0.9847in"/>
        </style:tab-stops>
      </style:paragraph-properties>
    </style:style>
    <style:style style:name="P1169" style:parent-style-name="Normal" style:family="paragraph">
      <style:paragraph-properties fo:text-align="center">
        <style:tab-stops>
          <style:tab-stop style:type="left" style:position="0.9847in"/>
        </style:tab-stops>
      </style:paragraph-properties>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style:tab-stops>
          <style:tab-stop style:type="left" style:position="0.9847in"/>
        </style:tab-stops>
      </style:paragraph-properties>
    </style:style>
    <style:style style:name="T1173" style:parent-style-name="DefaultParagraphFont" style:family="text">
      <style:text-properties fo:font-weight="bold" style:font-weight-asian="bold"/>
    </style:style>
    <style:style style:name="P1174" style:parent-style-name="Normal" style:family="paragraph">
      <style:paragraph-properties fo:text-align="center">
        <style:tab-stops>
          <style:tab-stop style:type="left" style:position="0.9847in"/>
        </style:tab-stops>
      </style:paragraph-properties>
    </style:style>
    <style:style style:name="P1175" style:parent-style-name="Normal" style:family="paragraph">
      <style:paragraph-properties fo:text-align="justify" style:line-height-at-least="0.25in" fo:text-indent="0.5in">
        <style:tab-stops>
          <style:tab-stop style:type="left" style:position="0in"/>
        </style:tab-stops>
      </style:paragraph-properties>
    </style:style>
    <style:style style:name="T1176" style:parent-style-name="DefaultParagraphFont" style:family="text">
      <style:text-properties style:font-name-asian="Calibri"/>
    </style:style>
    <style:style style:name="P1177" style:parent-style-name="Normal" style:family="paragraph">
      <style:paragraph-properties>
        <style:tab-stops>
          <style:tab-stop style:type="left" style:position="4.3312in"/>
          <style:tab-stop style:type="right" style:position="5.768in"/>
        </style:tab-stops>
      </style:paragraph-properties>
    </style:style>
    <style:style style:name="P1178" style:parent-style-name="Normal" style:family="paragraph">
      <style:paragraph-properties fo:text-align="center">
        <style:tab-stops>
          <style:tab-stop style:type="left" style:position="0in"/>
        </style:tab-stops>
      </style:paragraph-properties>
    </style:style>
    <style:style style:name="T1179" style:parent-style-name="DefaultParagraphFont" style:family="text">
      <style:text-properties fo:color="#000000"/>
    </style:style>
    <style:style style:name="P118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18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18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18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18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18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18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18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188" style:parent-style-name="Normal" style:family="paragraph">
      <style:paragraph-properties>
        <style:tab-stops>
          <style:tab-stop style:type="left" style:position="4.3312in"/>
          <style:tab-stop style:type="right" style:position="5.768in"/>
        </style:tab-stops>
      </style:paragraph-properties>
    </style:style>
    <style:style style:name="P1189" style:parent-style-name="Normal" style:family="paragraph">
      <style:paragraph-properties>
        <style:tab-stops>
          <style:tab-stop style:type="left" style:position="4.3312in"/>
          <style:tab-stop style:type="right" style:position="5.768in"/>
        </style:tab-stops>
      </style:paragraph-properties>
    </style:style>
    <style:style style:name="P1190" style:parent-style-name="Normal" style:family="paragraph">
      <style:paragraph-properties>
        <style:tab-stops>
          <style:tab-stop style:type="left" style:position="4.3312in"/>
          <style:tab-stop style:type="right" style:position="5.768in"/>
        </style:tab-stops>
      </style:paragraph-properties>
    </style:style>
    <style:style style:name="P1191" style:parent-style-name="Normal" style:master-page-name="MPF7" style:family="paragraph">
      <style:paragraph-properties fo:break-before="page" fo:margin-left="3.3472in" style:page-number="1">
        <style:tab-stops>
          <style:tab-stop style:type="left" style:position="1.3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language-asian="ar" style:country-asian="SA"/>
    </style:style>
    <style:style style:name="T1201" style:parent-style-name="DefaultParagraphFont" style:family="text">
      <style:text-properties style:language-asian="ar" style:country-asian="SA"/>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ar" style:country-asian="SA"/>
    </style:style>
    <style:style style:name="P120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05" style:parent-style-name="Normal" style:family="paragraph">
      <style:paragraph-properties>
        <style:tab-stops>
          <style:tab-stop style:type="left" style:position="4.3312in"/>
          <style:tab-stop style:type="right" style:position="5.768in"/>
        </style:tab-stops>
      </style:paragraph-properties>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indent="0.043in"/>
      <style:text-properties style:font-size-complex="12pt"/>
    </style:style>
    <style:style style:name="P1215" style:parent-style-name="Normal" style:family="paragraph">
      <style:paragraph-properties fo:text-align="justify" style:line-height-at-least="0.25in"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center" fo:text-indent="0.04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center" fo:text-indent="0.043in"/>
      <style:text-properties style:font-size-complex="12p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indent="0.04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indent="0.043in"/>
      <style:text-properties style:font-size-complex="12pt"/>
    </style:style>
    <style:style style:name="P1244" style:parent-style-name="Normal" style:family="paragraph">
      <style:paragraph-properties fo:text-align="justify" style:line-height-at-least="0.25in"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line-height-at-least="0.25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TimesLT" style:font-name-complex="TimesLT"/>
    </style:style>
    <style:style style:name="T1260" style:parent-style-name="DefaultParagraphFont" style:family="text">
      <style:text-properties style:font-size-complex="11.5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5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size-complex="11.5pt"/>
    </style:style>
    <style:style style:name="T1270" style:parent-style-name="DefaultParagraphFont" style:family="text">
      <style:text-properties style:font-size-complex="11.5pt"/>
    </style:style>
    <style:style style:name="P1271" style:parent-style-name="Normal" style:family="paragraph">
      <style:paragraph-properties fo:text-align="justify" style:line-height-at-least="0.25in" fo:text-indent="0.5in"/>
    </style:style>
    <style:style style:name="T1272" style:parent-style-name="DefaultParagraphFont" style:family="text">
      <style:text-properties style:font-size-complex="11.5pt"/>
    </style:style>
    <style:style style:name="T1273" style:parent-style-name="DefaultParagraphFont" style:family="text">
      <style:text-properties style:font-size-complex="11.5pt"/>
    </style:style>
    <style:style style:name="P1274" style:parent-style-name="Normal" style:family="paragraph">
      <style:paragraph-properties fo:text-align="justify" style:line-height-at-least="0.25in" fo:text-indent="0.5in"/>
    </style:style>
    <style:style style:name="T1275" style:parent-style-name="DefaultParagraphFont" style:family="text">
      <style:text-properties style:font-size-complex="11.5pt"/>
    </style:style>
    <style:style style:name="T1276" style:parent-style-name="DefaultParagraphFont" style:family="text">
      <style:text-properties style:font-size-complex="11.5pt"/>
    </style:style>
    <style:style style:name="P1277" style:parent-style-name="Normal" style:family="paragraph">
      <style:paragraph-properties fo:text-align="justify" style:line-height-at-least="0.25in" fo:text-indent="0.5in"/>
    </style:style>
    <style:style style:name="T1278" style:parent-style-name="DefaultParagraphFont" style:family="text">
      <style:text-properties style:font-size-complex="11.5pt"/>
    </style:style>
    <style:style style:name="T1279" style:parent-style-name="DefaultParagraphFont" style:family="text">
      <style:text-properties style:font-size-complex="11.5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letter-spacing="-0.0083in" style:font-size-complex="12pt"/>
    </style:style>
    <style:style style:name="T1284" style:parent-style-name="DefaultParagraphFont" style:family="text">
      <style:text-properties style:font-size-complex="11.5pt"/>
    </style:style>
    <style:style style:name="P1285" style:parent-style-name="Normal" style:family="paragraph">
      <style:paragraph-properties fo:text-align="justify" fo:text-indent="0.2958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indent="0.043in"/>
      <style:text-properties style:font-size-complex="12pt"/>
    </style:style>
    <style:style style:name="P1292" style:parent-style-name="Normal" style:family="paragraph">
      <style:paragraph-properties fo:text-align="justify" style:line-height-at-least="0.25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5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5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5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line-height-at-least="0.25in"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line-height-at-least="0.25in"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line-height-at-least="0.25in"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line-height-at-least="0.25in"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keep-with-next="always" fo:text-indent="0.043in"/>
      <style:text-properties style:font-size-complex="12pt"/>
    </style:style>
    <style:style style:name="P1335" style:parent-style-name="Normal" style:family="paragraph">
      <style:paragraph-properties fo:keep-with-next="always" fo:text-align="justify" style:line-height-at-least="0.25in"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keep-with-next="always" fo:text-align="justify" fo:text-indent="0.2958in"/>
    </style:style>
    <style:style style:name="P1339" style:parent-style-name="Normal" style:family="paragraph">
      <style:paragraph-properties fo:keep-with-next="always" fo:text-align="center" fo:text-indent="0.2958in"/>
    </style:style>
    <style:style style:name="T1340" style:parent-style-name="DefaultParagraphFont" style:family="text">
      <style:text-properties style:font-size-complex="12pt"/>
    </style:style>
    <style:style style:name="P1341" style:parent-style-name="Normal" style:family="paragraph">
      <style:paragraph-properties fo:text-align="center" fo:text-indent="0.2958in"/>
      <style:text-properties style:font-size-complex="12pt"/>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fo:text-indent="0.2958in"/>
      <style:text-properties style:font-size-complex="12pt"/>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fo:text-indent="0.2958in"/>
      <style:text-properties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fo:text-indent="0.2958in"/>
      <style:text-properties style:font-size-complex="12p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fo:text-align="justify"/>
      <style:text-properties style:font-size-complex="12pt"/>
    </style:style>
    <style:style style:name="P1352" style:parent-style-name="Normal" style:family="paragraph">
      <style:text-properties style:font-size-complex="12pt"/>
    </style:style>
    <style:style style:name="P1353" style:parent-style-name="Normal" style:family="paragraph">
      <style:paragraph-properties>
        <style:tab-stops>
          <style:tab-stop style:type="left" style:position="4.3312in"/>
          <style:tab-stop style:type="right" style:position="5.768in"/>
        </style:tab-stops>
      </style:paragraph-properties>
    </style:style>
    <style:style style:name="P135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text:span text:style-name="T11">LIETUVOS RESPUBLIKOS<text:s/></text:span></text:p>
      <text:p text:style-name="P12"><text:span text:style-name="T13">MINISTRAS PIRMININKAS</text:span></text:p>
      <text:p text:style-name="P14"/>
      <text:p text:style-name="P15">POTVARKIS</text:p>
      <text:p text:style-name="P16"><text:span text:style-name="T17">DĖL<text:s/></text:span><text:span text:style-name="T18">VYRIAUSYBĖS ĮSTAIGŲ VADOVŲ</text:span><text:span text:style-name="T19"><text:s/>PAREIGYBIŲ APRAŠYMŲ TVIRTINIMO</text:span></text:p>
      <text:p text:style-name="P20"/>
      <text:p text:style-name="P21">2019 m. vasario 28 d. Nr. 42</text:p>
      <text:p text:style-name="P22">Vilnius</text:p>
      <text:p text:style-name="P23"/>
      <text:p text:style-name="P24"/>
      <text:p text:style-name="P25"><text:span text:style-name="T26">Vadovaudamasis Lietuvos Respublikos valstybės tarnybos įstatymo 8 straipsnio 4  dalies 6 punktu,</text:span><text:span text:style-name="T27"><text:s/>tvirtinu<text:s/></text:span><text:span text:style-name="T28">pridedamus:</text:span></text:p>
      <text:p text:style-name="P29"><text:span text:style-name="T30">1</text:span><text:span text:style-name="T31">. Valstybinės duomenų apsaugos inspekcijos direktoriaus pareigybės aprašymą.</text:span></text:p>
      <text:p text:style-name="P32"><text:span text:style-name="T33">2</text:span><text:span text:style-name="T34">. Lietuvos statistikos departamento generalinio direktoriaus pareigybės aprašymą.</text:span></text:p>
      <text:p text:style-name="P35"><text:span text:style-name="T36">3</text:span><text:span text:style-name="T37">. Lietuvos vyriausiojo archyvaro tarnybos Lietuvos vyriausiojo archyvaro pareigybės aprašymą.</text:span></text:p>
      <text:p text:style-name="P38"><text:span text:style-name="T39">4</text:span><text:span text:style-name="T40">. Tautinių mažumų departamento prie Lietuvos Respublikos Vyriausybės direktoriaus pareigybės aprašymą.</text:span></text:p>
      <text:p text:style-name="P41"><text:span text:style-name="T42">5</text:span><text:span text:style-name="T43">. Valstybinės maisto ir veterinarijos tarnybos direktoriaus pareigybės aprašymą.</text:span></text:p>
      <text:p text:style-name="P44"><text:span text:style-name="T45">6</text:span><text:span text:style-name="T46">. Narkotikų, tabako ir alkoholio kontrolės departamento direktoriaus pareigybės aprašymą.</text:span></text:p>
      <text:p text:style-name="P47"><text:span text:style-name="T48">7</text:span><text:span text:style-name="T49">. Kūno kultūros ir sporto departamento prie Lietuvos Respublikos Vyriausybės generalinio direktoriaus pareigybės aprašymą.</text:span></text:p>
      <text:p text:style-name="P50"/>
      <text:p text:style-name="P51"/>
      <text:p text:style-name="P52"/>
      <text:p text:style-name="P53"><text:span text:style-name="T54">Ministras Pirmininkas</text:span><text:span text:style-name="T55"><text:tab/>Saulius Skvernelis</text:span></text:p>
      <text:soft-page-break/>
      <text:p text:style-name="P56"><text:span text:style-name="T64">PATVIRTINTA</text:span><text:span text:style-name="T65"><text:line-break/>Lietuvos Respublikos Ministro Pirmininko</text:span><text:span text:style-name="T66"><text:line-break/></text:span><text:span text:style-name="T67">2019 m. vasario 28 d.<text:s/></text:span><text:span text:style-name="T68"><text:s/>potvarkiu Nr. 42</text:span></text:p>
      <text:p text:style-name="P69"/>
      <text:p text:style-name="P70"/>
      <text:p text:style-name="P71"><text:span text:style-name="T72">valstybinės duomenų apsaugos inspekcijos direktoriaus</text:span></text:p>
      <text:p text:style-name="P73"><text:span text:style-name="T74">PAREIGYBĖS APRAŠYMAS</text:span></text:p>
      <text:p text:style-name="P75"/>
      <text:p text:style-name="P76"><text:span text:style-name="T77">I</text:span><text:span text:style-name="T78"><text:s/>SKYRIUS</text:span></text:p>
      <text:p text:style-name="P79"><text:span text:style-name="T80">PAREIGYBĖS CHARAKTERISTIKA</text:span></text:p>
      <text:p text:style-name="P81"/>
      <text:p text:style-name="P82"><text:span text:style-name="T83">1</text:span><text:span text:style-name="T84">. Valstybinės duomenų apsaugos inspekcijos (toliau – Inspekcija) direktorius yra įstaigos vadovas.</text:span></text:p>
      <text:p text:style-name="P85"/>
      <text:p text:style-name="P86"><text:span text:style-name="T87">II</text:span><text:span text:style-name="T88"><text:s/>SKYRIUS</text:span></text:p>
      <text:p text:style-name="P89"><text:span text:style-name="T90">PASKIRTIS</text:span></text:p>
      <text:p text:style-name="P91"/>
      <text:p text:style-name="P92"><text:span text:style-name="T93">2</text:span><text:span text:style-name="T94">. Inspekcijos direktoriaus pareigybė reikalinga teisės aktais Inspekcijai pavestų uždavinių ir funkcijų vykdymui asmens duomenų ir privatumo apsaugos srityse užtikrinti.</text:span></text:p>
      <text:p text:style-name="P95"/>
      <text:p text:style-name="P96"><text:span text:style-name="T97">III</text:span><text:span text:style-name="T98"><text:s/>SKYRIUS</text:span></text:p>
      <text:p text:style-name="P99"><text:span text:style-name="T100">VEIKLOS SRITIS</text:span></text:p>
      <text:p text:style-name="P101"/>
      <text:p text:style-name="P102"><text:span text:style-name="T103">3</text:span><text:span text:style-name="T104">. Šias pareigas einantis valstybės tarnautojas atlieka bendrosios veiklos – teisės srities, taip pat specialiųjų veiklų – asmens duomenų ir privatumo apsaugos bei duomenų valdytojų ir duomenų tvarkytojų priežiūros funkcijas.</text:span></text:p>
      <text:p text:style-name="P105"/>
      <text:p text:style-name="P106"><text:span text:style-name="T107">IV</text:span><text:span text:style-name="T108"><text:s/>SKYRIUS</text:span></text:p>
      <text:p text:style-name="P109"><text:span text:style-name="T110">SPECIALIEJI REIKALAVIMAI ŠIAS PAREIGAS EINANČIAM VALSTYBĖS TARNAUTOJUI</text:span></text:p>
      <text:p text:style-name="P111"/>
      <text:p text:style-name="P112"><text:span text:style-name="T113">4</text:span><text:span text:style-name="T114">. Valstybės tarnautojas, einantis šias pareigas, turi atitikti šiuos specialiuosius reikalavimus:</text:span></text:p>
      <text:p text:style-name="P115"><text:span text:style-name="T116">4.1</text:span><text:span text:style-name="T117">.<text:s/></text:span><text:span text:style-name="T118">turėti teisės bakalauro ir teisės magistro arba teisininko profesinį kvalifikacinį laipsnį (vienpakopį teisinį universitetinį išsilavinimą);<text:s/></text:span></text:p>
      <text:p text:style-name="P119"><text:span text:style-name="T120">4.2</text:span><text:span text:style-name="T121">. turėti ne mažesnę kaip 5 metų vadovaujamo darbo patirtį;</text:span></text:p>
      <text:p text:style-name="P122"><text:span text:style-name="T123">4.3</text:span><text:span text:style-name="T124">. turėti ne mažesnį kaip 10 metų teisinio arba teisinio pedagoginio darbo stažą;</text:span></text:p>
      <text:p text:style-name="P125"><text:span text:style-name="T126">4.4</text:span><text:span text:style-name="T127">. turėti ne mažesnę kaip 3 metų darbo patirtį asmens duomenų apsaugos srityje;</text:span></text:p>
      <text:p text:style-name="P128"><text:span text:style-name="T129">4.5</text:span><text:span text:style-name="T130">. mokėti anglų, vokiečių arba prancūzų kalbą pažengusio vartotojo lygmens B2 lygiu;</text:span></text:p>
      <text:p text:style-name="P131"><text:span text:style-name="T132">4.6</text:span><text:span text:style-name="T133">.<text:s/></text:span><text:span text:style-name="T134">būti susipažinęs su</text:span><text:span text:style-name="T135"><text:s/>Lietuvos Respublikos Konstitucija, Lietuvos Respublikos įstatymais, Lietuvos Respublikos Vyriausybės nutarimais ir kitais teisės aktais, reglamentuojančiais<text:s/></text:span><text:span text:style-name="T136">viešąjį administravimą, valstybės tarnybą, darbo teisinius santykius, Inspekcijos veiklą, viešuosius pirkimus;</text:span></text:p>
      <text:p text:style-name="P137"><text:span text:style-name="T138">4.7</text:span><text:span text:style-name="T139">. būti susipažinęs su</text:span><text:span text:style-name="T140"><text:s/>Lietuvos Respublikos įstatymais ir kitais teisės aktais, Europos Sąjungos ir tarptautinės teisės aktais duomenų apsaugos klausimais;</text:span></text:p>
      <text:p text:style-name="P141"><text:span text:style-name="T142">4.8</text:span><text:span text:style-name="T143">. turėti lyderystės gebėjimų, strateginį požiūrį ir gebėti valdyti veiklą;</text:span></text:p>
      <text:p text:style-name="P144"><text:span text:style-name="T145">4.9</text:span><text:span text:style-name="T146">. gebėti bendrauti su asmeniu ir grupėje įvairiose bendravimo situacijose;</text:span></text:p>
      <text:p text:style-name="P147"><text:span text:style-name="T148">4.10</text:span><text:span text:style-name="T149">. gebėti atlikti sudėtingos situacijos analizę, parengti pagrįstus sprendimus;</text:span></text:p>
      <text:p text:style-name="P150"><text:span text:style-name="T151">4.11</text:span><text:span text:style-name="T152">. mokėti dirbti<text:s/></text:span><text:span text:style-name="T153">su<text:s/></text:span><text:span text:style-name="T154">Microsoft Office<text:s/></text:span><text:span text:style-name="T155">programiniu</text:span><text:span text:style-name="T156"><text:s/></text:span><text:span text:style-name="T157">paketu;</text:span></text:p>
      <text:p text:style-name="P158"><text:span text:style-name="T159">4.12</text:span><text:span text:style-name="T160">. atitikti teisės aktuose nustatytus reikalavimus, būtinus išduodant leidimą dirbti ar susipažinti su įslaptinta informacija, žymima slaptumo žyma „Slaptai“.</text:span></text:p>
      <text:p text:style-name="P161"/>
      <text:p text:style-name="P162"><text:span text:style-name="T163">V</text:span><text:span text:style-name="T164"><text:s/>SKYRIUS</text:span></text:p>
      <text:p text:style-name="P165"><text:span text:style-name="T166">ŠIAS PAREIGAS EINANČIO VALSTYBĖS TARNAUTOJO FUNKCIJOS</text:span></text:p>
      <text:p text:style-name="P167"/>
      <text:p text:style-name="P168"><text:span text:style-name="T169">5</text:span><text:span text:style-name="T170">. Šias pareigas einantis valstybės tarnautojas atlieka šias funkcijas:</text:span></text:p>
      <text:p text:style-name="P171"><text:span text:style-name="T172">5.1</text:span><text:span text:style-name="T173">. sprendžia Inspekcijos kompetencijai priklausančius klausimus, organizuoja, koordinuoja ir kontroliuoja Inspekcijai teisės aktais pavestų uždavinių ir funkcijų atlikimą;</text:span></text:p>
      <text:p text:style-name="P174"><text:span text:style-name="T175">5.2</text:span><text:span text:style-name="T176">. atstovauja Inspekcijai ir užtikrina Inspekcijos veiklą, suteikia įgaliojimus Inspekcijos valstybės tarnautojams atstovauti Inspekcijai palaikant santykius su trečiaisiais asmenimis;</text:span></text:p>
      <text:p text:style-name="P177"><text:span text:style-name="T178">5.3</text:span><text:span text:style-name="T179">. pagal kompetenciją priima įsakymus ir užtikrina jų vykdymą;</text:span></text:p>
      <text:p text:style-name="P180"><text:span text:style-name="T181">5.4</text:span><text:span text:style-name="T182">. tvirtina Inspekcijos administracijos struktūrą, Inspekcijos administracijos padalinių nuostatus, pareigybių sąrašą, pareigybių aprašymus, priima į pareigas ir atleidžia iš jų valstybės tarnautojus ir darbuotojus, dirbančius pagal darbo sutartis, nustato Inspekcijos vidaus darbo tvarką;</text:span></text:p>
      <text:p text:style-name="P183"><text:span text:style-name="T184">5.5</text:span><text:span text:style-name="T185">. atstovauja Inspekcijai Seimo komitetų, Vyriausybės, ministerijų atstovų, kitų institucijų, įstaigų ir organizacijų posėdžiuose ir pasitarimuose, kai svarstomi klausimai, susiję su asmens duomenų ir privatumo apsauga, dalyvauja Europos Sąjungos institucijų darbo grupių veikloje, šių institucijų, taip pat duomenų apsaugos priežiūros institucijų organizuojamuose susitikimuose ir kituose tarptautiniuose renginiuose, bendradarbiauja su užsienio šalių duomenų apsaugos institucijomis;</text:span></text:p>
      <text:p text:style-name="P186"><text:span text:style-name="T187">5.6</text:span><text:span text:style-name="T188">. valdo Inspekcijai skirtus asignavimus ir užtikrina jų panaudojimą teisės aktų nustatyta tvarka;</text:span></text:p>
      <text:p text:style-name="P189"><text:span text:style-name="T190">5.7</text:span><text:span text:style-name="T191">. dalyvauja formuojant politiką<text:s/></text:span><text:span text:style-name="T192">asmens</text:span><text:span text:style-name="T193"><text:s/>duomenų ir privatumo apsaugos srityse, teikia Inspekcijos siūlymus Seimui, Vyriausybei,<text:s/></text:span><text:span text:style-name="T194">kitoms valstybės ir savivaldybių institucijoms ir įstaigoms dėl įstatymų ar kitų teisės aktų rengimo, keitimo, pripažinimo netekusiais galios, jeigu įstatymų ar kitų teisės aktų nuostatos yra susijusios su asmens duomenų ir privatumo apsauga;</text:span></text:p>
      <text:p text:style-name="P195"><text:span text:style-name="T196">5.8</text:span><text:span text:style-name="T197">.<text:s/></text:span>sprendžia kitus Inspekcijos kompetencijai priskirtus klausimus, atsako už jai pavestų uždavinių įgyvendinimą ir funkcijų atlikimą, Inspekcijos veiklos organizavimą;</text:p>
      <text:p text:style-name="P198"><text:span text:style-name="T199">5.9</text:span><text:span text:style-name="T200">.<text:s/></text:span><text:span text:style-name="T201">atlieka kitas įstatymų ir kitų teisės aktų nustatytas funkcijas.</text:span></text:p>
      <text:p text:style-name="P202"/>
      <text:p text:style-name="P203"><text:span text:style-name="T204">VI</text:span><text:span text:style-name="T205"><text:s/>SKYRIUS</text:span></text:p>
      <text:p text:style-name="P206"><text:span text:style-name="T207">ŠIAS PAREIGAS EINANČIO VALSTYBĖS TARNAUTOJO PAVALDUMAS</text:span></text:p>
      <text:p text:style-name="P208"/>
      <text:p text:style-name="P209"><text:span text:style-name="T210">6</text:span><text:span text:style-name="T211">. Šias pareigas einantis valstybės tarnautojas yra atskaitingas Lietuvos Respublikos Vyriausybei ir teisingumo ministrui.</text:span></text:p>
      <text:p text:style-name="P212"><text:span text:style-name="T213">__________________</text:span></text:p>
      <text:p text:style-name="P214"/>
      <text:p text:style-name="P215"/>
      <text:p text:style-name="P216">Susipažinau<text:s/></text:p>
      <text:p text:style-name="P217"/>
      <text:p text:style-name="P218">(Parašas)<text:s/></text:p>
      <text:p text:style-name="P219"/>
      <text:p text:style-name="P220">(Vardas ir pavardė)<text:s/></text:p>
      <text:p text:style-name="P221"/>
      <text:p text:style-name="P222">(Data)</text:p>
      <text:p text:style-name="P223"/>
      <text:p text:style-name="P224"/>
      <text:p text:style-name="P225"/>
      <text:soft-page-break/>
      <text:p text:style-name="P226"><text:span text:style-name="T234">PATVIRTINTA</text:span><text:span text:style-name="T235"><text:line-break/>Lietuvos Respublikos Ministro Pirmininko</text:span><text:span text:style-name="T236"><text:line-break/></text:span><text:span text:style-name="T237">2019 m. vasario 28 d.<text:s/></text:span><text:span text:style-name="T238">potvarkiu Nr. 42</text:span><text:span text:style-name="T239"><text:line-break/></text:span></text:p>
      <text:p text:style-name="P240"/>
      <text:p text:style-name="P241"><text:span text:style-name="T242">LIETUVOS STATISTIKOS DEPARTAMENTO GENERALINIO DIREKTORIAUS PAREIGYBĖS APRAŠYMAS</text:span></text:p>
      <text:p text:style-name="P243"/>
      <text:p text:style-name="P244"><text:span text:style-name="T245">I</text:span><text:span text:style-name="T246"><text:s/>SKYRIUS</text:span></text:p>
      <text:p text:style-name="P247"><text:span text:style-name="T248">PAREIGYBĖS CHARAKTERISTIKA</text:span></text:p>
      <text:p text:style-name="P249"/>
      <text:p text:style-name="P250"><text:span text:style-name="T251">1</text:span><text:span text:style-name="T252">.</text:span><text:span text:style-name="T253"><text:tab/>Lietuvos statistikos departamento (toliau – Departamentas) generalinis direktorius yra įstaigos vadovas.</text:span></text:p>
      <text:p text:style-name="P254"/>
      <text:p text:style-name="P255"><text:span text:style-name="T256">II</text:span><text:span text:style-name="T257"><text:s/>SKYRIUS</text:span></text:p>
      <text:p text:style-name="P258"><text:span text:style-name="T259">PASKIRTIS</text:span></text:p>
      <text:p text:style-name="P260"/>
      <text:p text:style-name="P261"><text:span text:style-name="T262">2</text:span><text:span text:style-name="T263">.</text:span><text:span text:style-name="T264"><text:tab/>Generalinio direktoriaus pareigybė reikalinga Departamento veiklai organizuoti, Lietuvos Respublikos statistikos įstatyme ir kituose teisės aktuose nustatytų uždavinių ir funkcijų įgyvendinimui užtikrinti.</text:span></text:p>
      <text:p text:style-name="P265"/>
      <text:p text:style-name="P266"><text:span text:style-name="T267">III</text:span><text:span text:style-name="T268"><text:s/>SKYRIUS</text:span></text:p>
      <text:p text:style-name="P269"><text:span text:style-name="T270">VEIKLOS SRITIS</text:span></text:p>
      <text:p text:style-name="P271"/>
      <text:p text:style-name="P272"><text:span text:style-name="T273">3</text:span><text:span text:style-name="T274">.</text:span><text:span text:style-name="T275"><text:tab/>Šias pareigas einantis valstybės tarnautojas atlieka bendrosios veiklos – vidaus administravimo ir specialiosios veiklos – oficialiosios statistikos politikos formavimo, įgyvendinimo ir koordinavimo funkcijas.</text:span></text:p>
      <text:p text:style-name="P276"/>
      <text:p text:style-name="P277"><text:span text:style-name="T278">IV</text:span><text:span text:style-name="T279"><text:s/>SKYRIUS</text:span></text:p>
      <text:p text:style-name="P280"><text:span text:style-name="T281">SPECIALIEJI REIKALAVIMAI ŠIAS PAREIGAS EINANČIAM VALSTYBĖS TARNAUTOJUI</text:span></text:p>
      <text:p text:style-name="P282"/>
      <text:p text:style-name="P283"><text:span text:style-name="T284">4</text:span><text:span text:style-name="T285">.</text:span><text:span text:style-name="T286"><text:tab/>Valstybės tarnautojas, einantis šias pareigas, turi atitikti šiuos specialiuosius reikalavimus:</text:span></text:p>
      <text:p text:style-name="P287"><text:span text:style-name="T288">4.1</text:span><text:span text:style-name="T289">.</text:span><text:span text:style-name="T290"><text:tab/>turėti</text:span><text:span text:style-name="T291"><text:s/>aukštąjį universitetinį arba jam prilygintą išsilavinimą (magistro kvalifikacinis laipsnis)</text:span><text:span text:style-name="T292">;</text:span></text:p>
      <text:p text:style-name="P293"><text:span text:style-name="T294">4.2</text:span><text:span text:style-name="T295">.</text:span><text:span text:style-name="T296"><text:tab/>turėti ne mažesnę kaip 5 metų vadovaujamo darbo patirtį;</text:span></text:p>
      <text:p text:style-name="P297"><text:span text:style-name="T298">4.3</text:span><text:span text:style-name="T299">.</text:span><text:span text:style-name="T300"><text:tab/><text:s/>turėti ne mažesnę kaip 5 metų darbo patirtį statistikos srityje, taip pat turėti ne mažesnę nei 3 metų darbo patirtį<text:s/></text:span><text:span text:style-name="T301">viešojo administravimo srityje;</text:span></text:p>
      <text:p text:style-name="P302"><text:span text:style-name="T303">4.4</text:span><text:span text:style-name="T304">.</text:span><text:span text:style-name="T305"><text:tab/></text:span><text:span text:style-name="T306">nepriklausyti jokiai politinei partijai;</text:span></text:p>
      <text:p text:style-name="P307"><text:span text:style-name="T308">4.5</text:span><text:span text:style-name="T309">.</text:span><text:span text:style-name="T310"><text:tab/>mokėti anglų, vokiečių arba prancūzų kalbą pažengusio vartotojo lygmens B2 lygiu;</text:span></text:p>
      <text:p text:style-name="P311"><text:span text:style-name="T312">4.6</text:span><text:span text:style-name="T313">.</text:span><text:span text:style-name="T314"><text:tab/>būti susipažinęs su Lietuvos Respublikos Konstitucija, Lietuvos Respublikos įstatymais, Lietuvos Respublikos Vyriausybės nutarimais ir kitais teisės aktais, reglamentuojančiais valstybės tarnybą ir viešąjį administravimą, darbo teisinius santykius, oficialiąją statistiką, Departamento veiklą, viešuosius pirkimus;</text:span></text:p>
      <text:p text:style-name="P315"><text:span text:style-name="T316">4.7</text:span><text:span text:style-name="T317">.</text:span><text:span text:style-name="T318"><text:tab/>būti susipažinęs su Europos Sąjungos teisės aktais ir jų perkėlimo į nacionalinę teisę ypatumais, taip pat bendradarbiavimo su užsienio šalių institucijomis ir atstovais principais pagal savo kompetenciją;</text:span></text:p>
      <text:p text:style-name="P319"><text:span text:style-name="T320">4.8</text:span><text:span text:style-name="T321">.</text:span><text:span text:style-name="T322"><text:tab/></text:span><text:span text:style-name="T323">turėti lyderystės gebėjimų, strateginį požiūrį ir gebėti valdyti veiklą;</text:span><text:span text:style-name="T324"><text:s/></text:span></text:p>
      <text:p text:style-name="P325"><text:span text:style-name="T326">4.9</text:span><text:span text:style-name="T327">.</text:span><text:span text:style-name="T328"><text:tab/></text:span><text:span text:style-name="T329">gebėti bendrauti su asmeniu ir grupėje įvairiose bendravimo situacijose;</text:span></text:p>
      <text:p text:style-name="P330"><text:span text:style-name="T331">4.10</text:span><text:span text:style-name="T332">.</text:span><text:span text:style-name="T333"><text:tab/></text:span><text:span text:style-name="T334">gebėti atlikti sudėtingos situacijos analizę, parengti pagrįstus sprendimus</text:span><text:span text:style-name="T335">;</text:span></text:p>
      <text:p text:style-name="P336"><text:span text:style-name="T337">4.11</text:span><text:span text:style-name="T338">.</text:span><text:span text:style-name="T339"><text:tab/>gebėti vadovauti programoms ir projektams, atstovauti Europos Sąjungos institucijų ar kitų tarptautinių organizacijų veikloje;</text:span></text:p>
      <text:p text:style-name="P340"><text:span text:style-name="T341">4.12</text:span><text:span text:style-name="T342">.</text:span><text:span text:style-name="T343"><text:tab/>mokėti dirbti su<text:s/></text:span><text:span text:style-name="T344">Microsoft Office</text:span><text:span text:style-name="T345"><text:s/>programiniu paketu;</text:span></text:p>
      <text:p text:style-name="P346"><text:span text:style-name="T347">4.13</text:span><text:span text:style-name="T348">.</text:span><text:span text:style-name="T349"><text:tab/>būti susipažinęs su Lietuvos Respublikos pozicijų ir ataskaitų iš Europos Sąjungos institucijų darbo organų susitikimų rengimo reikalavimais ir rekomendacijomis;</text:span></text:p>
      <text:p text:style-name="P350"><text:span text:style-name="T351">4.14</text:span><text:span text:style-name="T352">.</text:span><text:span text:style-name="T353"><text:tab/>atitikti teisės aktuose nustatytus reikalavimus, būtinus išduodant leidimą dirbti ar susipažinti su įslaptinta informacija, žymima slaptumo žyma „Slaptai“.</text:span></text:p>
      <text:p text:style-name="P354"/>
      <text:p text:style-name="P355"><text:span text:style-name="T356">V</text:span><text:span text:style-name="T357"><text:s/>SKYRIUS</text:span></text:p>
      <text:p text:style-name="P358"><text:span text:style-name="T359">ŠIAS PAREIGAS EINANČIO VALSTYBĖS TARNAUTOJO FUNKCIJOS</text:span></text:p>
      <text:p text:style-name="P360"/>
      <text:p text:style-name="P361"><text:span text:style-name="T362">5</text:span><text:span text:style-name="T363">.</text:span><text:span text:style-name="T364"><text:tab/>Šias pareigas einantis valstybės tarnautojas atlieka šias funkcijas:</text:span></text:p>
      <text:p text:style-name="P365"><text:span text:style-name="T366">5.1</text:span><text:span text:style-name="T367">.</text:span><text:span text:style-name="T368"><text:tab/>dalyvauja formuojant valstybės politiką statistikos srityje, ją įgyvendina ir koordinuoja Lietuvos oficialiosios statistikos rengimą;</text:span></text:p>
      <text:p text:style-name="P369"><text:span text:style-name="T370">5.2</text:span><text:span text:style-name="T371">.</text:span><text:span text:style-name="T372"><text:tab/></text:span><text:span text:style-name="T373">sprendžia Departamento kompetencijai priskirtus klausimus, yra tiesiogiai atsakingas už tai, kad būtų įgyvendinami Departamento veiklos tikslai ir tinkamai atliekamos funkcijos jiems įgyvendinti, užtikrina teisės aktų, reglamentuojančių oficialiąją statistiką, vykdymą;</text:span></text:p>
      <text:p text:style-name="P374"><text:span text:style-name="T375">5.3</text:span><text:span text:style-name="T376">.</text:span><text:span text:style-name="T377"><text:tab/></text:span><text:span text:style-name="T378">sprendžia Departamento kompetencijai priskirtus ir visus su Departamento vidaus administravimu susijusius klausimus;</text:span></text:p>
      <text:p text:style-name="P379"><text:span text:style-name="T380">5.4</text:span><text:span text:style-name="T381">.</text:span><text:span text:style-name="T382"><text:tab/></text:span><text:span text:style-name="T383">darbo santykius reglamentuojančių teisės aktų nustatyta tvarka priima sprendimus dėl žmogiškųjų išteklių valdymo;</text:span></text:p>
      <text:p text:style-name="P384"><text:span text:style-name="T385">5.5</text:span><text:span text:style-name="T386">.</text:span><text:span text:style-name="T387"><text:tab/>atsako už sprendimus dėl procesų, statistinių metodų, standartų ir procedūrų, taip pat už Departamento rengiamą, tobulinamą ir skleidžiamą statistinę informaciją;</text:span></text:p>
      <text:p text:style-name="P388"><text:span text:style-name="T389">5.6</text:span><text:span text:style-name="T390">.</text:span><text:span text:style-name="T391"><text:tab/></text:span><text:span text:style-name="T392">nustato statistinių formuliarų ir metodikų rengimo tvarką, tvirtina gaires, pagal kurias oficialiąją statistiką tvarkančiose įstaigose būtų įgyvendinamos Oficialiosios statistikos programos I dalies nuostatos, ir atsako už šių gairių laikymąsi Departamente;</text:span></text:p>
      <text:p text:style-name="P393"><text:span text:style-name="T394">5.7</text:span><text:span text:style-name="T395">.</text:span><text:span text:style-name="T396"><text:tab/></text:span><text:span text:style-name="T397">Lietuvos Respublikos Vyriausybės nustatyta tvarka atsiskaito už Departamento veiklą;</text:span></text:p>
      <text:p text:style-name="P398"><text:span text:style-name="T399">5.8</text:span><text:span text:style-name="T400">.</text:span><text:span text:style-name="T401"><text:tab/></text:span><text:span text:style-name="T402">užtikrina Lietuvos Respublikos Vyriausybės ir Ministro Pirmininko pavedimų vykdymą;</text:span></text:p>
      <text:p text:style-name="P403"><text:span text:style-name="T404">5.9</text:span><text:span text:style-name="T405">.</text:span><text:span text:style-name="T406"><text:tab/></text:span><text:span text:style-name="T407">atstovauja Departamentui Lietuvos Respublikoje ir užsienyje, atstovauja Lietuvos statistikos sistemai Europos statistikos sistemoje ir tarptautinėse statistikos organizacijose;</text:span></text:p>
      <text:p text:style-name="P408"><text:span text:style-name="T409">5.10</text:span><text:span text:style-name="T410">.</text:span><text:span text:style-name="T411"><text:tab/></text:span><text:span text:style-name="T412">užtikrina racionalų ir taupų Departamento lėšų ir turto naudojimą, veiksmingą Departamento vidaus kontrolės sistemos sukūrimą, veikimą ir tobulinimą;</text:span></text:p>
      <text:p text:style-name="P413"><text:span text:style-name="T414">5.11</text:span><text:span text:style-name="T415">.</text:span><text:span text:style-name="T416"><text:tab/>atlieka kitas įstatymų ir kitų teisės aktų nustatytas funkcijas.</text:span></text:p>
      <text:p text:style-name="P417"/>
      <text:p text:style-name="P418"><text:span text:style-name="T419">VI</text:span><text:span text:style-name="T420"><text:s/>SKYRIUS</text:span></text:p>
      <text:p text:style-name="P421"><text:span text:style-name="T422">ŠIAS PAREIGAS EINANČIO VALSTYBĖS TARNAUTOJO PAVALDUMAS</text:span></text:p>
      <text:p text:style-name="P423"/>
      <text:p text:style-name="P424"><text:span text:style-name="T425">6</text:span><text:span text:style-name="T426">.</text:span><text:span text:style-name="T427"><text:tab/>Šias pareigas einantis valstybės tarnautojas atskaitingas Lietuvos Respublikos Vyriausybei ir finansų ministrui.</text:span></text:p>
      <text:p text:style-name="P428">_____________________</text:p>
      <text:p text:style-name="P429"/>
      <text:p text:style-name="P430">Susipažinau<text:s/></text:p>
      <text:p text:style-name="P431"/>
      <text:p text:style-name="P432">(Parašas)<text:s/></text:p>
      <text:p text:style-name="P433"/>
      <text:p text:style-name="P434">(Vardas ir pavardė)<text:s/></text:p>
      <text:p text:style-name="P435"/>
      <text:p text:style-name="P436">(Data)</text:p>
      <text:p text:style-name="P437"/>
      <text:p text:style-name="P438"/>
      <text:p text:style-name="P439"/>
      <text:soft-page-break/>
      <text:p text:style-name="P440"><text:span text:style-name="T448">PATVIRTINTA</text:span><text:span text:style-name="T449"><text:line-break/>Lietuvos Respublikos Ministro Pirmininko</text:span><text:span text:style-name="T450"><text:line-break/></text:span><text:span text:style-name="T451">2019 m. vasario 28 d.<text:s/></text:span><text:span text:style-name="T452">potvarkiu Nr. 42</text:span></text:p>
      <text:p text:style-name="P453"/>
      <text:p text:style-name="P454"/>
      <text:p text:style-name="P455"><text:span text:style-name="T456">LIETUVOS VYRIAUSIOJO ARCHYVARO tarnybos LIETUVOS VYRIAUSIOJO ARCHYVARO<text:s/></text:span><text:span text:style-name="T457">PAREIGYBĖS APRAŠYMAS</text:span></text:p>
      <text:p text:style-name="P458"/>
      <text:p text:style-name="P459"><text:span text:style-name="T460">I</text:span><text:span text:style-name="T461"><text:s/>SKYRIUS</text:span></text:p>
      <text:p text:style-name="P462"><text:span text:style-name="T463">PAREIGYBĖS CHARAKTERISTIKA</text:span></text:p>
      <text:p text:style-name="P464"/>
      <text:p text:style-name="P465"><text:span text:style-name="T466">1</text:span><text:span text:style-name="T467">. Lietuvos vyriausiojo archyvaro tarnybos (toliau – Tarnyba) Lietuvos vyriausiasis archyvaras yra įstaigos vadovas.<text:s/></text:span></text:p>
      <text:p text:style-name="P468"/>
      <text:p text:style-name="P469"><text:span text:style-name="T470">II</text:span><text:span text:style-name="T471"><text:s/>SKYRIUS</text:span></text:p>
      <text:p text:style-name="P472"><text:span text:style-name="T473">PASKIRTIS</text:span></text:p>
      <text:p text:style-name="P474"/>
      <text:p text:style-name="P475"><text:span text:style-name="T476">2</text:span><text:span text:style-name="T477">. Tarnybos Lietuvos vyriausiojo archyvaro pareigybė reikalinga Tarnybos, dalyvaujančios formuojant ir įgyvendinant valstybės politiką dokumentų ir archyvų valdymo ir naudojimo srityje, veiklai organizuoti.<text:s/></text:span></text:p>
      <text:p text:style-name="P478"/>
      <text:p text:style-name="P479"/>
      <text:p text:style-name="P480"><text:span text:style-name="T481">III</text:span><text:span text:style-name="T482"><text:s/>SKYRIUS</text:span></text:p>
      <text:p text:style-name="P483"><text:span text:style-name="T484">VEIKLOS SRITYS</text:span></text:p>
      <text:p text:style-name="P485"/>
      <text:p text:style-name="P486"><text:span text:style-name="T487">3</text:span><text:span text:style-name="T488">.</text:span><text:span text:style-name="T489"><text:s/></text:span><text:span text:style-name="T490">Šias pareigas einantis valstybės tarnautojas atlieka bendrosios veiklos – vidaus administravimo ir specialiosios veiklos – dokumentų ir archyvų valstybinio valdymo srities funkcijas.</text:span></text:p>
      <text:p text:style-name="P491"/>
      <text:p text:style-name="P492"><text:span text:style-name="T493">IV</text:span><text:span text:style-name="T494"><text:s/>SKYRIUS</text:span></text:p>
      <text:p text:style-name="P495"><text:span text:style-name="T496">SPECIALIEJI REIKALAVIMAI ŠIAS PAREIGAS EINANČIAM VALSTYBĖS TARNAUTOJUI</text:span></text:p>
      <text:p text:style-name="P497"/>
      <text:p text:style-name="P498"><text:span text:style-name="T499">4</text:span><text:span text:style-name="T500">. Valstybės tarnautojas, einantis šias pareigas, turi atitikti šiuos specialiuosius reikalavimus:</text:span></text:p>
      <text:p text:style-name="P501"><text:span text:style-name="T502">4.1</text:span><text:span text:style-name="T503">. turėti aukštąjį universitetinį arba jam prilygintą humanitarinių ar socialinių mokslų studijų srities išsilavinimą;</text:span></text:p>
      <text:p text:style-name="P504"><text:span text:style-name="T505">4.2</text:span><text:span text:style-name="T506">. turėti ne mažesnę kaip 5 metų vadovaujamo darbo patirtį;</text:span></text:p>
      <text:p text:style-name="P507"><text:span text:style-name="T508">4.3</text:span><text:span text:style-name="T509">. turėti ne mažesnę kaip 5 metų darbo patirtį dokumentų ir archyvų valdymo srityje;</text:span></text:p>
      <text:p text:style-name="P510"><text:span text:style-name="T511">4.4</text:span><text:span text:style-name="T512">. mokėti anglų, vokiečių arba prancūzų kalbą pažengusio vartotojo lygmens B2 lygiu;</text:span></text:p>
      <text:p text:style-name="P513"><text:span text:style-name="T514">4.5</text:span><text:span text:style-name="T515">. būti susipažinęs su Lietuvos Respublikos Konstitucija, Lietuvos Respublikos įstatymais, Lietuvos Respublikos Vyriausybės nutarimais ir kitais teisės aktais, reglamentuojančiais viešąjį administravimą, valstybės tarnybą, darbo teisinius santykius, Tarnybos veiklą, viešuosius pirkimus; </text:span></text:p>
      <text:p text:style-name="P516"><text:span text:style-name="T517">4.6</text:span><text:span text:style-name="T518">. būti susipažinęs su<text:s/></text:span><text:span text:style-name="T519">Lietuvos Respublikos Konstitucija,<text:s/></text:span><text:span text:style-name="T520">Lietuvos Respublikos įstatymais ir kitais teisės aktais dokumentų ir archyvų valdymo klausimais;</text:span></text:p>
      <text:p text:style-name="P521"><text:span text:style-name="T522">4.7</text:span><text:span text:style-name="T523">. turėti lyderystės gebėjimų, strateginį požiūrį ir gebėti valdyti veiklą;<text:s/></text:span></text:p>
      <text:p text:style-name="P524"><text:span text:style-name="T525">4.8</text:span><text:span text:style-name="T526">. gebėti bendrauti su asmeniu ir grupėje įvairiose bendravimo situacijose;</text:span></text:p>
      <text:p text:style-name="P527"><text:span text:style-name="T528">4.9</text:span><text:span text:style-name="T529">. gebėti atlikti sudėtingos situacijos analizę, parengti pagrįstus sprendimus;</text:span></text:p>
      <text:p text:style-name="P530"><text:span text:style-name="T531">4.10</text:span><text:span text:style-name="T532">. mokėti dirbti su<text:s/></text:span><text:span text:style-name="T533">Microsoft Office<text:s/></text:span><text:span text:style-name="T534">programiniu</text:span><text:span text:style-name="T535"><text:s/></text:span><text:span text:style-name="T536">paketu;</text:span></text:p>
      <text:p text:style-name="P537"><text:span text:style-name="T538">4.11</text:span><text:span text:style-name="T539">. atitikti teisės aktuose nustatytus reikalavimus, būtinus išduodant leidimą dirbti ar susipažinti su įslaptinta informacija, žymima slaptumo žyma „Slaptai“.</text:span></text:p>
      <text:p text:style-name="P540"/>
      <text:p text:style-name="P541"><text:span text:style-name="T542">V</text:span><text:span text:style-name="T543"><text:s/>SKYRIUS</text:span></text:p>
      <text:p text:style-name="P544"><text:span text:style-name="T545">ŠIAS PAREIGAS EINANČIO VALSTYBĖS TARNAUTOJO FUNKCIJOS</text:span></text:p>
      <text:p text:style-name="P546"/>
      <text:p text:style-name="P547"><text:span text:style-name="T548">5</text:span><text:span text:style-name="T549">.</text:span><text:span text:style-name="T550"><text:s/>Šias pareigas einantis valstybės tarnautojas atlieka</text:span><text:span text:style-name="T551"><text:s/></text:span><text:span text:style-name="T552">šias funkcijas:</text:span></text:p>
      <text:p text:style-name="P553"><text:span text:style-name="T554">5.1</text:span><text:span text:style-name="T555">.</text:span><text:span text:style-name="T556"><text:s/></text:span><text:span text:style-name="T557">sprendžia Tarnybos kompetencijai priklausančius klausimus, organizuoja, koordinuoja ir kontroliuoja Tarnybai teisės aktais pavestų uždavinių ir funkcijų atlikimą;</text:span></text:p>
      <text:p text:style-name="P558"><text:span text:style-name="T559">5.2</text:span><text:span text:style-name="T560">. dalyvauja formuojant valstybės politiką dokumentų ir archyvų valdymo ir naudojimo srityje ir ją įgyvendina;</text:span></text:p>
      <text:p text:style-name="P561"><text:span text:style-name="T562">5.3</text:span><text:span text:style-name="T563">. Lietuvos Respublikos Vyriausybės arba kultūros ministro pavedimu dalyvauja formuojant Europos Sąjungos politiką dokumentų ir archyvų valdymo ir naudojimo srityje;</text:span></text:p>
      <text:p text:style-name="P564"><text:span text:style-name="T565">5.4</text:span><text:span text:style-name="T566">. užtikrina Europos Sąjungos dokumentų valdymo ir naudojimo srities teisės aktų vykdymą Lietuvoje;</text:span></text:p>
      <text:p text:style-name="P567"><text:span text:style-name="T568">5.5</text:span><text:span text:style-name="T569">. reglamentuoja dokumentų ir archyvų valstybinio valdymo srities administravimą, teikia derinimo išvadas dėl kitų valstybės institucijų ir įstaigų parengtų su archyvų ir dokumentų valdymo politika susijusių teisės aktų projektų, kitų dokumentų;</text:span></text:p>
      <text:p text:style-name="P570"><text:span text:style-name="T571">5.6</text:span><text:span text:style-name="T572">. priskiria kiekvienam valstybės archyvui administruoti Nacionalinio dokumentų fondo dalį ir kontroliuoja, kaip jis administruojamas;</text:span></text:p>
      <text:p text:style-name="P573"><text:span text:style-name="T574">5.7</text:span><text:span text:style-name="T575">. formuoja vienodą dokumentų valdymo praktiką valstybės ir savivaldybių institucijose, įstaigose ir įmonėse;</text:span></text:p>
      <text:p text:style-name="P576"><text:span text:style-name="T577">5.8</text:span><text:span text:style-name="T578">. sprendžia valstybės ir savivaldybių institucijų, įstaigų ir įmonių veiklos dokumentų perdavimo, dokumentų nuolatinio saugojimo klausimus arba įgalioja šiuos sprendimus priimti valstybės archyvus;</text:span></text:p>
      <text:p text:style-name="P579"><text:span text:style-name="T580">5.9</text:span><text:span text:style-name="T581">. dalyvauja koordinuojant kino metraščio kūrimą ir kontroliuoja, kaip administruojamas jo kūrimo įgyvendinimas;</text:span></text:p>
      <text:p text:style-name="P582"><text:span text:style-name="T583">5.10</text:span><text:span text:style-name="T584">. koordinuoja kino paveldo kaupimą, saugojimą ir naudojimą;</text:span></text:p>
      <text:p text:style-name="P585"><text:span text:style-name="T586">5.11</text:span><text:span text:style-name="T587">. valdo Tarnybai ir valstybės archyvams skirtus biudžeto asignavimus;</text:span></text:p>
      <text:p text:style-name="P588"><text:span text:style-name="T589">5.12</text:span><text:span text:style-name="T590">. pagal kompetenciją užtikrina įstatymų, Lietuvos Respublikos tarptautinių sutarčių, Respublikos Prezidento dekretų, Lietuvos Respublikos Vyriausybės nutarimų ir kitų teisės aktų įgyvendinimą;</text:span></text:p>
      <text:p text:style-name="P591"><text:span text:style-name="T592">5.13</text:span><text:span text:style-name="T593">. užtikrina Lietuvos Respublikos Vyriausybės, Ministro Pirmininko ir kultūros ministro pavedimų vykdymą;</text:span></text:p>
      <text:p text:style-name="P594"><text:span text:style-name="T595">5.14</text:span><text:span text:style-name="T596">. priima įsakymus ir kontroliuoja jų vykdymą;</text:span></text:p>
      <text:p text:style-name="P597"><text:span text:style-name="T598">5.15</text:span><text:span text:style-name="T599">. tvirtina arba valstybės archyvų vadovams paveda tvirtinti valstybės archyvų metinius veiklos planus;</text:span></text:p>
      <text:p text:style-name="P600"><text:span text:style-name="T601">5.16</text:span><text:span text:style-name="T602">.<text:s/></text:span><text:span text:style-name="T603">priima į pareigas, atleidžia iš jų Tarnybos valstybės tarnautojus ir darbuotojus, dirbančius pagal darbo sutartis,<text:s/></text:span><text:span text:style-name="T604">valstybės archyvų vadovus</text:span><text:span text:style-name="T605">, juos skatina, skiria jiems tarnybines ar drausmines nuobaudas ir pašalpas, suteikia atostogas, siunčia juos į komandiruotes, vykdo kitus darbdavio įgaliojimus personalo valdymo srityje;</text:span></text:p>
      <text:p text:style-name="P606"><text:span text:style-name="T607">5.17</text:span><text:span text:style-name="T608">. tvirtina Tarnybos administracijos padalinių nuostatus, valstybės tarnautojų ir darbuotojų, dirbančių pagal darbo sutartis, pareigybių sąrašą, neviršydamas darbo užmokesčiui nustatytų lėšų ir Tarnybai<text:s/></text:span><text:span text:style-name="T609">Lietuvos Respublikos<text:s/></text:span><text:span text:style-name="T610">Vyriausybės patvirtinto didžiausio leistino valstybės tarnautojų ir darbuotojų, dirbančių pagal darbo sutartis ir gaunančių darbo užmokestį iš valstybės biudžeto ir valstybės pinigų fondų, pareigybių skaičiaus, tvirtina valstybės tarnautojų ir darbuotojų, dirbančių pagal darbo sutartis,<text:s/></text:span><text:span text:style-name="T611">valstybės archyvų vadovų<text:s/></text:span><text:span text:style-name="T612">pareigybių aprašymus<text:s/></text:span><text:span text:style-name="T613">ir kitus vidaus administravimo teisės aktus;<text:s/></text:span></text:p>
      <text:p text:style-name="P614"><text:span text:style-name="T615">5.18</text:span><text:span text:style-name="T616">. tvirtina valstybės archyvų administracijų struktūras ir kiekvienam valstybės archyvui nustato konkretų valstybės tarnautojų ir darbuotojų, dirbančių pagal darbo sutartis, pareigybių skaičių, neviršydamas Lietuvos Respublikos Vyriausybės patvirtinto didžiausio leistino valstybės tarnautojų ir darbuotojų, dirbančių pagal darbo sutartis, pareigybių skaičiaus Tarnybai pavaldžiose įstaigose;</text:span></text:p>
      <text:p text:style-name="P617"><text:span text:style-name="T618">5.19</text:span><text:span text:style-name="T619">. koordinuoja ir kontroliuoja Tarnybos administracijos padalinių ir valstybės archyvų veiklą, nustato jiems uždavinius, duoda pavedimus;</text:span></text:p>
      <text:p text:style-name="P620"><text:span text:style-name="T621">5.20</text:span><text:span text:style-name="T622">. vertina valstybės archyvų ataskaitas, prireikus teikia jiems metodinius nurodymus;</text:span></text:p>
      <text:p text:style-name="P623"><text:span text:style-name="T624">5.21</text:span><text:span text:style-name="T625">. užtikrina racionalų ir taupų lėšų bei turto naudojimą, veiksmingą Tarnybos vidaus kontrolės sistemos sukūrimą, jos veikimą ir tobulinimą;</text:span></text:p>
      <text:p text:style-name="P626"><text:span text:style-name="T627">5.22</text:span><text:span text:style-name="T628">. atstovauja Tarnybai arba suteikia įgaliojimus Tarnybos valstybės tarnautojams ar darbuotojams, dirbantiems pagal darbo sutartis, jai atstovauti Lietuvos Respublikos ir užsienio valstybių institucijose ir įstaigose, tarptautinėse organizacijose;</text:span></text:p>
      <text:p text:style-name="P629"><text:span text:style-name="T630">5.23</text:span><text:span text:style-name="T631">. atlieka kitas įstatymų ir kitų teisės aktų nustatytas funkcijas.</text:span></text:p>
      <text:p text:style-name="P632"/>
      <text:p text:style-name="P633"><text:span text:style-name="T634">VI</text:span><text:span text:style-name="T635"><text:s/>SKYRIUS</text:span></text:p>
      <text:p text:style-name="P636"><text:span text:style-name="T637">ŠIAS PAREIGAS EINANČIO VALSTYBĖS TARNAUTOJO PAVALDUMAS<text:s/></text:span></text:p>
      <text:p text:style-name="P638"/>
      <text:p text:style-name="P639"><text:span text:style-name="T640">6</text:span><text:span text:style-name="T641">. Šias pareigas einantis valstybės tarnautojas tiesiogiai atskaitingas Lietuvos Respublikos Vyriausybei ir kultūros ministrui.</text:span></text:p>
      <text:p text:style-name="P642"><text:span text:style-name="T643">_______________</text:span></text:p>
      <text:p text:style-name="Normal"/>
      <text:p text:style-name="P644">Susipažinau<text:s/></text:p>
      <text:p text:style-name="P645"/>
      <text:p text:style-name="P646">(Parašas)<text:s/></text:p>
      <text:p text:style-name="P647"/>
      <text:p text:style-name="P648">(Vardas ir pavardė)<text:s/></text:p>
      <text:p text:style-name="P649"/>
      <text:p text:style-name="P650"><text:span text:style-name="T651">(Data)</text:span></text:p>
      <text:soft-page-break/>
      <text:p text:style-name="P652"><text:span text:style-name="T660">PATVIRTINTA</text:span><text:span text:style-name="T661"><text:line-break/>Lietuvos Respublikos Ministro Pirmininko</text:span><text:span text:style-name="T662"><text:line-break/></text:span><text:span text:style-name="T663">2019 m. vasario 28 d.<text:s/></text:span><text:span text:style-name="T664">potvarkiu Nr. 42</text:span><text:span text:style-name="T665"><text:line-break/></text:span></text:p>
      <text:p text:style-name="P666"/>
      <text:p text:style-name="P667"><text:span text:style-name="T668">TAUTINIŲ MAŽUMŲ DEPARTAMENTO PRIE LIETUVOS REPUBLIKOS VYRIAUSYBĖS DIREKTORIAUS PAREIGYBĖS APRAŠYMAS</text:span></text:p>
      <text:p text:style-name="P669"/>
      <text:p text:style-name="P670"><text:span text:style-name="T671">I</text:span><text:span text:style-name="T672"><text:s/>SKYRIUS</text:span></text:p>
      <text:p text:style-name="P673"><text:span text:style-name="T674">PAREIGYBĖS CHARAKTERISTIKA</text:span></text:p>
      <text:p text:style-name="P675"/>
      <text:p text:style-name="P676"><text:span text:style-name="T677">1</text:span><text:span text:style-name="T678">. Tautinių mažumų departamento prie Lietuvos Respublikos Vyriausybės (toliau – Departamentas) direktorius yra įstaigos vadovas.</text:span></text:p>
      <text:p text:style-name="P679"/>
      <text:p text:style-name="P680"><text:span text:style-name="T681">II</text:span><text:span text:style-name="T682"><text:s/>SKYRIUS</text:span></text:p>
      <text:p text:style-name="P683"><text:span text:style-name="T684">PASKIRTIS</text:span></text:p>
      <text:p text:style-name="P685"/>
      <text:p text:style-name="P686"><text:span text:style-name="T687">2</text:span><text:span text:style-name="T688">. Departamento direktoriaus pareigybė reikalinga Departamento, dalyvaujančio formuojant ir įgyvendinant tautinių mažumų politiką, veiklai organizuoti.</text:span></text:p>
      <text:p text:style-name="P689"/>
      <text:p text:style-name="P690"><text:span text:style-name="T691">III</text:span><text:span text:style-name="T692"><text:s/>SKYRIUS</text:span></text:p>
      <text:p text:style-name="P693"><text:span text:style-name="T694">VEIKLOS SRITIS<text:s/></text:span></text:p>
      <text:p text:style-name="P695"/>
      <text:p text:style-name="P696"><text:span text:style-name="T697">3</text:span><text:span text:style-name="T698">. Šias pareigas einantis valstybės tarnautojas atlieka bendrosios veiklos – vidaus administravimo ir specialiosios veiklos – tautinių mažumų politikos formavimo ir įgyvendinimo funkcijas.</text:span></text:p>
      <text:p text:style-name="P699"/>
      <text:p text:style-name="P700"><text:span text:style-name="T701">IV</text:span><text:span text:style-name="T702"><text:s/>SKYRIUS</text:span></text:p>
      <text:p text:style-name="P703"><text:span text:style-name="T704">SPECIALIEJI REIKALAVIMAI ŠIAS PAREIGAS EINANČIAM VALSTYBĖS TARNAUTOJUI</text:span></text:p>
      <text:p text:style-name="P705"/>
      <text:p text:style-name="P706"><text:span text:style-name="T707">4</text:span><text:span text:style-name="T708">. Valstybės tarnautojas, einantis šias pareigas, turi atitikti šiuos specialiuosius reikalavimus:</text:span></text:p>
      <text:p text:style-name="P709"><text:span text:style-name="T710">4.1</text:span><text:span text:style-name="T711">. turėti aukštąjį universitetinį arba jam prilygintą išsilavinimą (magistro kvalifikacinis laipsnis);</text:span></text:p>
      <text:p text:style-name="P712"><text:span text:style-name="T713">4.2</text:span><text:span text:style-name="T714">. turėti ne mažesnę kaip 5 metų vadovaujamo darbo patirtį;</text:span></text:p>
      <text:p text:style-name="P715"><text:span text:style-name="T716">4.3</text:span><text:span text:style-name="T717">.<text:s/></text:span><text:span text:style-name="T718">turėti ne mažesnę kaip 5 metų darbo patirtį žmogaus teisių, diasporos arba tautinių mažumų srityse;</text:span></text:p>
      <text:p text:style-name="P719"><text:span text:style-name="T720">4.4</text:span><text:span text:style-name="T721">. mokėti anglų, vokiečių arba prancūzų kalbą pažengusio vartotojo lygmens B2 lygiu;</text:span></text:p>
      <text:p text:style-name="P722"><text:span text:style-name="T723">4.5</text:span><text:span text:style-name="T724">.<text:s/></text:span><text:span text:style-name="T725">būti susipažinęs su</text:span><text:span text:style-name="T726"><text:s/>Lietuvos Respublikos Konstitucija, Lietuvos Respublikos įstatymais, Lietuvos Respublikos Vyriausybės nutarimais ir kitais teisės aktais, reglamentuojančiais<text:s/></text:span><text:span text:style-name="T727">viešąjį administravimą, valstybės tarnybą, darbo teisinius santykius,<text:s/></text:span>Departamento<text:span text:style-name="T728"><text:s/>veiklą, viešuosius pirkimus; </text:span></text:p>
      <text:p text:style-name="P729"><text:span text:style-name="T730">4.6</text:span><text:span text:style-name="T731">. būti susipažinęs su Lietuvos Respublikos Konstitucija, Lietuvos Respublikos įstatymais ir kitais teisės aktais, tarptautinėmis konvencijomis ir susitarimais tautinių mažumų klausimais;</text:span></text:p>
      <text:p text:style-name="P732"><text:span text:style-name="T733">4.7</text:span><text:span text:style-name="T734">.<text:s/></text:span><text:span text:style-name="T735">turėti lyderystės gebėjimų, strateginį požiūrį ir gebėti valdyti veiklą;</text:span></text:p>
      <text:p text:style-name="P736"><text:span text:style-name="T737">4.8</text:span><text:span text:style-name="T738">.<text:s/></text:span><text:span text:style-name="T739">gebėti bendrauti su asmeniu ir grupėje įvairiose bendravimo situacijose;</text:span></text:p>
      <text:p text:style-name="P740"><text:span text:style-name="T741">4.9</text:span><text:span text:style-name="T742">.<text:s/></text:span><text:span text:style-name="T743">gebėti atlikti sudėtingos situacijos analizę, parengti pagrįstus sprendimus;</text:span></text:p>
      <text:p text:style-name="P744"><text:span text:style-name="T745">4.10</text:span><text:span text:style-name="T746">. mokėti dirbti su<text:s/></text:span><text:span text:style-name="T747">Microsoft Office</text:span><text:span text:style-name="T748"><text:s/>programiniu paketu.</text:span></text:p>
      <text:p text:style-name="P749"/>
      <text:p text:style-name="P750"><text:span text:style-name="T751">V</text:span><text:span text:style-name="T752"><text:s/>SKYRIUS<text:s/></text:span></text:p>
      <text:p text:style-name="P753"><text:span text:style-name="T754">ŠIAS PAREIGAS EINANČIO VALSTYBĖS TARNAUTOJO FUNKCIJOS</text:span></text:p>
      <text:p text:style-name="P755"/>
      <text:p text:style-name="P756"><text:span text:style-name="T757">5</text:span><text:span text:style-name="T758">. Šias pareigas einantis valstybės tarnautojas atlieka šias funkcijas:<text:s/></text:span></text:p>
      <text:p text:style-name="P759"><text:span text:style-name="T760">5.1</text:span><text:span text:style-name="T761">. organizuoja Departamento veiklą, asmeniškai atsako už tai, kad būtų įgyvendinami Departamento veiklos tikslai ir atliekamos funkcijos;</text:span></text:p>
      <text:p text:style-name="P762"><text:span text:style-name="T763">5.2</text:span><text:span text:style-name="T764">. atstovauja Departamentui;</text:span></text:p>
      <text:p text:style-name="P765"><text:span text:style-name="T766">5.3</text:span><text:span text:style-name="T767">.<text:s/></text:span><text:span text:style-name="T768">užtikrina Lietuvos Respublikos įstatymų, Lietuvos Respublikos tarptautinių sutarčių, Respublikos Prezidento dekretų,<text:s/></text:span><text:span text:style-name="T769">Lietuvos Respublikos<text:s/></text:span><text:span text:style-name="T770">Vyriausybės nutarimų, Ministro Pirmininko potvarkių ir kultūros ministro įsakymų vykdymą;</text:span></text:p>
      <text:p text:style-name="P771"><text:span text:style-name="T772">5.4</text:span><text:span text:style-name="T773">.<text:s/></text:span><text:span text:style-name="T774">užtikrina<text:s/></text:span><text:span text:style-name="T775">Lietuvos Respublikos<text:s/></text:span><text:span text:style-name="T776">Vyriausybės ir Ministro Pirmininko pavedimų vykdymą;</text:span></text:p>
      <text:p text:style-name="P777"><text:span text:style-name="T778">5.5</text:span><text:span text:style-name="T779">.</text:span><text:span text:style-name="T780"><text:s/>priima įsakymus ir tikrina, kaip jie įgyvendinami;</text:span></text:p>
      <text:p text:style-name="P781"><text:span text:style-name="T782">5.6</text:span><text:span text:style-name="T783">.<text:s/></text:span><text:span text:style-name="T784">priima į pareigas, atleidžia iš jų Departamento valstybės tarnautojus ir darbuotojus, dirbančius pagal darbo sutartis, juos skatina, skiria jiems tarnybines ar drausmines nuobaudas ir pašalpas, suteikia atostogas, siunčia juos į komandiruotes, vykdo kitus darbdavio įgaliojimus personalo valdymo srityje;</text:span></text:p>
      <text:p text:style-name="P785"><text:span text:style-name="T786">5.7</text:span><text:span text:style-name="T787">. tvirtina Departamento administracijos padalinių nuostatus, valstybės tarnautojų ir darbuotojų, dirbančių pagal darbo sutartis, pareigybių sąrašą, neviršydamas darbo užmokesčiui nustatytų lėšų ir Departamentui Vyriausybės patvirtinto didžiausio leistino valstybės tarnautojų ir darbuotojų, dirbančių pagal darbo sutartis ir gaunančių darbo užmokestį iš valstybės biudžeto ir valstybės pinigų fondų, pareigybių skaičiaus, tvirtina valstybės tarnautojų ir darbuotojų, dirbančių pagal darbo sutartis, pareigybių aprašymus<text:s/></text:span><text:span text:style-name="T788">ir kitus vidaus administravimo teisės aktus;<text:s/></text:span></text:p>
      <text:p text:style-name="P789"><text:span text:style-name="T790">5.8</text:span><text:span text:style-name="T791">. pasirašo ieškininius pareiškimus, prašymus (skundus), atskiruosius, apeliacinius, kasacinius skundus ir kitus procesinius dokumentus, taip pat sutartis (susitarimus), sudaromas (sudaromus) pagal Departamento kompetenciją, ir organizuoja jų vykdymą;</text:span></text:p>
      <text:p text:style-name="P792"><text:span text:style-name="T793">5.9</text:span><text:span text:style-name="T794">. atsako už Departamento finansinės atskaitomybės sudarymą ir duomenų pateikimą laiku valstybės institucijoms ir įstaigoms;</text:span></text:p>
      <text:p text:style-name="P795"><text:span text:style-name="T796">5.10</text:span><text:span text:style-name="T797">. užtikrina racionalų ir taupų valstybės biudžeto asignavimų bei turto naudojimą, veiksmingą Departamento vidaus kontrolės sistemos sukūrimą;</text:span></text:p>
      <text:p text:style-name="P798"><text:span text:style-name="T799">5.11</text:span><text:span text:style-name="T800">. pagal kompetenciją pasirašo ir vizuoja Departamente parengtus ar derinamus raštus, teisės aktų projektus ir kitus dokumentus;</text:span></text:p>
      <text:p text:style-name="P801"><text:span text:style-name="T802">5.12</text:span><text:span text:style-name="T803">.<text:s/></text:span><text:span text:style-name="T804">atlieka kitas įstatymų ir kitų teisės aktų nustatytas funkcijas</text:span><text:span text:style-name="T805">.</text:span></text:p>
      <text:p text:style-name="P806"/>
      <text:p text:style-name="P807"><text:span text:style-name="T808">VI</text:span><text:span text:style-name="T809"><text:s/>SKYRIUS<text:s/></text:span></text:p>
      <text:p text:style-name="P810"><text:span text:style-name="T811">ŠIAS PAREIGAS EINANČIO VALSTYBĖS TARNAUTOJO PAVALDUMAS</text:span></text:p>
      <text:p text:style-name="P812"/>
      <text:p text:style-name="P813"><text:span text:style-name="T814">6</text:span><text:span text:style-name="T815">. Šias pareigas einantis valstybės tarnautojas yra atskaitingas Lietuvos Respublikos Vyriausybei ir kultūros ministrui.</text:span></text:p>
      <text:p text:style-name="P816"/>
      <text:p text:style-name="P817"/>
      <text:p text:style-name="P818"/>
      <text:p text:style-name="P819">Susipažinau<text:s/></text:p>
      <text:p text:style-name="P820"/>
      <text:p text:style-name="P821">(Parašas)<text:s/></text:p>
      <text:p text:style-name="P822"/>
      <text:p text:style-name="P823">(Vardas ir pavardė)<text:s/></text:p>
      <text:p text:style-name="P824"/>
      <text:p text:style-name="P825"><text:span text:style-name="T826">(Data)</text:span></text:p>
      <text:p text:style-name="P827"/>
      <text:p text:style-name="P828"/>
      <text:p text:style-name="P829"/>
      <text:soft-page-break/>
      <text:p text:style-name="P830"><text:span text:style-name="T838">PATVIRTINTA</text:span><text:span text:style-name="T839"><text:line-break/>Lietuvos Respublikos Ministro Pirmininko</text:span><text:span text:style-name="T840"><text:line-break/></text:span><text:span text:style-name="T841">2019 m. vasario 28 d.<text:s/></text:span><text:span text:style-name="T842">potvarkiu Nr. 42</text:span><text:span text:style-name="T843"><text:line-break/></text:span></text:p>
      <text:p text:style-name="P844"/>
      <text:p text:style-name="P845"><text:span text:style-name="T846">VALSTYBINĖS MAISTO IR VETERINARIJOS TARNYBOS DIREKTORIAUS PAREIGYBĖS APRAŠYMAS</text:span></text:p>
      <text:p text:style-name="P847"><text:span text:style-name="T848"><text:line-break/></text:span><text:span text:style-name="T849">I</text:span><text:span text:style-name="T850"><text:s/>SKYRIUS</text:span></text:p>
      <text:p text:style-name="P851"><text:span text:style-name="T852">PAREIGYBĖS CHARAKTERISTIKA</text:span></text:p>
      <text:p text:style-name="P853"/>
      <text:p text:style-name="P854"><text:span text:style-name="T855">1</text:span><text:span text:style-name="T856">. Valstybinės maisto ir veterinarijos tarnybos (toliau – Tarnybos) direktorius yra įstaigos vadovas.</text:span></text:p>
      <text:p text:style-name="Normal"/>
      <text:p text:style-name="P857"><text:span text:style-name="T858">II</text:span><text:span text:style-name="T859"><text:s/>SKYRIUS</text:span></text:p>
      <text:p text:style-name="P860"><text:span text:style-name="T861">PASKIRTIS</text:span></text:p>
      <text:p text:style-name="P862"/>
      <text:p text:style-name="P863"><text:span text:style-name="T864">2</text:span><text:span text:style-name="T865">. Tarnybos direktoriaus pareigybė reikalinga Tarnybos veiklai organizuoti ir koordinuoti, siekiant užtikrinti Tarnybos vykdomos valstybės politikos įgyvendinimą Tarnybai priskirtų uždavinių ir funkcijų srityse</text:span><text:span text:style-name="T866">.</text:span></text:p>
      <text:p text:style-name="P867"/>
      <text:p text:style-name="P868"><text:span text:style-name="T869">III</text:span><text:span text:style-name="T870"><text:s/>SKYRIUS</text:span></text:p>
      <text:p text:style-name="P871"><text:span text:style-name="T872">VEIKLOS SRITIS</text:span></text:p>
      <text:p text:style-name="P873"/>
      <text:p text:style-name="P874"><text:span text:style-name="T875">3</text:span><text:span text:style-name="T876">. Šias pareigas einantis valstybės tarnautojas atlieka bendrosios veiklos – vidaus administravimo ir specialiosios veiklos – Tarnybai priskirtų sričių veiklos įgyvendinimo funkcijas.</text:span></text:p>
      <text:p text:style-name="P877"/>
      <text:p text:style-name="P878"><text:span text:style-name="T879">IV</text:span><text:span text:style-name="T880"><text:s/>SKYRIUS</text:span></text:p>
      <text:p text:style-name="P881"><text:span text:style-name="T882">SPECIALIEJI REIKALAVIMAI ŠIAS PAREIGAS EINANČIAM VALSTYBĖS TARNAUTOJUI</text:span></text:p>
      <text:p text:style-name="P883"/>
      <text:p text:style-name="P884"><text:span text:style-name="T885">4</text:span><text:span text:style-name="T886">. Valstybės tarnautojas, einantis šias pareigas, turi atitikti šiuos specialiuosius reikalavimus:</text:span></text:p>
      <text:p text:style-name="P887"><text:span text:style-name="T888">4.1</text:span><text:span text:style-name="T889">.<text:s/></text:span><text:span text:style-name="T890">turėti aukštąjį universitetinį biomedicinos mokslų studijų srities veterinarinės medicinos krypties išsilavinimą (bakalauro ir magistro arba universitetinių vientisųjų studijų magistro kvalifikacinį laipsnį);</text:span></text:p>
      <text:p text:style-name="P891"><text:span text:style-name="T892">4.2</text:span><text:span text:style-name="T893">. turėti ne mažesnę kaip 5 metų vadovaujamo darbo patirtį;</text:span></text:p>
      <text:p text:style-name="P894"><text:span text:style-name="T895">4.3</text:span><text:span text:style-name="T896">. turėti ne mažesnę kaip 5 metų darbo patirtį maisto ir / arba veterinarijos srityje;</text:span></text:p>
      <text:p text:style-name="P897"><text:span text:style-name="T898">4.4</text:span><text:span text:style-name="T899">.<text:s/></text:span><text:span text:style-name="T900">būti susipažinęs su</text:span><text:span text:style-name="T901"><text:s/></text:span><text:span text:style-name="T902">Lietuvos Respublikos Konstitucija, Lietuvos Respublikos įstatymais, Lietuvos Respublikos Vyriausybės nutarimais ir kitais teisės aktais, reglamentuojančiais viešąjį administravimą, valstybės tarnybą, darbo teisinius santykius, Tarnybos veiklą, viešuosius pirkimus;</text:span></text:p>
      <text:p text:style-name="P903"><text:span text:style-name="T904">4.5</text:span><text:span text:style-name="T905">. būti susipažinęs su Lietuvos Respublikos, Europos Sąjungos ir tarptautiniais teisės aktais bei tarptautinėmis sutartimis, reglamentuojančiais maisto, pašarų saugą ir kokybę, ženklinimą, informacijos apie prekes, įskaitant kainų nurodymą, teikimą ir kitų privalomųjų<text:s/></text:span><text:soft-page-break/><text:span text:style-name="T906">reikalavimų laikymąsi, maisto, šalutinių gyvūnų produktų, pašarų, pašarų priedų, veterinarinių vaistų ir<text:s/></text:span><text:span text:style-name="T907">veterinarinių priemonių tvarkymą, veterinariją, gyvūnų sveikatą ir gerovę, bendrų žmonėms ir gyvūnams užkrečiamųjų ligų, vartotojų teisių apsaugos maisto ir su maistu susijusių paslaugų</text:span><text:span text:style-name="T908"><text:s/>sritis;</text:span></text:p>
      <text:p text:style-name="P909"><text:span text:style-name="T910">4.6</text:span><text:span text:style-name="T911">. mokėti anglų, vokiečių arba prancūzų kalbą pažengusio vartotojo lygmens B2 lygiu;</text:span></text:p>
      <text:p text:style-name="P912"><text:span text:style-name="T913">4.7</text:span><text:span text:style-name="T914">. turėti lyderystės gebėjimų, strateginį požiūrį ir gebėti valdyti veiklą;</text:span></text:p>
      <text:p text:style-name="P915"><text:span text:style-name="T916">4.8</text:span><text:span text:style-name="T917">. gebėti bendrauti su asmeniu ir grupėje įvairiose bendravimo situacijose;</text:span></text:p>
      <text:p text:style-name="P918"><text:span text:style-name="T919">4.9</text:span><text:span text:style-name="T920">. gebėti atlikti sudėtingos situacijos analizę, parengti pagrįstus sprendimus;</text:span></text:p>
      <text:p text:style-name="P921"><text:span text:style-name="T922">4.10</text:span><text:span text:style-name="T923">. mokėti dirbti<text:s/></text:span><text:span text:style-name="T924">su<text:s/></text:span><text:span text:style-name="T925">Microsoft Office<text:s/></text:span><text:span text:style-name="T926">programiniu</text:span><text:span text:style-name="T927"><text:s/></text:span><text:span text:style-name="T928">paketu;</text:span></text:p>
      <text:p text:style-name="P929"><text:span text:style-name="T930">4.11</text:span><text:span text:style-name="T931">. atitikti teisės aktuose nustatytus reikalavimus, būtinus išduodant leidimą dirbti ar susipažinti su įslaptinta informacija, žymima slaptumo žyma „Slaptai“.</text:span></text:p>
      <text:p text:style-name="P932"/>
      <text:p text:style-name="P933"><text:span text:style-name="T934">V</text:span><text:span text:style-name="T935"><text:s/>SKYRIUS</text:span></text:p>
      <text:p text:style-name="P936"><text:span text:style-name="T937">ŠIAS PAREIGAS EINANČIO VALSTYBĖS TARNAUTOJO FUNKCIJOS</text:span></text:p>
      <text:p text:style-name="P938"/>
      <text:p text:style-name="P939"><text:span text:style-name="T940">5</text:span><text:span text:style-name="T941">.</text:span><text:span text:style-name="T942"><text:tab/>Šias pareigas einantis valstybės tarnautojas atlieka šias funkcijas:</text:span></text:p>
      <text:p text:style-name="P943"><text:span text:style-name="T944">5.1</text:span><text:span text:style-name="T945">.</text:span><text:span text:style-name="T946"><text:tab/>dalyvauja formuojant valstybės politiką<text:s/></text:span><text:span text:style-name="T947">maisto, pašarų saugos ir kokybės, ženklinimo, informacijos apie prekes, įskaitant kainų nurodymą, teikimo ir kitų privalomųjų reikalavimų laikymosi, maisto, šalutinių gyvūnų produktų, pašarų, pašarų priedų, veterinarinių vaistų ir<text:s/></text:span><text:span text:style-name="T948">veterinarinių priemonių tvarkymo, veterinarijos, gyvūnų sveikatos ir gerovės, bendrų žmonėms ir gyvūnams užkrečiamųjų ligų, vartotojų teisių apsaugos maisto ir su maistu susijusių paslaugų</text:span><text:span text:style-name="T949"><text:s/>teikimo srityse ir</text:span><text:span text:style-name="T950"><text:s/>ją įgyvendina;</text:span></text:p>
      <text:p text:style-name="P951"><text:span text:style-name="T952">5.2</text:span><text:span text:style-name="T953">.</text:span><text:span text:style-name="T954"><text:tab/>vadovauja Tarnybai, sprendžia Tarnybos kompetencijai priskirtus klausimus, yra tiesiogiai atsakingas už tai, kad būtų įgyvendinami Tarnybos veiklos tikslai ir tinkamai atliekamos funkcijos jiems įgyvendinti, pagal kompetenciją užtikrina teisės aktų vykdymą;</text:span></text:p>
      <text:p text:style-name="P955"><text:span text:style-name="T956">5.3</text:span><text:span text:style-name="T957">.</text:span><text:span text:style-name="T958"><text:tab/>sprendžia Tarnybos kompetencijai priskirtus ir visus su Tarnybos vidaus administravimu susijusius klausimus;</text:span></text:p>
      <text:p text:style-name="P959"><text:span text:style-name="T960">5.4</text:span><text:span text:style-name="T961">.</text:span><text:span text:style-name="T962"><text:tab/>darbo santykius reglamentuojančių teisės aktų nustatyta tvarka priima sprendimus dėl žmogiškųjų išteklių valdymo;</text:span></text:p>
      <text:p text:style-name="P963"><text:span text:style-name="T964">5.5</text:span><text:span text:style-name="T965">.</text:span><text:span text:style-name="T966"><text:tab/>Lietuvos Respublikos Vyriausybės nustatyta tvarka atsiskaito už Tarnybos veiklą;</text:span></text:p>
      <text:p text:style-name="P967"><text:span text:style-name="T968">5.6</text:span><text:span text:style-name="T969">.</text:span><text:span text:style-name="T970"><text:tab/></text:span><text:span text:style-name="T971">teisės aktų nustatyta tvarka teikia žemės ūkio ministrui Tarnybos strateginį veiklos planą, tvirtina metinį veiklos planą ir metines veiklos ataskaitas;</text:span></text:p>
      <text:p text:style-name="P972"><text:span text:style-name="T973">5.7</text:span><text:span text:style-name="T974">.</text:span><text:span text:style-name="T975"><text:tab/>užtikrina</text:span><text:span text:style-name="T976"><text:s/>Tarnybai pavaldžių įstaigų funkcijų atlikimo kokybę ir atitiktį veiklos sričiai</text:span><text:span text:style-name="T977">;</text:span></text:p>
      <text:p text:style-name="P978"><text:span text:style-name="T979">5.8</text:span><text:span text:style-name="T980">.</text:span><text:span text:style-name="T981"><text:tab/>užtikrina racionalų ir taupų Tarnybos lėšų ir turto naudojimą, veiksmingą Tarnybos vidaus kontrolės sistemos sukūrimą, veikimą ir tobulinimą;</text:span></text:p>
      <text:p text:style-name="P982"><text:span text:style-name="T983">5.9</text:span><text:span text:style-name="T984">.</text:span><text:span text:style-name="T985"><text:tab/>atlieka kitas įstatymų ir kitų teisės aktų nustatytas funkcijas.</text:span></text:p>
      <text:p text:style-name="P986"/>
      <text:p text:style-name="P987"><text:span text:style-name="T988">VI</text:span><text:span text:style-name="T989"><text:s/>SKYRIUS</text:span></text:p>
      <text:p text:style-name="P990"><text:span text:style-name="T991">ŠIAS PAREIGAS EINANČIO VALSTYBĖS TARNAUTOJO PAVALDUMAS</text:span></text:p>
      <text:p text:style-name="P992"/>
      <text:p text:style-name="P993"><text:span text:style-name="T994">6</text:span><text:span text:style-name="T995">.<text:s/></text:span><text:span text:style-name="T996">Šias pareigas einantis valstybės tarnautojas atskaitingas Lietuvos Respublikos Vyriausybei ir žemės ūkio ministrui</text:span><text:span text:style-name="T997">.</text:span></text:p>
      <text:p text:style-name="P998"/>
      <text:p text:style-name="P999">_____________________</text:p>
      <text:p text:style-name="P1000"/>
      <text:p text:style-name="P1001"/>
      <text:p text:style-name="P1002">Susipažinau<text:s/></text:p>
      <text:p text:style-name="P1003"/>
      <text:p text:style-name="P1004">(Parašas)<text:s/></text:p>
      <text:p text:style-name="P1005"/>
      <text:p text:style-name="P1006">(Vardas ir pavardė)<text:s/></text:p>
      <text:p text:style-name="P1007"/>
      <text:p text:style-name="P1008">(Data)</text:p>
      <text:p text:style-name="P1009"/>
      <text:p text:style-name="P1010"/>
      <text:p text:style-name="P1011"/>
      <text:soft-page-break/>
      <text:p text:style-name="P1012"><text:span text:style-name="T1020">PATVIRTINTA</text:span><text:span text:style-name="T1021"><text:line-break/>Lietuvos Respublikos Ministro Pirmininko</text:span><text:span text:style-name="T1022"><text:line-break/></text:span><text:span text:style-name="T1023">2019 m. vasario 28 d.<text:s/></text:span><text:span text:style-name="T1024">potvarkiu Nr. 42</text:span><text:span text:style-name="T1025"><text:line-break/></text:span></text:p>
      <text:p text:style-name="Normal"/>
      <text:p text:style-name="P1026"><text:span text:style-name="T1027">narkotikų, tabako ir alkoholio kontrolės departamento DIREKTORIAUS PAREIGYBĖS APRAŠYMAS</text:span></text:p>
      <text:p text:style-name="P1028"/>
      <text:p text:style-name="P1029"><text:span text:style-name="T1030">I</text:span><text:span text:style-name="T1031"><text:s/>SKYRIUS</text:span></text:p>
      <text:p text:style-name="P1032"><text:span text:style-name="T1033">PAREIGYBĖS CHARAKTERISTIKA</text:span></text:p>
      <text:p text:style-name="P1034"/>
      <text:p text:style-name="P1035"><text:span text:style-name="T1036">1</text:span><text:span text:style-name="T1037">.</text:span><text:span text:style-name="T1038"><text:tab/>Narkotikų, tabako ir alkoholio kontrolės departamento (toliau – Departamentas) direktorius yra įstaigos vadovas.</text:span></text:p>
      <text:p text:style-name="P1039"/>
      <text:p text:style-name="P1040"><text:span text:style-name="T1041">II</text:span><text:span text:style-name="T1042"><text:s/>SKYRIUS</text:span></text:p>
      <text:p text:style-name="P1043"><text:span text:style-name="T1044">PASKIRTIS</text:span></text:p>
      <text:p text:style-name="P1045"/>
      <text:p text:style-name="P1046"><text:span text:style-name="T1047">2</text:span><text:span text:style-name="T1048">. Departamento direktoriaus pareigybė reikalinga vadovauti Departamentui, jo veiklai organizuoti, siekiant užtikrinti Departamentui nustatytų veiklos tikslų įgyvendinimą ir funkcijų atlikimą.<text:s/></text:span></text:p>
      <text:p text:style-name="P1049"/>
      <text:p text:style-name="P1050"><text:span text:style-name="T1051">III</text:span><text:span text:style-name="T1052"><text:s/>SKYRIUS</text:span></text:p>
      <text:p text:style-name="P1053"><text:span text:style-name="T1054">VEIKLOS SRITIS</text:span></text:p>
      <text:p text:style-name="P1055"/>
      <text:p text:style-name="P1056">3. Šias pareigas einantis valstybės tarnautojas atlieka bendrosios veiklos – įstaigos vidaus administravimo ir specialiosios veiklos  –<text:span text:style-name="T1057"><text:s/></text:span>valstybės politikos formavimo ir įgyvendinimo narkotikų, tabako ir alkoholio kontrolės ir vartojimo prevencijos funkcijas.</text:p>
      <text:p text:style-name="P1058"/>
      <text:p text:style-name="P1059"><text:span text:style-name="T1060">IV</text:span><text:span text:style-name="T1061"><text:s/>SKYRIUS</text:span></text:p>
      <text:p text:style-name="P1062"><text:span text:style-name="T1063">SPECIALIEJI REIKALAVIMAI ŠIAS PAREIGAS EINANČIAM VALSTYBĖS TARNAUTOJUI</text:span></text:p>
      <text:p text:style-name="P1064"/>
      <text:p text:style-name="P1065"><text:span text:style-name="T1066">4</text:span><text:span text:style-name="T1067">.</text:span><text:span text:style-name="T1068"><text:tab/></text:span>Valstybės tarnautojas, einantis šias pareigas, turi atitikti šiuos specialiuosius reikalavimus:</text:p>
      <text:p text:style-name="P1069"><text:span text:style-name="T1070">4.1</text:span><text:span text:style-name="T1071">.</text:span><text:span text:style-name="T1072"><text:tab/>turėti aukštąjį universitetinį arba jam prilygintą išsilavinimą (magistro kvalifikacinis laipsnis);</text:span></text:p>
      <text:p text:style-name="P1073"><text:span text:style-name="T1074">4.2</text:span><text:span text:style-name="T1075">.</text:span><text:span text:style-name="T1076"><text:tab/>turėti ne mažesnę kaip 5 metų vadovaujamo darbo patirtį;</text:span></text:p>
      <text:p text:style-name="P1077"><text:span text:style-name="T1078">4.3</text:span><text:span text:style-name="T1079">.</text:span><text:span text:style-name="T1080"><text:tab/>turėti ne mažesnę kaip 5 metų darbo patirtį<text:s/></text:span><text:span text:style-name="T1081">narkotikų, tabako ir alkoholio vartojimo prevencijos ir kontrolės<text:s/></text:span><text:span text:style-name="T1082">srityje;</text:span></text:p>
      <text:p text:style-name="P1083"><text:span text:style-name="T1084">4.4</text:span><text:span text:style-name="T1085">.</text:span><text:span text:style-name="T1086"><text:tab/><text:s/>b</text:span><text:span text:style-name="T1087">ūti susipažinęs su<text:s/></text:span><text:span text:style-name="T1088">Lietuvos Respublikos Konstitucija,<text:s/></text:span><text:span text:style-name="T1089">Lietuvos Respublikos įstatymais, Europos Sąjungos teisės aktais, Lietuvos Respublikos Vyriausybės nutarimais ir kitais teisės aktais, reglamentuojančiais viešąjį administravimą, valstybės tarnybą, darbo santykius, narkotikų, tabako ir alkoholio vartojimo prevencijos ir kontrolės sritis,</text:span><text:span text:style-name="T1090"><text:s/>viešąjį administravimą, valstybės tarnybą, darbo teisinius santykius, Departamento veiklą, viešuosius pirkimus;<text:s/></text:span></text:p>
      <text:p text:style-name="P1091"><text:span text:style-name="T1092">4.5</text:span><text:span text:style-name="T1093">.</text:span><text:span text:style-name="T1094"><text:tab/>mokėti anglų, vokiečių arba prancūzų kalbą pažengusio vartotojo lygmens B2 lygiu;</text:span></text:p>
      <text:p text:style-name="P1095"><text:span text:style-name="T1096">4.6</text:span><text:span text:style-name="T1097">.</text:span><text:span text:style-name="T1098"><text:tab/>turėti lyderystės gebėjimų, strateginį požiūrį ir gebėti valdyti veiklą;</text:span></text:p>
      <text:p text:style-name="P1099"><text:span text:style-name="T1100">4.7</text:span><text:span text:style-name="T1101">.</text:span><text:span text:style-name="T1102"><text:tab/>gebėti bendrauti su asmeniu ir grupėje įvairiose bendravimo situacijose;</text:span></text:p>
      <text:p text:style-name="P1103"><text:span text:style-name="T1104">4.8</text:span><text:span text:style-name="T1105">.</text:span><text:span text:style-name="T1106"><text:tab/>gebėti atlikti sudėtingos situacijos analizę, parengti pagrįstus sprendimus;</text:span></text:p>
      <text:p text:style-name="P1107"><text:span text:style-name="T1108">4.9</text:span><text:span text:style-name="T1109">.</text:span><text:span text:style-name="T1110"><text:tab/>mokėti dirbti su<text:s/></text:span><text:span text:style-name="T1111">Microsoft Office<text:s/></text:span><text:span text:style-name="T1112">programiniu</text:span><text:span text:style-name="T1113"><text:s/></text:span><text:span text:style-name="T1114">paketu;</text:span></text:p>
      <text:p text:style-name="P1115"/>
      <text:p text:style-name="P1116"><text:span text:style-name="T1117">V</text:span><text:span text:style-name="T1118"><text:s/>SKYRIUS</text:span></text:p>
      <text:p text:style-name="P1119"><text:span text:style-name="T1120">ŠIAS PAREIGAS EINANČIO VALSTYBĖS TARNAUTOJO FUNKCIJOS</text:span></text:p>
      <text:p text:style-name="P1121"/>
      <text:p text:style-name="P1122"><text:span text:style-name="T1123">5</text:span><text:span text:style-name="T1124">.</text:span><text:span text:style-name="T1125"><text:tab/>Šias pareigas einantis valstybės tarnautojas atlieka šias funkcijas:</text:span></text:p>
      <text:p text:style-name="P1126"><text:span text:style-name="T1127">5.1</text:span><text:span text:style-name="T1128">. vadovauja Departamentui, sprendžia jo kompetencijai priskirtus klausimus, asmeniškai atsako už tai, kad būtų įgyvendinami Departamento veiklos tikslai ir atliekamos nustatytos funkcijos;</text:span></text:p>
      <text:p text:style-name="P1129"><text:span text:style-name="T1130">5.2</text:span><text:span text:style-name="T1131">. pagal kompetenciją užtikrina Lietuvos Respublikos įstatymų, Lietuvos Respublikos tarptautinių sutarčių, Respublikos Prezidento dekretų, Lietuvos Respublikos Vyriausybės nutarimų, sprendimų, rezoliucijų, Ministro Pirmininko potvarkių ir kitų teisės aktų įgyvendinimą;</text:span></text:p>
      <text:p text:style-name="P1132"><text:span text:style-name="T1133">5.3</text:span><text:span text:style-name="T1134">. suderinęs su socialinės apsaugos ir darbo ministru, sveikatos apsaugos ministru, švietimo, mokslo ir sporto ministru ir vidaus reikalų ministru, tvirtina Departamento metinį veiklos planą;</text:span></text:p>
      <text:p text:style-name="P1135"><text:span text:style-name="T1136">5.4</text:span><text:span text:style-name="T1137">. priima įsakymus, organizuoja ir kontroliuoja jų vykdymą;</text:span></text:p>
      <text:p text:style-name="P1138"><text:span text:style-name="T1139">5.5</text:span><text:span text:style-name="T1140">. teisės aktų nustatyta tvarka pasirašo (tvirtina) sutartis (susitarimus), sudaromas (sudaromus) pagal Departamento kompetenciją, organizuoja ir kontroliuoja jų įgyvendinimą;</text:span></text:p>
      <text:p text:style-name="P1141"><text:span text:style-name="T1142">5.6</text:span><text:span text:style-name="T1143">. Lietuvos Respublikos Vyriausybės pavedimu tvirtina Departamento administracijos struktūrą;</text:span></text:p>
      <text:p text:style-name="P1144"><text:span text:style-name="T1145">5.7</text:span><text:span text:style-name="T1146">. tvirtina administracijos padalinių nuostatus, Departamento valstybės tarnautojų ir darbuotojų, dirbančių pagal darbo sutartis, pareigybių sąrašus, neviršydamas darbo užmokesčiui nustatytų lėšų ir Departamentui patvirtinto didžiausio leistino valstybės tarnautojų ir darbuotojų, dirbančių pagal darbo sutartis, pareigybių skaičiaus, taip pat kitus vidaus administravimo teisės aktus;</text:span></text:p>
      <text:p text:style-name="P1147"><text:span text:style-name="T1148">5.8</text:span><text:span text:style-name="T1149">. vadovaudamasis Lietuvos Respublikos valstybės tarnybos įstatymu, kitais Lietuvos Respublikos įstatymais ir teisės aktais, priima į pareigas ir atleidžia iš jų Departamento valstybės tarnautojus, sudaro ir nutraukia darbo sutartis su Departamento darbuotojais, dirbančiais pagal darbo sutartis, komandiruoja juos atlikti tarnybinių užduočių, skatina juos ir skiria jiems tarnybines arba drausmines nuobaudas ir pašalpas, tvirtina jų pareigybių aprašymus, atlieka kitas personalo valdymo funkcijas;</text:span></text:p>
      <text:p text:style-name="P1150"><text:span text:style-name="T1151">5.9</text:span><text:span text:style-name="T1152">. valdo Departamentui skirtus Lietuvos Respublikos valstybės biudžeto asignavimus ir vykdo su tuo susijusias finansines operacijas, pasirašo įgaliojimus ir kitus dokumentus;</text:span></text:p>
      <text:p text:style-name="P1153"><text:span text:style-name="T1154">5.10</text:span><text:span text:style-name="T1155">. užtikrina racionalų ir taupų lėšų ir turto naudojimą, veiksmingą biudžetinės įstaigos vidaus kontrolės sistemos sukūrimą, jos veikimą ir tobulinimą;</text:span></text:p>
      <text:p text:style-name="P1156"><text:span text:style-name="T1157">5.11</text:span><text:span text:style-name="T1158">. atsako už buhalterinės apskaitos organizavimą, ataskaitų rinkinių pagal Lietuvos Respublikos viešojo sektoriaus atskaitomybės įstatymo ir kitų teisės aktų reikalavimus rengimą bei pateikimą nustatytu laiku;</text:span></text:p>
      <text:p text:style-name="P1159"><text:span text:style-name="T1160">5.12</text:span><text:span text:style-name="T1161">. teisės aktų nustatyta tvarka atstovauja Departamentui valstybės ir savivaldybių institucijose, įstaigose, organizacijose;</text:span></text:p>
      <text:p text:style-name="P1162"><text:span text:style-name="T1163">5.13</text:span><text:span text:style-name="T1164">. užtikrina, kad Departamento veikloje būtų laikomasi Lietuvos Respublikos įstatymų ir kitų teisės aktų;</text:span></text:p>
      <text:p text:style-name="P1165"><text:span text:style-name="T1166">5.14</text:span><text:span text:style-name="T1167">. atlieka kitas jam pavestas funkcijas, kad būtų pasiekti Departamento strateginiai tikslai.</text:span></text:p>
      <text:p text:style-name="P1168"/>
      <text:p text:style-name="P1169"><text:span text:style-name="T1170">VI</text:span><text:span text:style-name="T1171"><text:s/>SKYRIUS</text:span></text:p>
      <text:p text:style-name="P1172"><text:span text:style-name="T1173">ŠIAS PAREIGAS EINANČIO VALSTYBĖS TARNAUTOJO PAVALDUMAS</text:span></text:p>
      <text:p text:style-name="P1174"/>
      <text:p text:style-name="P1175">6. Šias pareigas einantis valstybės tarnautojas atskaitingas Lietuvos Respublikos Vyriausybei ir sveikatos apsaugos ministrui<text:span text:style-name="T1176">.</text:span></text:p>
      <text:p text:style-name="P1177"/>
      <text:p text:style-name="P1178"><text:span text:style-name="T1179">––––––––––––––––––––</text:span></text:p>
      <text:p text:style-name="P1180"/>
      <text:p text:style-name="P1181">Susipažinau</text:p>
      <text:p text:style-name="P1182">____________________________</text:p>
      <text:p text:style-name="P1183">(Parašas)</text:p>
      <text:p text:style-name="P1184">____________________________</text:p>
      <text:p text:style-name="P1185">(Vardas ir pavardė)</text:p>
      <text:p text:style-name="P1186">____________________________</text:p>
      <text:p text:style-name="P1187">(Data)</text:p>
      <text:p text:style-name="P1188"/>
      <text:p text:style-name="P1189"/>
      <text:p text:style-name="P1190"/>
      <text:soft-page-break/>
      <text:p text:style-name="P1191"><text:span text:style-name="T1199">PATVIRTINTA</text:span><text:span text:style-name="T1200"><text:line-break/>Lietuvos Respublikos Ministro Pirmininko</text:span><text:span text:style-name="T1201"><text:line-break/></text:span><text:span text:style-name="T1202">2019 m. vasario 28 d.<text:s/></text:span><text:span text:style-name="T1203">potvarkiu Nr. 42</text:span></text:p>
      <text:p text:style-name="P1204"/>
      <text:p text:style-name="P1205"/>
      <text:p text:style-name="P1206"><text:span text:style-name="T1207">KŪNO KULTŪROS IR SPORTO DEPARTAMENTO PRIE LIETUVOS RESPUBLIKOS VYRIAUSYBĖS GENERALINIO DIREKTORIAUS PAREIGYBĖS APRAŠYMAS</text:span></text:p>
      <text:p text:style-name="P1208"/>
      <text:p text:style-name="P1209"><text:span text:style-name="T1210">I</text:span><text:span text:style-name="T1211"><text:s/>SKYRIUS</text:span></text:p>
      <text:p text:style-name="P1212"><text:span text:style-name="T1213">PAREIGYBĖS CHARAKTERISTIKA</text:span></text:p>
      <text:p text:style-name="P1214"/>
      <text:p text:style-name="P1215"><text:span text:style-name="T1216">1</text:span><text:span text:style-name="T1217">. Kūno kultūros ir sporto departamento prie Lietuvos Respublikos Vyriausybės (toliau – Departamentas) generalinis direktorius yra įstaigos vadovas.</text:span></text:p>
      <text:p text:style-name="P1218"/>
      <text:p text:style-name="P1219"><text:span text:style-name="T1220">II</text:span><text:span text:style-name="T1221"><text:s/>SKYRIUS</text:span></text:p>
      <text:p text:style-name="P1222"><text:span text:style-name="T1223">PASKIRTIS</text:span></text:p>
      <text:p text:style-name="P1224"/>
      <text:p text:style-name="P1225"><text:span text:style-name="T1226">2</text:span><text:span text:style-name="T1227">. Departamento generalinio direktoriaus pareigybė reikalinga Departamento veiklai organizuoti, Lietuvos Respublikos sporto įstatyme ir kituose teisės aktuose nustatytiems veiklos tikslams įgyvendinti ir funkcijų atlikimui užtikrinti.</text:span></text:p>
      <text:p text:style-name="P1228"/>
      <text:p text:style-name="P1229"><text:span text:style-name="T1230">III</text:span><text:span text:style-name="T1231"><text:s/>SKYRIUS</text:span></text:p>
      <text:p text:style-name="P1232"><text:span text:style-name="T1233">VEIKLOS SRITIS</text:span></text:p>
      <text:p text:style-name="P1234"/>
      <text:p text:style-name="P1235"><text:span text:style-name="T1236">3</text:span><text:span text:style-name="T1237">. Departamento generalinis direktorius atlieka bendrosios veiklos – Departamento veiklos organizavimo ir koordinavimo ir specialiosios veiklos – sporto srities funkcijas.</text:span></text:p>
      <text:p text:style-name="Normal"/>
      <text:p text:style-name="P1238"><text:span text:style-name="T1239">IV</text:span><text:span text:style-name="T1240"><text:s/>SKYRIUS</text:span></text:p>
      <text:p text:style-name="P1241"><text:span text:style-name="T1242">SPECIALIEJI REIKALAVIMAI ŠIAS PAREIGAS EINANČIAM VALSTYBĖS TARNAUTOJUI</text:span></text:p>
      <text:p text:style-name="P1243"/>
      <text:p text:style-name="P1244"><text:span text:style-name="T1245">4</text:span><text:span text:style-name="T1246">. Valstybės tarnautojas, einantis šias pareigas, turi atitikti šiuos specialiuosius reikalavimus:</text:span></text:p>
      <text:p text:style-name="P1247"><text:span text:style-name="T1248">4.1</text:span><text:span text:style-name="T1249">. turėti aukštąjį universitetinį arba jam prilygintą išsilavinimą;</text:span></text:p>
      <text:p text:style-name="P1250"><text:span text:style-name="T1251">4.2</text:span><text:span text:style-name="T1252">. turėti ne mažesnę kaip 5 metų vadovaujamo darbo patirtį;</text:span></text:p>
      <text:p text:style-name="P1253"><text:span text:style-name="T1254">4.3</text:span><text:span text:style-name="T1255">. turėti ne mažesnę kaip 5 metų darbo patirtį kūno kultūros ir sporto srityje;</text:span></text:p>
      <text:p text:style-name="P1256"><text:span text:style-name="T1257">4.4</text:span><text:span text:style-name="T1258">.<text:s/></text:span><text:span text:style-name="T1259">būti susipažinęs su</text:span><text:span text:style-name="T1260"><text:s/></text:span><text:span text:style-name="T1261">Lietuvos Respublikos Konstitucija, Lietuvos Respublikos įstatymais, Lietuvos Respublikos Vyriausybės nutarimais ir kitais teisės aktais, reglamentuojančiais viešąjį administravimą, valstybės tarnybą, darbo teisinius santykius, Departamento veiklą, viešuosius pirkimus;</text:span></text:p>
      <text:p text:style-name="P1262"><text:span text:style-name="T1263">4.5</text:span><text:span text:style-name="T1264">. būti susipažinęs su Lietuvos Respublikos, Europos Sąjungos ir tarptautiniais teisės aktais bei tarptautinėmis sutartimis, reglamentuojančiais kūno kultūros ir sporto sritį;</text:span></text:p>
      <text:p text:style-name="P1265"><text:span text:style-name="T1266">4.6</text:span><text:span text:style-name="T1267">. mokėti anglų, vokiečių arba prancūzų kalbą pažengusio vartotojo lygmens B2 lygiu;</text:span></text:p>
      <text:p text:style-name="P1268"><text:span text:style-name="T1269">4.7</text:span><text:span text:style-name="T1270">. turėti lyderystės gebėjimų, strateginį požiūrį ir gebėti valdyti veiklą;</text:span></text:p>
      <text:p text:style-name="P1271"><text:span text:style-name="T1272">4.8</text:span><text:span text:style-name="T1273">. gebėti bendrauti su asmeniu ir grupėje įvairiose bendravimo situacijose;</text:span></text:p>
      <text:p text:style-name="P1274"><text:span text:style-name="T1275">4.9</text:span><text:span text:style-name="T1276">. gebėti atlikti sudėtingos situacijos analizę, parengti pagrįstus sprendimus;</text:span></text:p>
      <text:p text:style-name="P1277"><text:span text:style-name="T1278">4.10</text:span><text:span text:style-name="T1279">. mokėti dirbti<text:s/></text:span><text:span text:style-name="T1280">su<text:s/></text:span><text:span text:style-name="T1281">Microsoft Office<text:s/></text:span><text:span text:style-name="T1282">programiniu</text:span><text:span text:style-name="T1283"><text:s/></text:span><text:span text:style-name="T1284">paketu.</text:span></text:p>
      <text:p text:style-name="P1285"/>
      <text:p text:style-name="P1286"><text:span text:style-name="T1287">V</text:span><text:span text:style-name="T1288"><text:s/>SKYRIUS</text:span></text:p>
      <text:p text:style-name="P1289"><text:span text:style-name="T1290">ŠIAS PAREIGAS EINANČIO VALSTYBĖS TARNAUTOJO FUNKCIJOS</text:span></text:p>
      <text:p text:style-name="P1291"/>
      <text:p text:style-name="P1292"><text:span text:style-name="T1293">5</text:span><text:span text:style-name="T1294">. Šias pareigas einantis valstybės tarnautojas atlieka šias funkcijas:</text:span></text:p>
      <text:p text:style-name="P1295"><text:span text:style-name="T1296">5.1</text:span><text:span text:style-name="T1297">. organizuoja Departamento veiklą, asmeniškai atsako už tai, kad būtų įgyvendinami Departamento veiklos tikslai ir atliekamos nustatytos funkcijos;</text:span></text:p>
      <text:p text:style-name="P1298"><text:span text:style-name="T1299">5.2</text:span><text:span text:style-name="T1300">. užtikrina Lietuvos Respublikos įstatymų, Lietuvos Respublikos tarptautinių sutarčių, Respublikos Prezidento dekretų, Lietuvos Respublikos Vyriausybės nutarimų, Ministro Pirmininko potvarkių ir kitų teisės aktų įgyvendinimą;</text:span></text:p>
      <text:p text:style-name="P1301"><text:span text:style-name="T1302">5.3</text:span><text:span text:style-name="T1303">. įstatymų nustatyta tvarka priima į pareigas ir atleidžia iš jų Departamento valstybės tarnautojus ir darbuotojus, dirbančius pagal darbo sutartis, juos skatina ir skiria jiems nuobaudas ir pašalpas;</text:span></text:p>
      <text:p text:style-name="P1304"><text:span text:style-name="T1305">5.4</text:span><text:span text:style-name="T1306">. tvirtina Departamento administracijos struktūrą ir valstybės tarnautojų ir darbuotojų, dirbančių pagal darbo sutartis, pareigybių sąrašą, neviršydamas darbo užmokesčiui nustatytų lėšų ir Departamentui Lietuvos Respublikos Vyriausybės patvirtinto didžiausio leistino valstybės tarnautojų ir darbuotojų, dirbančių pagal darbo sutartis ir gaunančių darbo užmokestį iš valstybės biudžeto ir valstybės pinigų fondų, pareigybių skaičiaus, Departamento valstybės tarnautojų ir darbuotojų pareigybių aprašymus, Departamento administracijos padalinių nuostatus ir kitus vidaus administravimo teisės aktus, nustato direktoriaus pavaduotojo administravimo sritis;</text:span></text:p>
      <text:p text:style-name="P1307"><text:span text:style-name="T1308">5.5</text:span><text:span text:style-name="T1309">. atstovauja Departamentui;</text:span></text:p>
      <text:p text:style-name="P1310"><text:span text:style-name="T1311">5.6</text:span><text:span text:style-name="T1312">. atsako už Departamento finansinės atskaitomybės sudarymą ir duomenų pateikimą laiku valstybės institucijoms ir įstaigoms;</text:span></text:p>
      <text:p text:style-name="P1313"><text:span text:style-name="T1314">5.7</text:span><text:span text:style-name="T1315">. užtikrina racionalų ir taupų valstybės biudžeto asignavimų bei turto naudojimą, veiksmingą Departamento vidaus kontrolės sistemos sukūrimą;</text:span></text:p>
      <text:p text:style-name="P1316"><text:span text:style-name="T1317">5.8</text:span><text:span text:style-name="T1318">. pagal kompetenciją pasirašo sutartis ir susitarimus;</text:span></text:p>
      <text:p text:style-name="P1319"><text:span text:style-name="T1320">5.9</text:span><text:span text:style-name="T1321">. priima įsakymus ir kontroliuoja jų vykdymą;</text:span></text:p>
      <text:p text:style-name="P1322"><text:span text:style-name="T1323">5.10</text:span><text:span text:style-name="T1324">. pagal kompetenciją pasirašo ir vizuoja Departamente parengtus ar derinamus raštus, teisės aktų projektus ir kitus dokumentus;</text:span></text:p>
      <text:p text:style-name="P1325"><text:span text:style-name="T1326">5.11</text:span><text:span text:style-name="T1327">. atlieka kitas įstatymų, kitų teisės aktų nustatytas funkcijas, vykdo kitus su Departamento funkcijomis susijusius nenuolatinio pobūdžio Ministro Pirmininko pavedimus.</text:span></text:p>
      <text:p text:style-name="P1328"/>
      <text:p text:style-name="P1329"><text:span text:style-name="T1330">VI</text:span><text:span text:style-name="T1331"><text:s/>SKYRIUS</text:span></text:p>
      <text:p text:style-name="P1332"><text:span text:style-name="T1333">ŠIAS PAREIGAS EINANČIO VALSTYBĖS TARNAUTOJO PAVALDUMAS</text:span></text:p>
      <text:p text:style-name="P1334"/>
      <text:p text:style-name="P1335"><text:span text:style-name="T1336">6</text:span><text:span text:style-name="T1337">. Šias pareigas einantis valstybės tarnautojas atskaitingas Lietuvos Respublikos Vyriausybei ir švietimo, mokslo ir sporto ministrui.</text:span></text:p>
      <text:p text:style-name="P1338"/>
      <text:p text:style-name="P1339"><text:span text:style-name="T1340">__________________</text:span></text:p>
      <text:p text:style-name="P1341"/>
      <text:p text:style-name="P1342">Susipažinau</text:p>
      <text:p text:style-name="P1343"/>
      <text:p text:style-name="P1344">__________________________</text:p>
      <text:p text:style-name="P1345">(Parašas)</text:p>
      <text:p text:style-name="P1346"/>
      <text:p text:style-name="P1347">___________________________</text:p>
      <text:p text:style-name="P1348">(Vardas ir pavardė)</text:p>
      <text:p text:style-name="P1349"/>
      <text:p text:style-name="P1350">___________________________</text:p>
      <text:p text:style-name="P1351">(Data)</text:p>
      <text:p text:style-name="P1352"/>
      <text:p text:style-name="P1353"/>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 style:parent-style-name="DefaultParagraphFont" style:family="text">
      <style:text-properties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style:language-asian="lt" style:country-asian="LT"/>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6" style:parent-style-name="DefaultParagraphFont" style:family="text">
      <style:text-properties style:language-asian="lt" style:country-asian="L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8" style:parent-style-name="Normal" style:family="paragraph">
      <style:paragraph-properties>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4" style:parent-style-name="DefaultParagraphFont" style:family="text">
      <style:text-properties style:language-asian="lt" style:country-asian="L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6" style:parent-style-name="Normal" style:family="paragraph">
      <style:paragraph-properties>
        <style:tab-stops>
          <style:tab-stop style:type="center" style:position="2.884in"/>
          <style:tab-stop style:type="right" style:position="5.768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6" style:parent-style-name="DefaultParagraphFont" style:family="text">
      <style:text-properties style:language-asian="lt" style:country-asian="LT"/>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8" style:parent-style-name="Normal" style:family="paragraph">
      <style:paragraph-properties>
        <style:tab-stops>
          <style:tab-stop style:type="center" style:position="2.884in"/>
          <style:tab-stop style:type="right" style:position="5.768in"/>
        </style:tab-stops>
      </style:paragraph-properties>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5" style:parent-style-name="DefaultParagraphFont" style:family="text">
      <style:text-properties style:language-asian="lt" style:country-asian="LT"/>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7" style:parent-style-name="Normal" style:family="paragraph">
      <style:paragraph-properties>
        <style:tab-stops>
          <style:tab-stop style:type="center" style:position="2.884in"/>
          <style:tab-stop style:type="right" style:position="5.768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28"><draw:frame draw:style-name="F229" text:anchor-type="paragraph" svg:y="0.0006in" draw:z-index="0"><draw:text-box fo:min-height="0in" fo:min-width="0in"><text:p text:style-name="P227"><text:span text:style-name="T230"><text:page-number text:fixed="false">3</text:page-number></text:span></text:p></draw:text-box></draw:frame></text:p>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442"><draw:frame draw:style-name="F443" text:anchor-type="paragraph" svg:y="0.0006in" draw:z-index="0"><draw:text-box fo:min-height="0in" fo:min-width="0in"><text:p text:style-name="P441"><text:span text:style-name="T444"><text:page-number text:fixed="false">3</text:page-number></text:span></text:p></draw:text-box></draw:frame></text:p>
      </style:header>
      <style:footer>
        <text:p text:style-name="P445"/>
      </style:footer>
    </style:master-page>
    <style:master-page style:next-style-name="MP3" style:name="MPF3" style:page-layout-name="PL3">
      <style:header>
        <text:p text:style-name="P446"/>
      </style:header>
      <style:footer>
        <text:p text:style-name="P447"/>
      </style:footer>
    </style:master-page>
    <style:master-page style:name="MP4" style:page-layout-name="PL4">
      <style:header>
        <text:p text:style-name="P654"><draw:frame draw:style-name="F655" text:anchor-type="paragraph" svg:y="0.0006in" draw:z-index="0"><draw:text-box fo:min-height="0in" fo:min-width="0in"><text:p text:style-name="P653"><text:span text:style-name="T656"><text:page-number text:fixed="false">3</text:page-number></text:span></text:p></draw:text-box></draw:frame></text:p>
      </style:header>
      <style:footer>
        <text:p text:style-name="P657"/>
      </style:footer>
    </style:master-page>
    <style:master-page style:next-style-name="MP4" style:name="MPF4" style:page-layout-name="PL4">
      <style:header>
        <text:p text:style-name="P658"/>
      </style:header>
      <style:footer>
        <text:p text:style-name="P659"/>
      </style:footer>
    </style:master-page>
    <style:master-page style:name="MP5" style:page-layout-name="PL5">
      <style:header>
        <text:p text:style-name="P832"><draw:frame draw:style-name="F833" text:anchor-type="paragraph" svg:y="0.0006in" draw:z-index="0"><draw:text-box fo:min-height="0in" fo:min-width="0in"><text:p text:style-name="P831"><text:span text:style-name="T834"><text:page-number text:fixed="false">3</text:page-number></text:span></text:p></draw:text-box></draw:frame></text:p>
      </style:header>
      <style:footer>
        <text:p text:style-name="P835"/>
      </style:footer>
    </style:master-page>
    <style:master-page style:next-style-name="MP5" style:name="MPF5" style:page-layout-name="PL5">
      <style:header>
        <text:p text:style-name="P836"/>
      </style:header>
      <style:footer>
        <text:p text:style-name="P837"/>
      </style:footer>
    </style:master-page>
    <style:master-page style:name="MP6" style:page-layout-name="PL6">
      <style:header>
        <text:p text:style-name="P1014"><draw:frame draw:style-name="F1015" text:anchor-type="paragraph" svg:y="0.0006in" draw:z-index="0"><draw:text-box fo:min-height="0in" fo:min-width="0in"><text:p text:style-name="P1013"><text:span text:style-name="T1016"><text:page-number text:fixed="false">3</text:page-number></text:span></text:p></draw:text-box></draw:frame></text:p>
      </style:header>
      <style:footer>
        <text:p text:style-name="P1017"/>
      </style:footer>
    </style:master-page>
    <style:master-page style:next-style-name="MP6" style:name="MPF6" style:page-layout-name="PL6">
      <style:header>
        <text:p text:style-name="P1018"/>
      </style:header>
      <style:footer>
        <text:p text:style-name="P1019"/>
      </style:footer>
    </style:master-page>
    <style:master-page style:name="MP7" style:page-layout-name="PL7">
      <style:header>
        <text:p text:style-name="P1193"><draw:frame draw:style-name="F1194" text:anchor-type="paragraph" svg:y="0.0006in" draw:z-index="0"><draw:text-box fo:min-height="0in" fo:min-width="0in"><text:p text:style-name="P1192"><text:span text:style-name="T1195"><text:page-number text:fixed="false">3</text:page-number></text:span></text:p></draw:text-box></draw:frame></text:p>
      </style:header>
      <style:footer>
        <text:p text:style-name="P1196"/>
      </style:footer>
    </style:master-page>
    <style:master-page style:next-style-name="MP7" style:name="MPF7" style:page-layout-name="PL7">
      <style:header>
        <text:p text:style-name="P1197"/>
      </style:header>
      <style:footer>
        <text:p text:style-name="P1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9T13:00:00Z</meta:creation-date>
    <dc:date>2020-06-29T13:00:00Z</dc:date>
    <meta:print-date>2017-06-15T08:55:00Z</meta:print-date>
    <meta:template xlink:href="Normal.dotm" xlink:type="simple"/>
    <meta:editing-cycles>2</meta:editing-cycles>
    <meta:editing-duration>PT0S</meta:editing-duration>
    <meta:document-statistic meta:page-count="23" meta:paragraph-count="104" meta:word-count="4384" meta:character-count="37427" meta:row-count="649" meta:non-whitespace-character-count="33147"/>
  </office:meta>
</office:document-meta>
</file>