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left="0.075in">
        <style:tab-stops>
          <style:tab-stop style:type="left" style:position="2.2805in"/>
          <style:tab-stop style:type="left" style:position="4.3076in"/>
        </style:tab-stops>
      </style:paragraph-properties>
    </style:style>
    <style:style style:name="P4" style:parent-style-name="Normal" style:family="paragraph">
      <style:paragraph-properties fo:text-align="center">
        <style:tab-stops>
          <style:tab-stop style:type="left" style:position="2.3555in"/>
          <style:tab-stop style:type="left" style:position="4.382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name="TimesNewRomanPS-BoldMT" style:font-name-complex="TimesNewRomanPS-BoldMT"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36" style:parent-style-name="Normal" style:family="paragraph">
      <style:paragraph-properties fo:text-indent="3.4458in"/>
      <style:text-properties style:font-size-complex="12pt" style:language-asian="lt" style:country-asian="LT"/>
    </style:style>
    <style:style style:name="P37" style:parent-style-name="Normal" style:family="paragraph">
      <style:paragraph-properties fo:text-indent="3.4458in"/>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0.492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Narrow" style:font-name-asian="Calibri" style:font-name-complex="Arial" fo:font-size="10pt" style:font-size-asian="10pt"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margin-left="0.25in">
        <style:tab-stops>
          <style:tab-stop style:type="left" style:position="0.2423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left="0.2958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margin-left="0.2958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PRISIJUNGIMO PRIE VALSTYBINĖS REIKŠMĖS KELIŲ SĄLYGŲ IŠDAVIMO TVARKOS APRAŠO PATVIRTINIMO</text:p>
      <text:p text:style-name="P11"/>
      <text:p text:style-name="P12">2024 m. birželio 20 d. Nr. 3-227</text:p>
      <text:p text:style-name="P13">Vilnius</text:p>
      <text:p text:style-name="P14"/>
      <text:p text:style-name="P15"/>
      <text:p text:style-name="P16"><text:span text:style-name="T17">Vadovaudamasis Lietuvos Respublikos kelių įstatymo 5 straipsnio 2 dalimi:</text:span></text:p>
      <text:p text:style-name="P18"><text:span text:style-name="T19">1</text:span><text:span text:style-name="T20">. T v i r t i n u Prisijungimo prie valstybinės reikšmės kelių sąlygų išdavimo tvarkos aprašą (pridedama).</text:span></text:p>
      <text:p text:style-name="P21"><text:span text:style-name="T22">2</text:span><text:span text:style-name="T23">. N u s t a t a u, kad šis įsakymas įsigalioja 2024 m. liepos 1 d.</text:span></text:p>
      <text:p text:style-name="P24"/>
      <text:p text:style-name="P25"/>
      <text:p text:style-name="P26"/>
      <text:p text:style-name="P27"><text:span text:style-name="T28">Susisiekimo ministras</text:span><text:span text:style-name="T29"><text:tab/>Marius Skuodis</text:span></text:p>
      <text:soft-page-break/>
      <text:p text:style-name="P30">PATVIRTINTA</text:p>
      <text:p text:style-name="P36">Lietuvos Respublikos susisiekimo ministro</text:p>
      <text:p text:style-name="P37">2024 m. birželio 20 d. įsakymu Nr. 3-227</text:p>
      <text:p text:style-name="P38"/>
      <text:p text:style-name="P39"/>
      <text:p text:style-name="P40"><text:span text:style-name="T41">PRISIJUNGIMO PRIE VALSTYBINĖS REIKŠMĖS KELIŲ SĄLYGŲ IŠDAVIMO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risijungimo prie valstybinės reikšmės kelių sąlygų išdavimo tvarkos aprašas<text:s/></text:span><text:span text:style-name="T54">(toliau – Aprašas) nustato prisijungimo prie valstybinės reikšmės kelių sąlygų (toliau – prisijungimo sąlygos) išdavimo tvarką ir reikalavimus.</text:span></text:p>
      <text:p text:style-name="P55"><text:span text:style-name="T56">2</text:span><text:span text:style-name="T57">. Aprašas skirtas valstybinės reikšmės kelių valdytojai akcinei bendrovei „Via Lietuva“ (toliau – kelio valdytojas) ir žemės sklypų ar susisiekimo komunikacijų, besiribojančių su valstybinės reikšmės keliais, savininkams ar valdytojams, planuojantiems susisiekimo komunikacijų prijungimą prie valstybinės reikšmės kelių, jeigu prisijungimo sąlygos nenustatytos teritorijų planavimo dokumentuose.</text:span></text:p>
      <text:p text:style-name="P58"><text:span text:style-name="T59">3</text:span><text:span text:style-name="T60">.<text:s/></text:span><text:span text:style-name="T61">Apraše vartojamos sąvokos suprantamos taip, kaip jos apibrėžtos Lietuvos Respublikos kelių įstatyme</text:span><text:span text:style-name="T62">, Lietuvos Respublikos statybos įstatyme, Lietuvos Respublikos teritorijų planavimo įstatyme, kituose susijusiuose teisės aktuose.</text:span></text:p>
      <text:p text:style-name="Normal"/>
      <text:p text:style-name="P63"><text:span text:style-name="T64">II</text:span><text:span text:style-name="T65"><text:s/>SKYRIUS</text:span></text:p>
      <text:p text:style-name="P66"><text:span text:style-name="T67">PRAŠYMO IŠDUOTI PRISIJUNGIMO SĄLYGAS PATEIKIMO TVARKA</text:span></text:p>
      <text:p text:style-name="P68"/>
      <text:p text:style-name="P69"><text:span text:style-name="T70">4</text:span><text:span text:style-name="T71">. Prisijungimo sąlygas išduoda arba<text:s/></text:span><text:span text:style-name="T72">motyvuotai atsisako išduoti<text:s/></text:span><text:span text:style-name="T73">kelio valdytojas</text:span><text:span text:style-name="T74">,</text:span><text:span text:style-name="T75"><text:s/></text:span><text:span text:style-name="T76">gavęs asmenų prašymus išduoti tokias sąlygas.</text:span></text:p>
      <text:p text:style-name="P77"><text:span text:style-name="T78">5</text:span><text:span text:style-name="T79">. Asmuo, pageidaujantis gauti prisijungimo sąlygas,<text:s/></text:span><text:span text:style-name="T80">(toliau – pareiškėjas)<text:s/></text:span><text:span text:style-name="T81">prašymą kelio valdytojui turi pateikti per kelio valdytojo elektroninių paslaugų portalą paslaugos.vialietuva.lt.</text:span></text:p>
      <text:p text:style-name="P82"><text:span text:style-name="T83">6</text:span><text:span text:style-name="T84">. Pareiškėjas per kelio valdytojo elektroninių paslaugų portalą<text:s/></text:span><text:span text:style-name="T85">paslaugos.vialietuva.lt</text:span><text:span text:style-name="T86"><text:s/>turi pateikti:</text:span></text:p>
      <text:p text:style-name="P87"><text:span text:style-name="T88">6.1</text:span><text:span text:style-name="T89">. laisvos formos prašymą (prašyme turi būti nurodyta: pareiškėjo kontaktiniai duomenys; statytojas (užsakovas), jei prašymą teikia įgaliotas asmuo; žemės sklype planuojama veikla (ūkinė, komercinė, visuomeninė, gyvenamųjų namų (kvartalo, nuosavo gyvenamojo namo) statyba, vietinės reikšmės kelių (gatvių) tiesimas; kita aktuali informacija);</text:span></text:p>
      <text:p text:style-name="P90"><text:span text:style-name="T91">6.2</text:span><text:span text:style-name="T92">. žemės sklypo ribų planą ir žemės sklypo nuosavybės teisę ar kitą valdymo ir naudojimo teisę patvirtinančius dokumentus arba įgaliojimą atstovauti žemės sklypo ar besiribojančių susisiekimo komunikacijų savininkui ar valdytojui;</text:span></text:p>
      <text:p text:style-name="P93"><text:span text:style-name="T94">6.3</text:span><text:span text:style-name="T95">. <text:s/>brėžinį (schemą) (prieš projektinį pasiūlymą) ir (ar) žemės sklypo planą (su pažymėta norima prisijungimo prie valstybinės reikšmės kelio vieta);<text:s/></text:span></text:p>
      <text:p text:style-name="P96"><text:span text:style-name="T97">6.4</text:span><text:span text:style-name="T98">. kitus dokumentus: jei buvo rengtas teritorijų planavimo dokumentas, jo kopiją arba patvirtinto plano registracijos numerį informacinėje sistemoje www.tpdr.lt; jei buvo rengtas žemėtvarkos planavimo dokumentas (kaimo plėtros arba sklypų formavimo pertvarkymo projektas), jo kopiją arba patvirtinto dokumento registracijos numerį informacinėje sistemoje www.zpdris.lt.</text:span></text:p>
      <text:p text:style-name="P99"/>
      <text:p text:style-name="P100"><text:span text:style-name="T101">III</text:span><text:span text:style-name="T102"><text:s/>SKYRIUS</text:span></text:p>
      <text:p text:style-name="P103"><text:span text:style-name="T104">PRAŠYMO IŠDUOTI PRISIJUNGIMO SĄLYGAS NAGRINĖJIMAS IR SPRENDIMŲ PRIĖMIMAS</text:span></text:p>
      <text:p text:style-name="P105"/>
      <text:p text:style-name="P106"><text:span text:style-name="T107">7</text:span><text:span text:style-name="T108">. Kelio valdytojas, gavęs prašymą išduoti prisijungimo sąlygas, atlieka priminį prašymo ir kartu pateiktų dokumentų vertinimą, kurio metu nustatoma, ar pateikti visi reikiami dokumentai (prašymas, žemės sklypo nuosavybės<text:s/></text:span><text:span text:style-name="T109">dokumentai, įgaliojimas, brėžinys (schema) (prieš projektinis pasiūlymas) ir (ar) žemės sklypo planas su pažymėta norima prisijungimo vieta ar norimos remontuoti nuovažos ir (ar) sankryžos vieta ir pan.).</text:span></text:p>
      <text:p text:style-name="P110"><text:span text:style-name="T111">8</text:span><text:span text:style-name="T112">. Kelio valdytojas, nustatęs, kad prašyme išduoti prisijungimo sąlygas pateikti ne visi reikiami duomenys ir (ar) ne visi kartu su šiuo prašymu teiktini dokumentai, nustatyti Aprašo 6 punkte, per 5 darbo dienas nuo dokumentų gavimo dienos informuoja pareiškėją apie nustatytus trūkumus ir nustato 30 kalendorinių dienų terminą nurodytiems trūkumams pašalinti.<text:s/></text:span></text:p>
      <text:p text:style-name="P113"><text:span text:style-name="T114">9</text:span><text:span text:style-name="T115">. Jeigu pareiškėjas per Aprašo 8 punkte nurodytą terminą trūkumų nepašalina, prašymas išduoti prisijungimo sąlygas paliekamas nenagrinėtas.</text:span></text:p>
      <text:p text:style-name="P116"><text:span text:style-name="T117">10</text:span><text:span text:style-name="T118">. Kelio valdytojas per 10 darbo dienų nuo visų Aprašo 6 punkte nustatytų dokumentų gavimo dienos išduoda prisijungimo sąlygas arba motyvuotai atsisako jas išduoti.</text:span></text:p>
      <text:p text:style-name="P119"/>
      <text:p text:style-name="P120"><text:span text:style-name="T121">IV</text:span><text:span text:style-name="T122"><text:s/>SKYRIUS</text:span></text:p>
      <text:p text:style-name="P123"><text:span text:style-name="T124">BAIGIAMOSIOS NUOSTATOS</text:span></text:p>
      <text:p text:style-name="P125"/>
      <text:p text:style-name="P126"><text:span text:style-name="T127">11</text:span><text:span text:style-name="T128">.<text:s/></text:span><text:span text:style-name="T129">Aprašas taikomas kartu su galiojančiais statybos techniniais reglamentais ir kitais teisės aktais, reglamentuojančiais susisiekimo komunikacijų projektavimo techninius reikalavimus.</text:span></text:p>
      <text:p text:style-name="P130"><text:span text:style-name="T131">12</text:span><text:span text:style-name="T132">. Prisijungimo sąlygos galioja 5 metus</text:span><text:span text:style-name="T133"><text:s/></text:span><text:span text:style-name="T134">nuo jų išdavimo<text:s/></text:span><text:span text:style-name="T135">dienos, jeigu statybą leidžiantis dokumentas negautas.</text:span><text:span text:style-name="T136"><text:s/></text:span><text:span text:style-name="T137">Gavus statybą leidžiantį dokumentą,</text:span><text:span text:style-name="T138"><text:s/></text:span><text:span text:style-name="T139">prisijungimo sąlygos</text:span><text:span text:style-name="T140"><text:s/></text:span><text:span text:style-name="T141">galioja iki statybos procedūrų užbaigimo dienos.</text:span></text:p>
      <text:p text:style-name="P142"><text:span text:style-name="T143">13</text:span><text:span text:style-name="T144">. Už prisijungimo sąlygų atitiktį Lietuvos Respublikos įstatymams ir kitiems teisės aktams atsako kelio valdytojas teisės aktų nustatyta tvarka.</text:span></text:p>
      <text:p text:style-name="P145"><text:span text:style-name="T146">14</text:span><text:span text:style-name="T147">. Skundai dėl kelio valdytojo priimtų sprendimų ne teismo tvarka pirmiausia gali būti nagrinėjami kelio valdytojo pagal jo patvirtintas taisykles. Pareiškėjai taip pat gali ginti savo teises bendrosios kompetencijos teisme.</text:span></text:p>
      <text:p text:style-name="P148"><text:span text:style-name="T14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letter-kerning="true" style:font-size-complex="12pt"/>
    </style:style>
    <style:style style:name="P3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end">
        <style:tab-stops>
          <style:tab-stop style:type="center" style:position="3.25in"/>
          <style:tab-stop style:type="right" style:position="6.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Šernienė</meta:initial-creator>
    <dc:creator>adlibuser</dc:creator>
    <meta:creation-date>2024-06-20T14:03:00Z</meta:creation-date>
    <dc:date>2024-06-20T14:03:00Z</dc:date>
    <meta:template xlink:href="Normal.dotm" xlink:type="simple"/>
    <meta:editing-cycles>2</meta:editing-cycles>
    <meta:editing-duration>PT0S</meta:editing-duration>
    <meta:document-statistic meta:page-count="3" meta:paragraph-count="33" meta:word-count="633" meta:character-count="5260" meta:row-count="116" meta:non-whitespace-character-count="4660"/>
  </office:meta>
</office:document-meta>
</file>