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text-align="center" fo:margin-right="-0.0013in" fo:background-color="#FFFFFF"/>
      <style:text-properties fo:font-weight="bold" style:font-weight-asian="bold" style:font-weight-complex="bold" fo:text-transform="uppercase" fo:color="#000000" fo:letter-spacing="0.0277in" style:font-size-complex="12pt" style:language-asian="lt" style:country-asian="LT"/>
    </style:style>
    <style:style style:name="P8" style:parent-style-name="Normal" style:family="paragraph">
      <style:paragraph-properties fo:text-align="center" fo:margin-right="-0.0013in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margin-right="-0.0013in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letter-spacing="-0.0027in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letter-spacing="-0.0027in" style:font-size-complex="12pt"/>
    </style:style>
    <style:style style:name="T23" style:parent-style-name="DefaultParagraphFont" style:family="text">
      <style:text-properties fo:letter-spacing="-0.0027in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letter-spacing="-0.0027in" style:font-size-complex="12pt"/>
    </style:style>
    <style:style style:name="T26" style:parent-style-name="DefaultParagraphFont" style:family="text">
      <style:text-properties fo:letter-spacing="-0.0027in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letter-spacing="-0.0027in" style:font-size-complex="12pt"/>
    </style:style>
    <style:style style:name="T29" style:parent-style-name="DefaultParagraphFont" style:family="text">
      <style:text-properties fo:letter-spacing="-0.0027in" style:font-size-complex="12pt"/>
    </style:style>
    <style:style style:name="T30" style:parent-style-name="DefaultParagraphFont" style:family="text">
      <style:text-properties fo:letter-spacing="-0.0027in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fo:color="#000000" style:font-size-complex="12pt" style:language-asian="lt" style:country-asian="LT"/>
    </style:style>
    <style:style style:name="P34" style:parent-style-name="Normal" style:family="paragraph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>VILKAVIŠKIO RAJONO SAVIVALDYBĖS TARYBA</text:p>
      <text:p text:style-name="P6"/>
      <text:p text:style-name="P7">SPRENDIMAS</text:p>
      <text:p text:style-name="P8"><text:span text:style-name="T9">DĖL VILKAVIŠKIO MIESTO INTEGRUOTOS TERITORIJOS VYSTYMO</text:span></text:p>
      <text:p text:style-name="P10"><text:span text:style-name="T11">2014–2020 M. PROGRAMOS TIKSLINĖS TERITORIJOS RIBŲ PATIKSLINIMO IR VILKAVIŠKIO RAJONO <text:s/>SAVIVALDYBĖS TARYBOS 2014 M. RUGPJŪČIO 29 D. SPRENDIMO </text:span><text:span text:style-name="T12">NR. B-TS-1091</text:span><text:span text:style-name="T13"> „DĖL PRITARIMO VILKAVIŠKIO RAJONO SAVIVALDYBĖS DALYVAVIMUI RENGIANT IR ĮGYVENDINANT VILKAVIŠKIO MIESTO INTEGRUOTOS TERITORIJOS VYSTYMO  2014–2020 METŲ PROGRAMĄ“ 3 PUNKTO PAKEITIMO</text:span></text:p>
      <text:p text:style-name="P14"/>
      <text:p text:style-name="P15">2018 m. lapkričio 30 d. Nr. B-TS-1257</text:p>
      <text:p text:style-name="P16">Vilkaviškis</text:p>
      <text:p text:style-name="P17"/>
      <text:p text:style-name="P18"/>
      <text:p text:style-name="P19"><text:span text:style-name="T20">Vadovaudamasi Lietuvos Respublikos vietos savivaldos įstatymo 6 straipsnio 22 punktu, 16 straipsnio 2 dalies 40 punktu, 18 straipsnio 1 dalimi, Lietuvos Respublikos vidaus reikalų <text:s/>ministro 2014 m. liepos 11 d. įsakymu Nr. 1V-480 „Dėl integruotų teritorijų vystymo programų rengimo ir įgyvendinimo gairių patvirtinimo“  patvirtintų integruotų teritorijų vystymo programų rengimo ir įgyvendinimo gairių 38.5 punktu, Vilkaviškio rajono savivaldybės taryba n u s p r e n d ž i a:</text:span></text:p>
      <text:p text:style-name="P21"><text:span text:style-name="T22">1</text:span><text:span text:style-name="T23">. Patikslinti Vilkaviškio miesto integruotos teritorijos vystymo 2014–2020 m. programos tikslinės teritorijos ribas, kurioms buvo pritarta Vilkaviškio rajono savivaldybės tarybos 2014 m. rugpjūčio 29 d. sprendimu Nr. B-TS-1091 „Dėl pritarimo Vilkaviškio rajono savivaldybės dalyvavimui rengiant ir įgyvendinant Vilkaviškio miesto integruotos teritorijos vystymo  2014–2020 metų programą“, pagal pridedamą schemą.</text:span></text:p>
      <text:p text:style-name="P24"><text:span text:style-name="T25">2</text:span><text:span text:style-name="T26">. Pakeisti Vilkaviškio rajono savivaldybės tarybos 2014 m. rugpjūčio 29 d. sprendimo Nr. B-TS-1091 „Dėl pritarimo Vilkaviškio rajono savivaldybės dalyvavimui rengiant ir įgyvendinant Vilkaviškio miesto integruotos teritorijos vystymo  2014–2020 metų programą“ 3 punktą ir jį išdėstyti taip:</text:span></text:p>
      <text:p text:style-name="P27"><text:span text:style-name="T28">„</text:span><text:span text:style-name="T29">3</text:span><text:span text:style-name="T30">. Patvirtinti Vilkaviškio miesto integruotos teritorijos vystymo 2014–2020 m. programos tikslinę teritoriją (pagal pridedamą schemą)“.</text:span></text:p>
      <text:p text:style-name="P31"><text:span text:style-name="T32">Šis sprendimas gali būti apskųstas Regionų apygardos administracinio teismo Kauno rūmams (adresu: A. Mickevičiaus g. 8A, Kaunas) Lietuvos Respublikos administracinių bylų teisenos įstatymo nustatyta tvarka.</text:span></text:p>
      <text:p text:style-name="Normal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8-12-05T14:17:00Z</meta:creation-date>
    <dc:date>2018-12-05T14:17:00Z</dc:date>
    <meta:print-date>2018-08-14T11:41:00Z</meta:print-date>
    <meta:template xlink:href="Normal.dotm" xlink:type="simple"/>
    <meta:editing-cycles>2</meta:editing-cycles>
    <meta:editing-duration>PT0S</meta:editing-duration>
    <meta:document-statistic meta:page-count="1" meta:paragraph-count="67" meta:word-count="256" meta:character-count="2023" meta:row-count="229" meta:non-whitespace-character-count="1834"/>
  </office:meta>
</office:document-meta>
</file>