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2.5pt" style:font-size-asian="2.5pt" style:font-size-complex="2.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2.5pt" style:font-size-asian="2.5pt" style:font-size-complex="2.5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50%"/>
      <style:text-properties style:language-asian="lt" style:country-asian="LT" fo:hyphenate="false"/>
    </style:style>
    <style:style style:name="S1" style:family="section">
      <style:section-properties fo:margin-left="0in" fo:margin-right="-0.0006in" style:writing-mode="lr-tb"/>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277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277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277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277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277in"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277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4472in" fo:text-indent="-0.25in">
        <style:tab-stops>
          <style:tab-stop style:type="left" style:position="-0.25in"/>
          <style:tab-stop style:type="left" style:position="0.2423in"/>
        </style:tab-stops>
      </style:paragraph-properties>
      <style:text-properties text:display="none" fo:background-color="#FFFF00" style:language-asian="lt" style:country-asian="LT"/>
    </style:style>
    <style:style style:name="P49" style:parent-style-name="Normal" style:family="paragraph">
      <style:paragraph-properties fo:text-align="justify" fo:margin-left="0.4472in" fo:text-indent="-0.25in">
        <style:tab-stops>
          <style:tab-stop style:type="left" style:position="-0.25in"/>
          <style:tab-stop style:type="left" style:position="0.2423in"/>
        </style:tab-stops>
      </style:paragraph-properties>
      <style:text-properties text:display="none" fo:background-color="#FFFF00" style:language-asian="lt" style:country-asian="LT"/>
    </style:style>
    <style:style style:name="P50" style:parent-style-name="Normal" style:family="paragraph">
      <style:paragraph-properties fo:text-align="justify" fo:margin-left="0.4472in" fo:text-indent="-0.25in">
        <style:tab-stops>
          <style:tab-stop style:type="left" style:position="-0.25in"/>
          <style:tab-stop style:type="left" style:position="0.2423in"/>
        </style:tab-stops>
      </style:paragraph-properties>
      <style:text-properties text:display="none" fo:background-color="#FFFF00" style:language-asian="lt" style:country-asian="LT"/>
    </style:style>
    <style:style style:name="P51" style:parent-style-name="Normal" style:family="paragraph">
      <style:paragraph-properties fo:text-align="justify" fo:margin-left="0.4472in" fo:text-indent="-0.25in">
        <style:tab-stops>
          <style:tab-stop style:type="left" style:position="-0.25in"/>
          <style:tab-stop style:type="left" style:position="0.2423in"/>
        </style:tab-stops>
      </style:paragraph-properties>
      <style:text-properties text:display="none" fo:background-color="#FFFF00" style:language-asian="lt" style:country-asian="LT"/>
    </style:style>
    <style:style style:name="P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277in"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277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277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277in"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277in"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letter-spacing="0.0277in"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277in"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277in"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277in"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style:language-asian="lt" style:country-asian="LT" fo:hyphenate="false"/>
    </style:style>
    <style:style style:name="P99" style:parent-style-name="Normal" style:family="paragraph">
      <style:paragraph-properties fo:text-align="justify" fo:text-indent="0.3937in"/>
      <style:text-properties fo:hyphenate="false"/>
    </style:style>
    <style:style style:name="P100" style:parent-style-name="Normal" style:family="paragraph">
      <style:paragraph-properties fo:text-align="justify" fo:text-indent="0.3937in"/>
      <style:text-properties fo:hyphenate="false"/>
    </style:style>
    <style:style style:name="TableColumn102" style:family="table-column">
      <style:table-column-properties style:column-width="3.3451in" style:use-optimal-column-width="false"/>
    </style:style>
    <style:style style:name="TableColumn103" style:family="table-column">
      <style:table-column-properties style:column-width="3.2493in" style:use-optimal-column-width="false"/>
    </style:style>
    <style:style style:name="Table101" style:family="table">
      <style:table-properties style:width="6.5944in" fo:margin-left="0.0055in" table:align="left"/>
    </style:style>
    <style:style style:name="TableRow104" style:family="table-row">
      <style:table-row-properties style:min-row-height="0.2062in" style:use-optimal-row-height="false"/>
    </style:style>
    <style:style style:name="TableCell105" style:family="table-cell">
      <style:table-cell-properties fo:border="none" style:vertical-align="bottom" fo:padding-top="0in" fo:padding-left="0in" fo:padding-bottom="0in" fo:padding-right="0in"/>
    </style:style>
    <style:style style:name="P106" style:parent-style-name="Normal" style:family="paragraph">
      <style:text-properties style:language-asian="lt" style:country-asian="LT" fo:hyphenate="false"/>
    </style:style>
    <style:style style:name="P107" style:parent-style-name="Normal" style:family="paragraph">
      <style:text-properties style:language-asian="lt" style:country-asian="LT" fo:hyphenate="false"/>
    </style:style>
    <style:style style:name="TableCell108" style:family="table-cell">
      <style:table-cell-properties fo:border="none" style:vertical-align="bottom" fo:padding-top="0in" fo:padding-left="0in" fo:padding-bottom="0in" fo:padding-right="0in"/>
    </style:style>
    <style:style style:name="P109" style:parent-style-name="Normal" style:family="paragraph">
      <style:paragraph-properties fo:text-align="end" fo:margin-right="0.0236in"/>
      <style:text-properties fo:hyphenate="false"/>
    </style:style>
    <style:style style:name="T110" style:parent-style-name="DefaultParagraphFont" style:family="text">
      <style:text-properties style:language-asian="lt" style:country-asian="LT"/>
    </style:style>
    <style:style style:name="P11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NEKILNOJAMŲJŲ DAIKTŲ PERDAVIMO PAGAL PANAUDOS SUTARTIS</text:p>
      <text:p text:style-name="P15"/>
      <text:p text:style-name="P16">2014 m. sausio 22 d. Nr. D16-4</text:p>
      <text:p text:style-name="P17">Vilnius</text:p>
      <text:section text:name="Sect1" text:style-name="S1">
        <text:p text:style-name="P18"><text:span text:style-name="T19">Vadovaudamasis Lietuvos Respublikos valstybės ir savivaldybių turto valdymo, naudojimo ir disponavimo juo įstatymo 13 straipsniu ir įgyvendindamas Valstybės turto perdavimo panaudos pagrindais laikinai neatlygintinai valdyti ir naudotis tvarkos aprašą, patvirtintą Lietuvos Respublikos Vyriausybės 2002 m. gruodžio 3 d. nutarimu Nr. 1890 „Dėl valstybės turto perdavimo panaudos pagrindais laikinai neatlygintinai valdyti ir naudotis tvarkos aprašo patvirtinimo“:</text:span></text:p>
        <text:p text:style-name="P20"><text:span text:style-name="T21">1</text:span><text:span text:style-name="T22">.<text:s/></text:span><text:span text:style-name="T23">Perduodu<text:s/></text:span><text:span text:style-name="T24">Lietuvos Respublikos aplinkos ministerijos Šiaulių regiono aplinkos apsaugos departamentui</text:span><text:span text:style-name="T25"><text:s/></text:span><text:span text:style-name="T26">jo nuostatuose šiuo metu numatytai veiklai vykdyti pagal panaudos sutartį 5 metų laikotarpiui valstybei nuosavybės teise priklausančias ir šiuo metu Šiaulių visuomenės sveikatos centro patikėjimo teise valdomas patalpas (garažus) Kelmėje, Vytauto Didžiojo g. 23 (pastatas pažymėtas plane – 3G1p, pastato unikalus numeris – 5495-4000-7021, patalpų indeksai - 4, 5, bendras plotas – 35,95 kv. metro).</text:span></text:p>
        <text:p text:style-name="P27"><text:span text:style-name="T28">2</text:span><text:span text:style-name="T29">.<text:s/></text:span><text:span text:style-name="T30">Perduodu<text:s/></text:span><text:span text:style-name="T31">Valstybinei miškų tarnybai</text:span><text:span text:style-name="T32"><text:s/></text:span><text:span text:style-name="T33">jos nuostatuose šiuo metu numatytai veiklai vykdyti pagal panaudos sutartį 10 metų laikotarpiui valstybei nuosavybės teise priklausančias ir šiuo metu Klaipėdos visuomenės sveikatos centro patikėjimo teise valdomas patalpas Klaipėdos r. sav., Gargždų m., Kvietinių g. 8 (nekilnojamojo daikto kadastro duomenų byloje Nr. 55/23272 pastatas pažymėtas plane – 1D2p, pastato unikalus numeris – 5597-0002-6019, patalpos indeksas – 1-4, bendras plotas – 26,47 kv. metro; dalį bendro naudojimo patalpų, kurių indeksai – 1-1, 1-2, 1-3, 1-17, 1-18, perduodamas plotas – 7,62 kv. metro; visų perduodamų patalpų bendras plotas – 34,09 kv. metro).<text:s/></text:span></text:p>
        <text:p text:style-name="P34"><text:span text:style-name="T35">3</text:span><text:span text:style-name="T36">.<text:s/></text:span><text:span text:style-name="T37">Perduodu<text:s/></text:span><text:span text:style-name="T38">Ukmergės kraštotyros muziejui</text:span><text:span text:style-name="T39"><text:s/></text:span><text:span text:style-name="T40">jo nuostatuose šiuo metu numatytai veiklai vykdyti pagal panaudos sutartį 3 metų laikotarpiui valstybei nuosavybės teise priklausančias ir šiuo metu Ukmergės rajono savivaldybės patikėjimo teise valdomas patalpas Ukmergėje, Gedimino g. 11 (nekilnojamojo daikto kadastro duomenų byloje Nr. 1405 pastatas pažymėtas plane – 1B2p, unikalus numeris – 8194-0005-8010, patalpų indeksai – R-3, R-4, 1–7, 1–8, bendras plotas – 305,93 kv. metro).<text:s/></text:span></text:p>
        <text:p text:style-name="P41"><text:span text:style-name="T42">4</text:span><text:span text:style-name="T43">.<text:s/></text:span><text:span text:style-name="T44">Perduodu<text:s/></text:span><text:span text:style-name="T45">Lietuvos saugios laivybos administracijai</text:span><text:span text:style-name="T46"><text:s/></text:span><text:span text:style-name="T47">jos nuostatuose šiuo metu numatytai veiklai vykdyti pagal panaudos sutartį 2 metų laikotarpiui valstybei nuosavybės teise priklausančias ir šiuo metu Utenos apskrities vyriausiojo policijos komisariato patikėjimo teise valdomas patalpas:</text:span></text:p>
        <text:p text:style-name="P48">1.<text:s/></text:p>
        <text:p text:style-name="P49">2.<text:s/></text:p>
        <text:p text:style-name="P50">3.<text:s/></text:p>
        <text:p text:style-name="P51">4.<text:s/></text:p>
        <text:p text:style-name="P52"><text:span text:style-name="T53">4.1</text:span><text:span text:style-name="T54">. Ignalinoje, Vasario 16-osios g. 11 (nekilnojamojo daikto kadastro duomenų byloje Nr. 0445 pastatas pažymėtas plane – 1B3p, pastato unikalus numeris – 4597-0002-1014, patalpos indeksas – 2–3, bendras plotas – 10,54 kv. metro; dalį bendro naudojimo patalpų, kurių indeksai – 1–1, 1–2, 1–13, 1–12, 1–26, 1–50, 1–54, 2-3-1, 2-3-2, 2-3-3, 2-3-4, 2-3-5, perduodamas plotas – 3,76 kv. metro; visų perduodamų patalpų bendras plotas – 14,30 kv. metro);</text:span></text:p>
        <text:p text:style-name="P55"><text:span text:style-name="T56">4.2</text:span><text:span text:style-name="T57">. Molėtuose, S. Dariaus ir S. Girėno g. 3 (nekilnojamojo daikto kadastro duomenų byloje Nr. 1031 pastatas pažymėtas plane – 1B3p, pastato unikalus numeris – 6298-3007-6013, patalpos<text:s/></text:span><text:soft-page-break/><text:span text:style-name="T58">indeksas – 1–21, bendras plotas – 13,13 kv. metro; dalį bendro naudojimo patalpų, kurių indeksai – 1–16, 1–17, 1–18, 1–19, 1–24, 1–28, perduodamas plotas – 4,29 kv. metro; visų perduodamų patalpų bendras plotas – 17,42 kv. metro).</text:span></text:p>
        <text:p text:style-name="P59"><text:span text:style-name="T60">5</text:span><text:span text:style-name="T61">.<text:s/></text:span><text:span text:style-name="T62">Perduodu<text:s/></text:span><text:span text:style-name="T63">Lietuvos kriminalinės policijos biurui</text:span><text:span text:style-name="T64"><text:s/></text:span><text:span text:style-name="T65">jo nuostatuose šiuo metu numatytai veiklai vykdyti pagal panaudos sutartį 10 metų laikotarpiui valstybei nuosavybės teise priklausančias ir šiuo metu Policijos departamento prie Lietuvos Respublikos vidaus reikalų ministerijos patikėjimo teise valdomas patalpas Vilniuje, Liepyno g. 7 (archyvinėje byloje Nr. 13/18348 pastatas pažymėtas plane – 1B4p, pastato unikalus numeris – 1099-3004-9011, patalpų indeksai – nuo 3–27 iki 3–33, 3–36, bendras plotas – 126,60 kv. metro).<text:s/></text:span></text:p>
        <text:p text:style-name="P66"><text:span text:style-name="T67">6</text:span><text:span text:style-name="T68">.<text:s/></text:span><text:span text:style-name="T69">Perduodu<text:s/></text:span><text:span text:style-name="T70">Lietuvos vyriausiojo archyvaro tarnybai</text:span><text:span text:style-name="T71"><text:s/></text:span><text:span text:style-name="T72">jos nuostatuose šiuo metu numatytai veiklai vykdyti pagal panaudos sutartį 5 metų laikotarpiui valstybei nuosavybės teise priklausančias ir šiuo metu Valstybinės kainų ir energetikos kontrolės komisijos patikėjimo teise valdomas patalpas Vilniuje, Algirdo g. 31 (nekilnojamojo daikto kadastro duomenų byloje Nr. 13/11133 pastatas pažymėtas plane – 1B5p, pastato unikalus numeris – 1097-3000-4010):</text:span></text:p>
        <text:p text:style-name="P73"><text:span text:style-name="T74">6.1</text:span><text:span text:style-name="T75">. patalpos unikalus numeris – 4400-1627-2663:5998, patalpų indeksai – nuo 201–1 iki 207–1, R-6, nuo R-27 iki R-31, bendras plotas – 174,53 kv. metro;</text:span><text:span text:style-name="T76"><text:s/></text:span><text:span text:style-name="T77">dalį bendro naudojimo patalpų, kurių indeksai – R-1, R-3, R-8, R-13, R-14, R-15, R-17, 100–2a, 100–12, 200–2, 200–3, 200–4, 200–5, 200–7, 200–8, 200–9, 200–12, 200–13, 200–14, 200–15, 200–16, perduodamas plotas – 42,77 kv. metro; visų perduodamų patalpų bendras plotas – 217,30 kv. metro;</text:span></text:p>
        <text:p text:style-name="P78"><text:span text:style-name="T79">6.2</text:span><text:span text:style-name="T80">. patalpos unikalus numeris – 1097-3000-4010:0007, patalpų indeksai – nuo 211-1 iki 224-1, bendras plotas – 269,14 kv. metro;</text:span><text:span text:style-name="T81"><text:s/></text:span><text:span text:style-name="T82">dalį bendro naudojimo patalpų, kurių indeksai – R-1, R-3, R-8, R-13, R-14, R-15, R-17, 100-2a, 100-12, 200-2, 200-3, 200-4, 200-5, 200-7, 200-8, 200-9, 200-12, 200-13, 200-14, 200-15, 200-16, perduodamas plotas – 77,11 kv. metro; visų perduodamų patalpų bendras plotas – 346,25 kv. metro.</text:span></text:p>
        <text:p text:style-name="P83"><text:span text:style-name="T84">7</text:span><text:span text:style-name="T85">.<text:s/></text:span><text:span text:style-name="T86">Perduodu</text:span><text:span text:style-name="T87"><text:s/>Valstybinei augalininkystės tarnybai prie Žemės ūkio ministerijos jos nuostatuose šiuo metu numatytai veiklai vykdyti pagal panaudos sutartį 20 metų valstybei nuosavybės teise priklausančią ir šiuo metu Pasienio kontrolės punktų direkcijos prie Susisiekimo ministerijos patikėjimo teise valdomą negyvenamąją patalpą Druskininkų savivaldybėje, Viečiūnų seniūnijoje, Švendubrės kaime (Raigardo pasienio kontrolės punkte) (nekilnojamojo daikto kadastro duomenų byloje Nr. 15/8699 pastatas – pasienio apsaugos kontrolės postas pažymėtas plane – 1O1p, pastato unikalus numeris – 4400-0467-4735, perduodamos patalpos indeksas 1-3, bendras plotas – 13,44 kv. metro).</text:span></text:p>
        <text:p text:style-name="P88"><text:span text:style-name="T89">8</text:span><text:span text:style-name="T90">.<text:s/></text:span><text:span text:style-name="T91">Perduodu<text:s/></text:span><text:span text:style-name="T92">Vilniaus teritorinei muitinei jos nuostatuose šiuo metu numatytai veiklai vykdyti pagal panaudos sutartį 20 metų valstybei nuosavybės teise priklausančią ir šiuo metu Pasienio kontrolės punktų direkcijos prie Susisiekimo ministerijos patikėjimo teise valdomą negyvenamąją patalpą Druskininkų savivaldybėje, Viečiūnų seniūnijoje, Švendubrės kaime (nekilnojamojo daikto kadastro duomenų byloje Nr. 15/8699 pastatas – pasienio apsaugos kontrolės postas pažymėtas plane – 1O1p, pastato unikalus numeris – 4400-0467-4735, perduodamos patalpos indeksas – 1–86, bendras plotas – 12,56 kv. metro).</text:span></text:p>
        <text:p text:style-name="P93"><text:span text:style-name="T94">9</text:span><text:span text:style-name="T95">.<text:s/></text:span><text:span text:style-name="T96">Perduodu<text:s/></text:span><text:span text:style-name="T97">Sveikatos mokymo ir ligų prevencijos centrui jo nuostatuose šiuo metu numatytai veiklai vykdyti pagal panaudos sutartį 5 metams valstybei nuosavybės teise priklausančias ir šiuo metu Vilniaus visuomenės sveikatos centro patikėjimo teise valdomas garažų patalpas Vilniuje, Kalvarijų g. 153 (nekilnojamojo daikto kadastro duomenų byloje Nr. 12816 pastatas pažymėtas plane – 4G1p, patalpų unikalus numeris – 1097-5004-8049:0002, perduodamų patalpų indeksai – 1-18, 1-19, bendras plotas – 64,12 kv. metro).</text:span></text:p>
        <text:p text:style-name="P98"/>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Aplinkos ministras</text:p>
            </table:table-cell>
            <table:table-cell table:style-name="TableCell108">
              <text:p text:style-name="P109"><text:span text:style-name="T110">Valentinas Mazuronis</text:span></text:p>
            </table:table-cell>
          </table:table-row>
        </table:table>
        <text:p text:style-name="Normal"/>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961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ragauskaite</meta:initial-creator>
    <dc:creator>SYSTEM</dc:creator>
    <meta:creation-date>2014-03-18T14:41:00Z</meta:creation-date>
    <dc:date>2014-03-18T14:41:00Z</dc:date>
    <meta:print-date>2014-01-15T07:36:00Z</meta:print-date>
    <meta:template xlink:href="Normal" xlink:type="simple"/>
    <meta:editing-cycles>2</meta:editing-cycles>
    <meta:editing-duration>PT0S</meta:editing-duration>
    <meta:document-statistic meta:page-count="2" meta:paragraph-count="14" meta:word-count="1071" meta:character-count="7165" meta:row-count="50" meta:non-whitespace-character-count="6108"/>
  </office:meta>
</office:document-meta>
</file>