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background-color="#FFFFFF"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background-color="#FFFFFF" fo:language="en" fo:country="GB"/>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fo:language="en" fo:country="GB"/>
    </style:style>
    <style:style style:name="T59" style:parent-style-name="DefaultParagraphFont" style:family="text">
      <style:text-properties style:font-size-complex="12pt"/>
    </style:style>
    <style:style style:name="T60" style:parent-style-name="DefaultParagraphFont" style:family="text">
      <style:text-properties style:font-name="Arial" style:font-name-complex="Arial" fo:color="#000000" fo:font-size="10pt" style:font-size-asian="10pt" fo:background-color="#FFFFFF"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color="#000000" style:font-size-complex="12pt" fo:background-color="#FFFFFF" fo:language="en" fo:country="GB"/>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fo:background-color="#FFFFFF" fo:language="en" fo:country="GB"/>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fo:color="#000000" style:font-size-complex="12pt" fo:background-color="#FFFFFF" fo:language="en" fo:country="GB"/>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fo:language="en" fo:country="GB"/>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fo:background-color="#FFFFFF" fo:language="en" fo:country="GB"/>
    </style:style>
    <style:style style:name="T96" style:parent-style-name="DefaultParagraphFont" style:family="text">
      <style:text-properties fo:color="#000000" style:font-size-complex="12pt" fo:background-color="#FFFFFF" fo:language="en" fo:country="GB"/>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font-size-complex="12pt" fo:background-color="#FFFFFF" fo:language="en" fo:country="GB"/>
    </style:style>
    <style:style style:name="T101" style:parent-style-name="DefaultParagraphFont" style:family="text">
      <style:text-properties fo:color="#000000" style:font-size-complex="12pt" fo:background-color="#FFFFFF" fo:language="en" fo:country="GB"/>
    </style:style>
    <style:style style:name="T102" style:parent-style-name="DefaultParagraphFont" style:family="text">
      <style:text-properties style:font-size-complex="12pt"/>
    </style:style>
    <style:style style:name="T103" style:parent-style-name="DefaultParagraphFont" style:family="text">
      <style:text-properties style:font-name="Arial" style:font-name-complex="Arial" fo:color="#000000" fo:font-size="10pt" style:font-size-asian="10pt" fo:background-color="#FFFFFF"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fo:background-color="#FFFFFF" fo:language="en" fo:country="GB"/>
    </style:style>
    <style:style style:name="T107" style:parent-style-name="DefaultParagraphFont" style:family="text">
      <style:text-properties fo:color="#000000" style:font-size-complex="12pt" fo:background-color="#FFFFFF" fo:language="en" fo:country="GB"/>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color="#000000" style:font-size-complex="12pt" fo:background-color="#FFFFFF" fo:language="en" fo:country="GB"/>
    </style:style>
    <style:style style:name="T112" style:parent-style-name="DefaultParagraphFont" style:family="text">
      <style:text-properties fo:color="#000000" style:font-size-complex="12pt" fo:background-color="#FFFFFF" fo:language="en" fo:country="GB"/>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fo:color="#000000" style:font-size-complex="12pt" fo:background-color="#FFFFFF" fo:language="en" fo:country="GB"/>
    </style:style>
    <style:style style:name="T117" style:parent-style-name="DefaultParagraphFont" style:family="text">
      <style:text-properties fo:color="#000000" style:font-size-complex="12pt" fo:background-color="#FFFFFF" fo:language="en" fo:country="GB"/>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fo:language="en" fo:country="GB"/>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font-size-complex="12pt" fo:background-color="#FFFFFF" fo:language="en" fo:country="GB"/>
    </style:style>
    <style:style style:name="T122" style:parent-style-name="DefaultParagraphFont" style:family="text">
      <style:text-properties fo:color="#000000" style:font-size-complex="12pt" fo:background-color="#FFFFFF" fo:language="en" fo:country="GB"/>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fo:background-color="#FFFFFF" fo:language="en" fo:country="GB"/>
    </style:style>
    <style:style style:name="T127" style:parent-style-name="DefaultParagraphFont" style:family="text">
      <style:text-properties fo:color="#000000" style:font-size-complex="12pt" fo:background-color="#FFFFFF" fo:language="en" fo:country="GB"/>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fo:color="#000000" style:font-size-complex="12pt" fo:background-color="#FFFFFF" fo:language="en" fo:country="GB"/>
    </style:style>
    <style:style style:name="T132" style:parent-style-name="DefaultParagraphFont" style:family="text">
      <style:text-properties fo:color="#000000" style:font-size-complex="12pt" fo:background-color="#FFFFFF" fo:language="en" fo:country="GB"/>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color="#000000" fo:font-size="10pt" style:font-size-asian="10pt" fo:background-color="#FFFFFF"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fo:color="#000000" style:font-size-complex="12pt" fo:background-color="#FFFFFF" fo:language="en" fo:country="GB"/>
    </style:style>
    <style:style style:name="T138" style:parent-style-name="DefaultParagraphFont" style:family="text">
      <style:text-properties fo:color="#000000" style:font-size-complex="12pt" fo:background-color="#FFFFFF" fo:language="en" fo:country="GB"/>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fo:background-color="#FFFFFF" fo:language="en" fo:country="GB"/>
    </style:style>
    <style:style style:name="T143" style:parent-style-name="DefaultParagraphFont" style:family="text">
      <style:text-properties fo:color="#000000" style:font-size-complex="12pt" fo:background-color="#FFFFFF" fo:language="en" fo:country="GB"/>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color="#000000" style:font-size-complex="12pt" fo:background-color="#FFFFFF" fo:language="en" fo:country="GB"/>
    </style:style>
    <style:style style:name="T148" style:parent-style-name="DefaultParagraphFont" style:family="text">
      <style:text-properties fo:color="#000000" style:font-size-complex="12pt" fo:background-color="#FFFFFF" fo:language="en" fo:country="GB"/>
    </style:style>
    <style:style style:name="T149" style:parent-style-name="DefaultParagraphFont" style:family="text">
      <style:text-properties style:font-size-complex="12pt"/>
    </style:style>
    <style:style style:name="T150" style:parent-style-name="DefaultParagraphFont" style:family="text">
      <style:text-properties style:font-name="Arial" style:font-name-complex="Arial" fo:color="#000000" fo:font-size="10pt" style:font-size-asian="10pt" fo:background-color="#FFFFFF"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fo:color="#000000" style:font-size-complex="12pt" fo:background-color="#FFFFFF" fo:language="en" fo:country="GB"/>
    </style:style>
    <style:style style:name="T154" style:parent-style-name="DefaultParagraphFont" style:family="text">
      <style:text-properties fo:color="#000000" style:font-size-complex="12pt" fo:background-color="#FFFFFF" fo:language="en" fo:country="GB"/>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color="#000000" style:font-size-complex="12pt" fo:background-color="#FFFFFF" fo:language="en" fo:country="GB"/>
    </style:style>
    <style:style style:name="T159" style:parent-style-name="DefaultParagraphFont" style:family="text">
      <style:text-properties fo:color="#000000" style:font-size-complex="12pt" fo:background-color="#FFFFFF" fo:language="en" fo:country="GB"/>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fo:language="en" fo:country="GB"/>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fo:color="#000000" style:font-size-complex="12pt" fo:background-color="#FFFFFF" fo:language="en" fo:country="GB"/>
    </style:style>
    <style:style style:name="T164" style:parent-style-name="DefaultParagraphFont" style:family="text">
      <style:text-properties fo:color="#000000" style:font-size-complex="12pt" fo:background-color="#FFFFFF" fo:language="en" fo:country="GB"/>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fo:color="#000000" style:font-size-complex="12pt" fo:background-color="#FFFFFF" fo:language="en" fo:country="GB"/>
    </style:style>
    <style:style style:name="T169" style:parent-style-name="DefaultParagraphFont" style:family="text">
      <style:text-properties fo:color="#000000" style:font-size-complex="12pt" fo:background-color="#FFFFFF" fo:language="en" fo:country="GB"/>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fo:color="#000000" style:font-size-complex="12pt" fo:background-color="#FFFFFF" fo:language="en" fo:country="GB"/>
    </style:style>
    <style:style style:name="T174" style:parent-style-name="DefaultParagraphFont" style:family="text">
      <style:text-properties fo:color="#000000" style:font-size-complex="12pt" fo:background-color="#FFFFFF" fo:language="en" fo:country="GB"/>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fo:color="#000000" style:font-size-complex="12pt" fo:background-color="#FFFFFF" fo:language="en" fo:country="GB"/>
    </style:style>
    <style:style style:name="T179" style:parent-style-name="DefaultParagraphFont" style:family="text">
      <style:text-properties fo:color="#000000" style:font-size-complex="12pt" fo:background-color="#FFFFFF" fo:language="en" fo:country="GB"/>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fo:background-color="#FFFFFF" fo:language="en" fo:country="GB"/>
    </style:style>
    <style:style style:name="T184" style:parent-style-name="DefaultParagraphFont" style:family="text">
      <style:text-properties fo:color="#000000" style:font-size-complex="12pt" fo:background-color="#FFFFFF"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name="Arial" style:font-name-complex="Arial" fo:color="#000000" fo:font-size="10pt" style:font-size-asian="10pt" fo:background-color="#FFFFFF"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fo:color="#000000" style:font-size-complex="12pt" fo:background-color="#FFFFFF" fo:language="en" fo:country="GB"/>
    </style:style>
    <style:style style:name="T190" style:parent-style-name="DefaultParagraphFont" style:family="text">
      <style:text-properties fo:color="#000000" style:font-size-complex="12pt" fo:background-color="#FFFFFF" fo:language="en" fo:country="GB"/>
    </style:style>
    <style:style style:name="T191" style:parent-style-name="DefaultParagraphFont" style:family="text">
      <style:text-properties style:font-size-complex="12pt"/>
    </style:style>
    <style:style style:name="T192" style:parent-style-name="DefaultParagraphFont" style:family="text">
      <style:text-properties style:font-name="Arial" style:font-name-complex="Arial" fo:color="#000000" fo:font-size="10pt" style:font-size-asian="10pt" fo:background-color="#FFFFFF"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fo:color="#000000" style:font-size-complex="12pt" fo:background-color="#FFFFFF" fo:language="en" fo:country="GB"/>
    </style:style>
    <style:style style:name="T196" style:parent-style-name="DefaultParagraphFont" style:family="text">
      <style:text-properties fo:color="#000000" style:font-size-complex="12pt" fo:background-color="#FFFFFF" fo:language="en" fo:country="GB"/>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fo:background-color="#FFFFFF" fo:language="en" fo:country="GB"/>
    </style:style>
    <style:style style:name="T201" style:parent-style-name="DefaultParagraphFont" style:family="text">
      <style:text-properties fo:color="#000000" style:font-size-complex="12pt" fo:background-color="#FFFFFF" fo:language="en" fo:country="GB"/>
    </style:style>
    <style:style style:name="T202" style:parent-style-name="DefaultParagraphFont" style:family="text">
      <style:text-properties style:font-size-complex="12pt"/>
    </style:style>
    <style:style style:name="T203" style:parent-style-name="DefaultParagraphFont" style:family="text">
      <style:text-properties style:font-name="Arial" style:font-name-complex="Arial" fo:color="#000000" fo:font-size="10pt" style:font-size-asian="10pt" fo:background-color="#FFFFFF"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fo:background-color="#FFFFFF" fo:language="en" fo:country="GB"/>
    </style:style>
    <style:style style:name="T207" style:parent-style-name="DefaultParagraphFont" style:family="text">
      <style:text-properties fo:color="#000000" style:font-size-complex="12pt" fo:background-color="#FFFFFF" fo:language="en" fo:country="GB"/>
    </style:style>
    <style:style style:name="T208" style:parent-style-name="DefaultParagraphFont" style:family="text">
      <style:text-properties style:font-size-complex="12pt"/>
    </style:style>
    <style:style style:name="T209" style:parent-style-name="DefaultParagraphFont" style:family="text">
      <style:text-properties style:font-name="Arial" style:font-name-complex="Arial" fo:color="#000000" fo:font-size="10pt" style:font-size-asian="10pt" fo:background-color="#FFFFFF"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fo:color="#000000" style:font-size-complex="12pt" fo:background-color="#FFFFFF" fo:language="en" fo:country="GB"/>
    </style:style>
    <style:style style:name="T213" style:parent-style-name="DefaultParagraphFont" style:family="text">
      <style:text-properties fo:color="#000000" style:font-size-complex="12pt" fo:background-color="#FFFFFF" fo:language="en" fo:country="GB"/>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fo:color="#000000" style:font-size-complex="12pt" fo:background-color="#FFFFFF" fo:language="en" fo:country="GB"/>
    </style:style>
    <style:style style:name="T218" style:parent-style-name="DefaultParagraphFont" style:family="text">
      <style:text-properties fo:color="#000000" style:font-size-complex="12pt" fo:background-color="#FFFFFF" fo:language="en" fo:country="GB"/>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fo:background-color="#FFFFFF" fo:language="en" fo:country="GB"/>
    </style:style>
    <style:style style:name="T223" style:parent-style-name="DefaultParagraphFont" style:family="text">
      <style:text-properties fo:color="#000000" style:font-size-complex="12pt" fo:background-color="#FFFFFF" fo:language="en" fo:country="GB"/>
    </style:style>
    <style:style style:name="T224" style:parent-style-name="DefaultParagraphFont" style:family="text">
      <style:text-properties style:font-size-complex="12pt"/>
    </style:style>
    <style:style style:name="T225" style:parent-style-name="DefaultParagraphFont" style:family="text">
      <style:text-properties style:font-name="Arial" style:font-name-complex="Arial" fo:color="#000000" fo:font-size="10pt" style:font-size-asian="10pt" fo:background-color="#FFFFFF"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style:style>
    <style:style style:name="T231" style:parent-style-name="DefaultParagraphFont" style:family="text">
      <style:text-properties style:font-name="Arial" style:font-name-complex="Arial" fo:color="#000000" fo:font-size="10pt" style:font-size-asian="10pt" fo:background-color="#FFFFFF"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style:style>
    <style:style style:name="T242" style:parent-style-name="DefaultParagraphFont" style:family="text">
      <style:text-properties style:font-name="Arial" style:font-name-complex="Arial" fo:color="#000000" fo:font-size="10pt" style:font-size-asian="10pt" fo:background-color="#FFFFFF"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style:style>
    <style:style style:name="T248" style:parent-style-name="DefaultParagraphFont" style:family="text">
      <style:text-properties style:font-name="Arial" style:font-name-complex="Arial" fo:color="#000000" fo:font-size="10pt" style:font-size-asian="10pt" fo:background-color="#FFFFFF"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style:style>
    <style:style style:name="T254" style:parent-style-name="DefaultParagraphFont" style:family="text">
      <style:text-properties style:font-name="Arial" style:font-name-complex="Arial" fo:color="#000000" fo:font-size="10pt" style:font-size-asian="10pt" fo:background-color="#FFFFFF"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name="Arial" style:font-name-complex="Arial" fo:color="#000000" fo:font-size="10pt" style:font-size-asian="10pt" fo:background-color="#FFFFFF"/>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tab-stops>
          <style:tab-stop style:type="left" style:position="3.4222in"/>
        </style:tab-stops>
      </style:paragraph-properties>
    </style:style>
    <style:style style:name="P268" style:parent-style-name="Normal" style:family="paragraph">
      <style:paragraph-properties>
        <style:tab-stops>
          <style:tab-stop style:type="left" style:position="3.4222in"/>
        </style:tab-stops>
      </style:paragraph-properties>
      <style:text-properties style:font-size-complex="12pt" fo:language="en" fo:country="GB"/>
    </style:style>
    <style:style style:name="P269" style:parent-style-name="Normal" style:family="paragraph">
      <style:paragraph-properties>
        <style:tab-stops>
          <style:tab-stop style:type="left" style:position="3.4222in"/>
        </style:tab-stops>
      </style:paragraph-properties>
      <style:text-properties style:font-size-complex="12pt" fo:language="en" fo:country="GB"/>
    </style:style>
    <style:style style:name="P270" style:parent-style-name="Normal" style:family="paragraph">
      <style:paragraph-properties>
        <style:tab-stops>
          <style:tab-stop style:type="left" style:position="3.4222in"/>
        </style:tab-stops>
      </style:paragraph-properties>
      <style:text-properties style:font-size-complex="12pt" fo:language="en" fo:country="GB"/>
    </style:style>
    <style:style style:name="P2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2024 m. rugpjūčio<text:s/>12 d.<text:s/>Nr.<text:s/>30-2048/24</text:p>
      <text:p text:style-name="P19">Vilnius</text:p>
      <text:p text:style-name="P20"/>
      <text:p text:style-name="P21"/>
      <text:p text:style-name="P22"><text:span text:style-name="T23"> </text:span><text:span text:style-name="T24">Vadovaudamasis Lietuvos Respublikos vietos savivaldos įstatymo 34 straipsnio 1 dalimi, Lietuvos Respublikos tabako, tabako gaminių ir su jais susijusių gaminių kontrolės įstatymo<text:s/></text:span><text:span text:style-name="T25"><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6"><text:span text:style-name="T27">1</text:span><text:span text:style-name="T28">.</text:span><text:span text:style-name="T29"><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0"><text:span text:style-name="T31">1.1</text:span><text:span text:style-name="T32">. išdėstau 1.87 papunktį taip:</text:span></text:p>
      <text:p text:style-name="P33"><text:span text:style-name="T34">„</text:span><text:span text:style-name="T35">1.87</text:span><text:span text:style-name="T36">. V. Nagevičiaus g. 4 pagal 2021 m. sausio 12 d. asmens prieštaravimą (Savivaldybėje registruota 2021 m. sausio 12 d., registracijos Nr.<text:s/></text:span><text:span text:style-name="T37">A50-1042/21) ir<text:s/></text:span><text:span text:style-name="T38">2024 m. liepos 6 d. asmens prieštaravimą (Savivaldybėje registruota 2024 m. liepos 6 d., registracijos Nr.</text:span><text:span text:style-name="T39"><text:s/>E920-182/24(2.3.4.32E-VŠT) ir<text:s/></text:span><text:span text:style-name="T40">2024 m. rugpjūčio 5 d. asmens prieštaravimą (Savivaldybėje registruota 2024 m. rugpjūčio 5 d., registracijos Nr. E920-234/24(2.3.4.32E-VŠT);“</text:span></text:p>
      <text:p text:style-name="P41"><text:span text:style-name="T42">1.2</text:span><text:span text:style-name="T43">. išdėstau 1.478 papunktį taip:</text:span></text:p>
      <text:p text:style-name="P44"><text:span text:style-name="T45">„</text:span><text:span text:style-name="T46">1.478</text:span><text:span text:style-name="T47">. Šešuolių g. 5 pagal 2021 m. vasario 15 d. asmens prieštaravimą (Savivaldybėje registruota 2021 m. vasario 15 d., registracijos Nr.<text:s/></text:span><text:span text:style-name="T48">E920-139/21(2.3.4.32E-ADV) ir<text:s/></text:span><text:span text:style-name="T49">2024 m. rugpjūčio 7 d. asmens prieštaravimą (Savivaldybėje registruota 2024 m. rugpjūčio 7 d., registracijos Nr. E920-237/24(2.3.4.32E-VŠT);“</text:span></text:p>
      <text:p text:style-name="P50"><text:span text:style-name="T51">1.3</text:span><text:span text:style-name="T52">. išdėstau 1.974 papunktį taip:</text:span></text:p>
      <text:p text:style-name="P53"><text:span text:style-name="T54">„</text:span><text:span text:style-name="T55">1.974</text:span><text:span text:style-name="T56">. V. Žalakevičiaus g. 23 pagal 2021 m. birželio 11 d. asmens prieštaravimą (Savivaldybėje registruota 2021 m. birželio 11 d., registracijos Nr.</text:span><text:span text:style-name="T57"><text:s/></text:span><text:span text:style-name="T58">E920-606/21(2.3.4.32E-ADV), 2021 m. liepos 19 d. asmens prieštaravimą (Savivaldybėje registruota 2021 m. liepos 19 d., registracijos Nr. E920-832/21(2.3.4.32E-ADV) ir<text:s/></text:span><text:span text:style-name="T59">2024 m. liepos 31 d. asmens prieštaravimą (Savivaldybėje registruota 2024 m. liepos 31 d., registracijos Nr.</text:span><text:span text:style-name="T60"><text:s/></text:span><text:span text:style-name="T61">E920-229/24(2.3.4.32E-VŠT)</text:span><text:span text:style-name="T62">;</text:span><text:span text:style-name="T63">“</text:span></text:p>
      <text:p text:style-name="P64"><text:span text:style-name="T65">1.4</text:span><text:span text:style-name="T66">. išdėstau 1.1203 papunktį taip:</text:span></text:p>
      <text:p text:style-name="P67"><text:span text:style-name="T68">„</text:span><text:span text:style-name="T69">1.1203</text:span><text:span text:style-name="T70">. Sviliškių g. 8 pagal 2021 m. liepos 5 d. asmens prieštaravimą (Savivaldybėje registruota 2021 m. liepos 5 d., registracijos Nr.</text:span><text:span text:style-name="T71"><text:s/>E920-761/21(2.3.4.32E-ADV), 2022 m. rugpjūčio <text:s/>9 d. asmens prieštaravimą (Savivaldybėje registruota 2022 m. rugpjūčio 9 d., registracijos Nr. E920-204/22(2.3.4.32E-ADV) ir<text:s/></text:span><text:span text:style-name="T72">2024 m. liepos 17 d. asmens prieštaravimą (Savivaldybėje registruota 2024 m. liepos 17 d., registracijos Nr. E920-205/24(2.3.4.32E-VŠT);“</text:span></text:p>
      <text:p text:style-name="P73"><text:span text:style-name="T74">1.5</text:span><text:span text:style-name="T75">. išdėstau 1.1211 papunktį taip:</text:span></text:p>
      <text:p text:style-name="P76"><text:span text:style-name="T77">„</text:span><text:span text:style-name="T78">1.1211</text:span><text:span text:style-name="T79">. Gelvonų g. 25 pagal 2021 m. liepos 25 d. asmens prieštaravimą (Savivaldybėje registruota 2021 m. liepos 26 d., registracijos Nr.<text:s/></text:span><text:span text:style-name="T80">A50-22361/21) ir<text:s/></text:span><text:span text:style-name="T81">2024 m. liepos 19 d. asmens prieštaravimą (Savivaldybėje registruota 2024 m. liepos 19 d., registracijos Nr.<text:s/></text:span><text:span text:style-name="T82">A50-29600/24)</text:span><text:span text:style-name="T83">;</text:span><text:span text:style-name="T84">“</text:span></text:p>
      <text:p text:style-name="P85"><text:span text:style-name="T86">1.6</text:span><text:span text:style-name="T87">. papildau 1.2188–1.2219 papunkčiais ir juos išdėstau taip:<text:s/></text:span></text:p>
      <text:p text:style-name="P88"><text:span text:style-name="T89">„</text:span><text:span text:style-name="T90">1.2188</text:span><text:span text:style-name="T91">. Erfurto g. 40<text:s/></text:span><text:span text:style-name="T92">pagal 2024 m. liepos 16 d. asmens prieštaravimą (Savivaldybėje registruota 2024 m. liepos 16 d., registracijos Nr.</text:span><text:span text:style-name="T93"><text:s/>E920-202/24(2.3.4.32E-VŠT);</text:span></text:p>
      <text:p text:style-name="P94"><text:span text:style-name="T95">1.2189</text:span><text:span text:style-name="T96">. Tuskulėnų g. 5<text:s/></text:span><text:span text:style-name="T97">pagal 2024 m. liepos 16 d. asmens prieštaravimą (Savivaldybėje registruota 2024 m. liepos 16 d., registracijos Nr.<text:s/></text:span><text:span text:style-name="T98">E920-203/24(2.3.4.32E-VŠT);</text:span></text:p>
      <text:p text:style-name="P99"><text:span text:style-name="T100">1.2190</text:span><text:span text:style-name="T101">. Gabijos g. 79<text:s/></text:span><text:span text:style-name="T102">pagal 2024 m. liepos 16 d. asmens prieštaravimą (Savivaldybėje registruota 2024 m. liepos 16 d., registracijos Nr.</text:span><text:span text:style-name="T103"><text:s/></text:span><text:span text:style-name="T104">E920-204/24(2.3.4.32E-VŠT);</text:span></text:p>
      <text:p text:style-name="P105"><text:span text:style-name="T106">1.2191</text:span><text:span text:style-name="T107">. Eitminų g. 12<text:s/></text:span><text:span text:style-name="T108">pagal 2024 m. liepos 17 d. asmens prieštaravimą (Savivaldybėje registruota 2024 m. liepos 17 d., registracijos Nr.<text:s/></text:span><text:span text:style-name="T109">A50-29200/24;</text:span></text:p>
      <text:p text:style-name="P110"><text:span text:style-name="T111">1.2192</text:span><text:span text:style-name="T112">. Šešuolių g. 7<text:s/></text:span><text:span text:style-name="T113">pagal 2024 m. liepos 18 d. asmens prieštaravimą (Savivaldybėje registruota 2024 m. liepos 18 d., registracijos Nr.<text:s/></text:span><text:span text:style-name="T114">E920-208/24(2.3.4.32E-VŠT);</text:span></text:p>
      <text:p text:style-name="P115"><text:span text:style-name="T116">1.2193</text:span><text:span text:style-name="T117">. Paribio g. 27<text:s/></text:span><text:span text:style-name="T118">pagal 2024 m. liepos 18 d. asmens prieštaravimą (Savivaldybėje registruota 2024 m. liepos 18 d., registracijos Nr.<text:s/></text:span><text:span text:style-name="T119">E920-209/24(2.3.4.32E-VŠT);</text:span></text:p>
      <text:p text:style-name="P120"><text:span text:style-name="T121">1.2194</text:span><text:span text:style-name="T122">. Smalinės g. 19<text:s/></text:span><text:span text:style-name="T123">pagal 2024 m. liepos 19 d. asmens prieštaravimą (Savivaldybėje registruota 2024 m. liepos 19 d., registracijos Nr.<text:s/></text:span><text:span text:style-name="T124">E920-210/24(2.3.4.32E-VŠT);</text:span></text:p>
      <text:p text:style-name="P125"><text:span text:style-name="T126">1.2195</text:span><text:span text:style-name="T127">. Žemaitės g. 5<text:s/></text:span><text:span text:style-name="T128">pagal 2024 m. liepos 20 d. asmens prieštaravimą (Savivaldybėje registruota 2024 m. liepos 20 d., registracijos Nr.<text:s/></text:span><text:span text:style-name="T129">E920-211/24(2.3.4.32E-VŠT);</text:span></text:p>
      <text:p text:style-name="P130"><text:span text:style-name="T131">1.2196</text:span><text:span text:style-name="T132">. Minties g. 50<text:s/></text:span><text:span text:style-name="T133">pagal 2024 m. liepos 21 d. asmens prieštaravimą (Savivaldybėje registruota 2024 m. liepos 21 d., registracijos Nr.</text:span><text:span text:style-name="T134"><text:s/></text:span><text:span text:style-name="T135">E920-214/24(2.3.4.32E-VŠT);</text:span></text:p>
      <text:p text:style-name="P136"><text:span text:style-name="T137">1.2197</text:span><text:span text:style-name="T138">. Ceikinių g. 5<text:s/></text:span><text:span text:style-name="T139">pagal 2024 m. liepos 21 d. asmens prieštaravimą (Savivaldybėje registruota 2024 m. liepos 21 d., registracijos Nr.<text:s/></text:span><text:span text:style-name="T140">E920-213/24(2.3.4.32E-VŠT);</text:span></text:p>
      <text:p text:style-name="P141"><text:span text:style-name="T142">1.2198</text:span><text:span text:style-name="T143">. Taikos g. 55<text:s/></text:span><text:span text:style-name="T144">pagal 2024 m. liepos 21 d. asmens prieštaravimą (Savivaldybėje registruota 2024 m. liepos 21 d., registracijos Nr.<text:s/></text:span><text:span text:style-name="T145">E920-212/24(2.3.4.32E-VŠT);</text:span></text:p>
      <text:p text:style-name="P146"><text:span text:style-name="T147">1.2199</text:span><text:span text:style-name="T148">.</text:span><text:span text:style-name="T149"><text:s/>A. Vivulskio g. 4A pagal 2024 m. liepos 23 d. asmens prieštaravimą (Savivaldybėje registruota 2024 m. liepos 23 d., registracijos Nr.</text:span><text:span text:style-name="T150"><text:s/></text:span><text:span text:style-name="T151">E920-216/24(2.3.4.32E-VŠT);</text:span></text:p>
      <text:p text:style-name="P152"><text:span text:style-name="T153">1.2200</text:span><text:span text:style-name="T154">. Įsruties g. 8<text:s/></text:span><text:span text:style-name="T155">pagal 2024 m. liepos 23 d. asmens prieštaravimą (Savivaldybėje registruota 2024 m. liepos 23 d., registracijos Nr.<text:s/></text:span><text:span text:style-name="T156">E920-217/24(2.3.4.32E-VŠT);</text:span></text:p>
      <text:p text:style-name="P157"><text:span text:style-name="T158">1.2201</text:span><text:span text:style-name="T159">. Didlaukio g. 37<text:s/></text:span><text:span text:style-name="T160">pagal 2024 m. liepos 23 d. asmens prieštaravimą (Savivaldybėje registruota 2024 m. liepos 23 d., registracijos Nr.<text:s/></text:span><text:span text:style-name="T161">E920-218/24(2.3.4.32E-VŠT);</text:span></text:p>
      <text:p text:style-name="P162"><text:span text:style-name="T163">1.2202</text:span><text:span text:style-name="T164">. Debesijos g. 8<text:s/></text:span><text:span text:style-name="T165">pagal 2024 m. liepos 24 d. asmens prieštaravimą (Savivaldybėje registruota 2024 m. liepos 24 d., registracijos Nr.<text:s/></text:span><text:span text:style-name="T166">E920-219/24(2.3.4.32E-VŠT);</text:span></text:p>
      <text:p text:style-name="P167"><text:span text:style-name="T168">1.2203</text:span><text:span text:style-name="T169">.</text:span><text:span text:style-name="T170"><text:s/>Sausio 13-osios g. 31 pagal 2024 m. liepos 26 d. asmens prieštaravimą (Savivaldybėje registruota 2024 m. liepos 26 d., registracijos Nr.<text:s/></text:span><text:span text:style-name="T171">E920-222/24(2.3.4.32E-VŠT);</text:span></text:p>
      <text:p text:style-name="P172"><text:span text:style-name="T173">1.2204</text:span><text:span text:style-name="T174">.</text:span><text:span text:style-name="T175"><text:s/>Šeškinės g. 65 pagal 2024 m. liepos 27 d. asmens prieštaravimą (Savivaldybėje registruota 2024 m. liepos 27 d., registracijos Nr.<text:s/></text:span><text:span text:style-name="T176">E920-224/24(2.3.4.32E-VŠT);</text:span></text:p>
      <text:p text:style-name="P177"><text:span text:style-name="T178">1.2205</text:span><text:span text:style-name="T179">. Kapsų g. 19A</text:span><text:span text:style-name="T180"><text:s/>pagal 2024 m. rugpjūčio 5 d. asmens prieštaravimą (Savivaldybėje registruota 2024 m. rugpjūčio 5 d., registracijos Nr.<text:s/></text:span><text:span text:style-name="T181">E920-233/24(2.3.4.32E-VŠT);</text:span></text:p>
      <text:p text:style-name="P182"><text:span text:style-name="T183">1.2206</text:span><text:span text:style-name="T184">.</text:span><text:span text:style-name="T185"><text:s/>Antakalnio g. 26 pagal 2024 m. rugpjūčio 6 d. asmens prieštaravimą (Savivaldybėje registruota 2024 m. rugpjūčio 6 d., registracijos Nr.</text:span><text:span text:style-name="T186"><text:s/></text:span><text:span text:style-name="T187">E920-236/24(2.3.4.32E-VŠT);</text:span></text:p>
      <text:p text:style-name="P188"><text:span text:style-name="T189">1.2207</text:span><text:span text:style-name="T190">.</text:span><text:span text:style-name="T191"><text:s/>Santariškių g. 53A pagal 2024 m. rugpjūčio 6 d. asmens prieštaravimą (Savivaldybėje registruota 2024 m. rugpjūčio 6 d., registracijos Nr.</text:span><text:span text:style-name="T192"><text:s/></text:span><text:span text:style-name="T193">E920-235/24(2.3.4.32E-VŠT);</text:span></text:p>
      <text:p text:style-name="P194"><text:span text:style-name="T195">1.2208</text:span><text:span text:style-name="T196">.</text:span><text:span text:style-name="T197"><text:s/>Baltupio g. 121 pagal 2024 m. rugpjūčio 7 d. asmens prieštaravimą (Savivaldybėje registruota 2024 m. rugpjūčio 7 d., registracijos Nr.<text:s/></text:span><text:span text:style-name="T198">A50-31768/24);</text:span></text:p>
      <text:p text:style-name="P199"><text:span text:style-name="T200">1.2209</text:span><text:span text:style-name="T201">. Karaliaučiaus g. 9<text:s/></text:span><text:span text:style-name="T202">pagal 2024 m. rugpjūčio 7 d. asmens prieštaravimą (Savivaldybėje registruota 2024 m. rugpjūčio 7 d., registracijos Nr.</text:span><text:span text:style-name="T203"><text:s/></text:span><text:span text:style-name="T204">A50-31813/24);</text:span></text:p>
      <text:p text:style-name="P205"><text:span text:style-name="T206">1.2210</text:span><text:span text:style-name="T207">. Žirmūnų g. 29<text:s/></text:span><text:span text:style-name="T208">pagal 2024 m. rugpjūčio 7 d. asmens prieštaravimą (Savivaldybėje registruota 2024 m. rugpjūčio 7 d., registracijos Nr.</text:span><text:span text:style-name="T209"><text:s/></text:span><text:span text:style-name="T210">E920-238/24(2.3.4.32E-VŠT);</text:span></text:p>
      <text:p text:style-name="P211"><text:span text:style-name="T212">1.2211</text:span><text:span text:style-name="T213">. Beržyno g. 7<text:s/></text:span><text:span text:style-name="T214">pagal 2024 m. rugpjūčio 8 d. asmens prieštaravimą (Savivaldybėje registruota 2024 m. rugpjūčio 8 d., registracijos Nr.<text:s/></text:span><text:span text:style-name="T215">A50-31975/24);</text:span></text:p>
      <text:p text:style-name="P216"><text:span text:style-name="T217">1.2212</text:span><text:span text:style-name="T218">. Visų Šventųjų g. 7<text:s/></text:span><text:span text:style-name="T219">pagal 2024 m. rugpjūčio 7 d. asmens prieštaravimą (Savivaldybėje registruota 2024 m. rugpjūčio 8 d., registracijos Nr.<text:s/></text:span><text:span text:style-name="T220">A50-32017/24);</text:span></text:p>
      <text:p text:style-name="P221"><text:span text:style-name="T222">1.2213</text:span><text:span text:style-name="T223">. Lvivo g. 89A<text:s/></text:span><text:span text:style-name="T224">pagal 2024 m. rugpjūčio 8 d. asmens prieštaravimą (Savivaldybėje registruota 2024 m. rugpjūčio 8 d., registracijos Nr.</text:span><text:span text:style-name="T225"><text:s/></text:span><text:span text:style-name="T226">E920-239/24(2.3.4.32E-VŠT);</text:span></text:p>
      <text:p text:style-name="P227"><text:span text:style-name="T228">1.2214</text:span><text:span text:style-name="T229">. Minties g. 17<text:s/></text:span><text:span text:style-name="T230">pagal 2024 m. liepos 28 d. asmens prieštaravimą (Savivaldybėje registruota 2024 m. liepos 28 d., registracijos Nr.</text:span><text:span text:style-name="T231"><text:s/></text:span><text:span text:style-name="T232">E920-225/24(2.3.4.32E-VŠT);</text:span></text:p>
      <text:p text:style-name="P233"><text:span text:style-name="T234">1.2215</text:span><text:span text:style-name="T235">.</text:span><text:span text:style-name="T236"><text:s/>A. Konarskio g. 28A pagal 2024 m. liepos 29 d. asmens prieštaravimą (Savivaldybėje registruota 2024 m. liepos 29 d., registracijos Nr.<text:s/></text:span><text:span text:style-name="T237">E920-226/24(2.3.4.32E-VŠT);</text:span></text:p>
      <text:p text:style-name="P238"><text:span text:style-name="T239">1.2216</text:span><text:span text:style-name="T240">.</text:span><text:span text:style-name="T241"><text:s/>Justiniškių g. 40 pagal 2024 m. liepos 30 d. asmens prieštaravimą (Savivaldybėje registruota 2024 m. liepos 30 d., registracijos Nr.</text:span><text:span text:style-name="T242"><text:s/></text:span><text:span text:style-name="T243">E920-228/24(2.3.4.32E-VŠT);</text:span></text:p>
      <text:p text:style-name="P244"><text:span text:style-name="T245">1.2217</text:span><text:span text:style-name="T246">.</text:span><text:span text:style-name="T247"><text:s/>Pušų g. 6 pagal 2024 m. rugpjūčio 2 d. asmens prieštaravimą (Savivaldybėje registruota 2024 m. rugpjūčio 2 d., registracijos Nr.</text:span><text:span text:style-name="T248"><text:s/></text:span><text:span text:style-name="T249">E920-230/24(2.3.4.32E-VŠT);</text:span></text:p>
      <text:p text:style-name="P250"><text:span text:style-name="T251">1.2218</text:span><text:span text:style-name="T252">. Savanorių pr. 34</text:span><text:span text:style-name="T253"><text:s/>pagal 2024 m. rugpjūčio 4 d. asmens prieštaravimą (Savivaldybėje registruota 2024 m. rugpjūčio 4 d., registracijos Nr.</text:span><text:span text:style-name="T254"><text:s/></text:span><text:span text:style-name="T255">E920-231/24(2.3.4.32E-VŠT);</text:span></text:p>
      <text:p text:style-name="P256"><text:span text:style-name="T257">1.2219</text:span><text:span text:style-name="T258">.</text:span><text:span text:style-name="T259"><text:s/>Mykolo Lietuvio g. 29 pagal 2024 m. rugpjūčio 5 d. asmens prieštaravimą (Savivaldybėje registruota 2024 m. rugpjūčio 5 d., registracijos Nr.</text:span><text:span text:style-name="T260"><text:s/></text:span><text:span text:style-name="T261">E920-232/24(2.3.4.32E-VŠT)</text:span><text:span text:style-name="T262">.</text:span><text:span text:style-name="T263">“</text:span></text:p>
      <text:p text:style-name="P264"><text:span text:style-name="T265">2</text:span><text:span text:style-name="T266">. N u s t a t a u, <text:s/>kad šis įsakymas įsigalioja 2024 m. rugsėjo <text:s/>4 d.</text:span></text:p>
      <text:p text:style-name="P267"/>
      <text:p text:style-name="P268"/>
      <text:p text:style-name="P269"/>
      <text:p text:style-name="P270">Administracijos direktorius<text:tab/><text:tab/><text:tab/><text:tab/><text:tab/>Adomas Bužinskas</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07T05:29:00Z</meta:creation-date>
    <dc:date>2024-10-07T05:2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4" meta:word-count="1137" meta:character-count="9358" meta:row-count="135" meta:non-whitespace-character-count="8285"/>
  </office:meta>
</office:document-meta>
</file>