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479in" fo:background-color="#FFFFFF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479in" fo:background-color="#FFFFFF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2023–2025 METŲ ŠVIETIMO ĮSTAIGŲ MOKYTOJŲ IR PAGALBOS MOKINIUI SPECIALISTŲ (IŠSKYRUS PSICHOLOGUS) ATESTACIJOS PROGRAMOS PATVIRTINIMO</text:p>
      <text:p text:style-name="P14"/>
      <text:p text:style-name="P15">2023 m. vasario 23 d. Nr. TSE-26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6 straipsnio 4 dalimi, 18 straipsnio 1 dalimi, Mokytojų ir pagalbos mokiniui specialistų (išskyrus psichologus) atestacijos nuostatų, patvirtintų Lietuvos Respublikos švietimo ir mokslo ministro 2008 m. lapkričio 24 d. įsakymu Nr. ISAK-3216 „Dėl mokytojų ir pagalbos mokiniui specialistų (išskyrus psichologus) atestacijos nuostatų patvirtinimo“, 28.2 papunkčiu ir atsižvelgdama į Birštono savivaldybės švietimo įstaigų pateiktus mokytojų atestacijos 2023–2025 metų programų projektus, Birštono savivaldybės taryba n u s p r e n d ž i a:</text:span></text:p>
      <text:p text:style-name="P21"><text:span text:style-name="T22">1</text:span><text:span text:style-name="T23">.</text:span><text:span text:style-name="T24"><text:tab/><text:s/>Patvirtinti Birštono savivaldybės 2023–2025 metų švietimo įstaigų mokytojų ir pagalbos mokiniui specialistų (išskyrus psichologus) atestacijos programą (pridedama).</text:span></text:p>
      <text:p text:style-name="P25"><text:span text:style-name="T26">2</text:span><text:span text:style-name="T27">.</text:span><text:span text:style-name="T28"><text:tab/></text:span><text:span text:style-name="T29"><text:s/>Pripažinti netekusiu galios Birštono savivaldybės tarybos 2022 m. vasario 10 d. sprendimą Nr. TSE-9 „Dėl<text:s/></text:span><text:span text:style-name="T30">Birštono savivaldybės 2022–2024 metų švietimo įstaigų mokytojų ir pagalbos mokiniui specialistų (išskyrus psichologus) atestacijos programos patvirtinimo“.<text:s/>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</text:span><text:span text:style-name="T37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2-27T08:29:00Z</meta:creation-date>
    <dc:date>2023-02-27T08:29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7" meta:character-count="1323" meta:row-count="58" meta:non-whitespace-character-count="1164"/>
  </office:meta>
</office:document-meta>
</file>