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T39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ARAMOS BŪSTUI ĮSIGYTI AR IŠSINUOMOTI ĮSTATYMO, LIETUVOS RESPUBLIKOS GYVENTOJŲ TURTO DEKLARAVIMO ĮSTATYMO<text:s/></text:span><text:span text:style-name="T17">NR. I-1338<text:s/></text:span><text:span text:style-name="T18"><text:s/></text:span><text:span text:style-name="T19">1, 2, 3 IR 7 STRAIPSNIŲ PAKEITIMO ĮSTATYMO IR<text:s/></text:span><text:span text:style-name="T20">LIETUVOS RESPUBLIKOS GYVENTOJŲ PAJAMŲ MOKESČIO ĮSTATYMO NR. XI-1007 <text:s/>27 STRAIPSNIO PAKEITIMO</text:span><text:span text:style-name="T21"><text:s/></text:span><text:span text:style-name="T22">ĮSTATYMO PROJEKTŲ</text:span><text:span text:style-name="T23"><text:s/>pateikimo Lietuvos Respublikos seimui</text:span></text:p>
      <text:p text:style-name="P24"/>
      <text:p text:style-name="P25"><text:span text:style-name="T26">2014 m. gegužės 22 d.</text:span><text:span text:style-name="T27"><text:s/>Nr.<text:s/></text:span><text:span text:style-name="T28">457</text:span><text:span text:style-name="T29"><text:line-break/>Vilnius</text:span></text:p>
      <text:p text:style-name="P30"/>
      <text:p text:style-name="P31"/>
      <text:p text:style-name="P32"><text:span text:style-name="T33">Lietuvos Respublikos Vyriausybė</text:span><text:span text:style-name="T34"><text:s/>nutaria</text:span><text:span text:style-name="T35">:</text:span></text:p>
      <text:p text:style-name="P36"><text:span text:style-name="T37">1</text:span><text:span text:style-name="T38">. Pritarti Lietuvos Respublikos paramos būstui įsigyti ar išsinuomoti įstatymo, Lietuvos Respublikos gyventojų turto deklaravimo įstatymo Nr. I-1338 <text:s/>1, 2, 3 ir 7 straipsnių pakeitimo įstatymo ir Lietuvos Respublikos<text:s/></text:span><text:span text:style-name="T39">gyventojų pajamų mokesčio įstatymo<text:s/></text:span><text:span text:style-name="T40">Nr. XI-1007 <text:s/>27 straipsnio<text:s/></text:span><text:span text:style-name="T41">pakeitimo įstatymo projektams ir pateikti juos Lietuvos Respublikos Seimui.<text:s/></text:span></text:p>
      <text:p text:style-name="P42"><text:span text:style-name="T43">2</text:span><text:span text:style-name="T44">.<text:s/></text:span><text:span text:style-name="T45">Įgalioti socialinės apsaugos ir darbo ministrę Algimantą Pabedinskienę, o jai negalint dalyvauti – socialinės apsaugos ir darbo viceministrą Algirdą Šešelgį atstovauti Lietuvos Respublikos Vyriausybei, svarstant nurodytus įstatymų projektus Lietuvos Respublikos Seime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Socialinės apsaugos ir darbo ministrė<text:tab/>Algimanta Pabedinsk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7T12:57:00Z</meta:creation-date>
    <dc:date>2014-05-27T12:57:00Z</dc:date>
    <meta:print-date>2014-05-23T05:3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1" meta:character-count="1211" meta:row-count="44" meta:non-whitespace-character-count="1070"/>
  </office:meta>
</office:document-meta>
</file>