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3937in"/>
      <style:text-properties style:font-size-complex="12pt"/>
    </style:style>
    <style:style style:name="P16" style:parent-style-name="Normal" style:family="paragraph">
      <style:paragraph-properties fo:text-indent="0.3937in"/>
      <style:text-properties style:font-size-complex="12pt"/>
    </style:style>
    <style:style style:name="P17" style:parent-style-name="Normal" style:family="paragraph">
      <style:paragraph-properties fo:text-align="justify" fo:margin-right="-0.0006in"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text-align="justify" fo:margin-left="2.7562in">
        <style:tab-stops/>
      </style:paragraph-properties>
      <style:text-properties style:font-size-complex="12pt"/>
    </style:style>
    <style:style style:name="P36" style:parent-style-name="Normal" style:family="paragraph">
      <style:paragraph-properties fo:text-align="justify" fo:margin-left="2.7562in">
        <style:tab-stops/>
      </style:paragraph-properties>
      <style:text-properties style:font-size-complex="12pt"/>
    </style:style>
    <style:style style:name="P37" style:parent-style-name="Normal" style:family="paragraph">
      <style:paragraph-properties fo:text-align="justify" fo:margin-left="2.7562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543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4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5in"/>
      <style:text-properties fo:font-weight="bold" style:font-weight-asian="bold" style:font-weight-complex="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style:font-size-complex="12pt"/>
    </style:style>
    <style:style style:name="TableColumn95" style:family="table-column">
      <style:table-column-properties style:column-width="0.6659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1.7715in" style:use-optimal-column-width="false"/>
    </style:style>
    <style:style style:name="Table94" style:family="table">
      <style:table-properties style:width="6.7687in" fo:margin-left="0.075in" table:align="left"/>
    </style:style>
    <style:style style:name="TableRow98" style:family="table-row">
      <style:table-row-properties style:min-row-height="0.2562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4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Lucida Sans Unicode" style:font-name-complex="Tahoma"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fo:text-indent="0.3937in">
        <style:tab-stops>
          <style:tab-stop style:type="left" style:position="2.9937in"/>
        </style:tab-stops>
      </style:paragraph-properties>
    </style:style>
    <style:style style:name="T3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4"/>
      <text:p text:style-name="P5">PAKRUOJO RAJONO SAVIVALDYBĖS</text:p>
      <text:p text:style-name="P6">ADMINISTRACIJOS DIREKTORIUS</text:p>
      <text:p text:style-name="P7"/>
      <text:p text:style-name="P8">ĮSAKYMAS</text:p>
      <text:p text:style-name="P9">DĖL pakruojo rajono SAVIVALDYBĖS KONTROLIUOJAMŲ BENDROVIŲ VADOVŲ KADENCIJŲ IR DARBO UŽMOKESČIO NUSTATYMO TVARKOS APRAŠO</text:p>
      <text:p text:style-name="P10">PATVIRTINIMO</text:p>
      <text:p text:style-name="P11"/>
      <text:p text:style-name="P12"><text:span text:style-name="T13">2018 m. vasario 13 d. Nr. AV-103</text:span></text:p>
      <text:p text:style-name="P14">Pakruojis</text:p>
      <text:p text:style-name="P15"/>
      <text:p text:style-name="P16"/>
      <text:p text:style-name="P17"><text:span text:style-name="T18">Vadovaudamasi Lietuvos Respublikos vietos savivaldos įstatymo 29 straipsnio 8 dalies 2 punktu, Lietuvos Respublikos Vyriausybės 2002 m. rugpjūčio 23 d. nutarimu Nr. 1341 „Dėl valstybės valdomų įmonių vadovų darbo užmokesčio“ ir atsižvelgdama į Pakruojo rajono savivaldybės tarybos 2012 m. rugsėjo 20 d. sprendimu Nr. T-222 „Dėl akcinių ir uždarųjų akcinių bendrovių akcijų perdavimo Pakruojo rajono savivaldybės administracijos direktoriui valdyti, naudoti ir disponuoti jomis patikėjimo teise“:</text:span></text:p>
      <text:p text:style-name="P19"><text:span text:style-name="T20">1</text:span><text:span text:style-name="T21">. <text:s/>T v i r t i n u Pakruojo rajono savivaldybės kontroliuojamų bendrovių vadovų kadencijų ir darbo užmokesčio nustatymo tvarkos aprašą (pridedama).</text:span></text:p>
      <text:p text:style-name="P22"><text:span text:style-name="T23">2</text:span><text:span text:style-name="T24">. <text:s/>P r i p a ž į s t u <text:s/>netekusiu galios Pakruojo rajono savivaldybės administracijos direktoriaus 2018 m. vasario 7 d. įsakymą Nr. AV-92 „Dėl Pakruojo rajono savivaldybės kontroliuojamų bendrovių vadovų kadencijų ir darbo užmokesčio nustatymo tvarkos aprašo patvirtinimo“. <text:s/></text:span></text:p>
      <text:p text:style-name="Normal"/>
      <text:p text:style-name="Normal"/>
      <text:p text:style-name="Normal"/>
      <text:p text:style-name="Normal"><text:span text:style-name="T25">Administracijos direktorė<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6"/>Erika Kižienė</text:span></text:p>
      <text:soft-page-break/>
      <text:p text:style-name="P34">PATVIRTINTA</text:p>
      <text:p text:style-name="P36">Pakruojo rajono savivaldybės administracijos direktoriaus</text:p>
      <text:p text:style-name="P37">2018 m. vasario 13 d. įsakymu Nr. AV-103</text:p>
      <text:p text:style-name="P38"/>
      <text:p text:style-name="P39"><text:span text:style-name="T40">pakruojo rajono SAVIVALDYBĖS KONTROLIUOJAMŲ BENDROVIŲ VADOVŲ KADENCIJŲ IR DARBO UŽMOKESČIO NUSTATY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kruojo rajono savivaldybės kontroliuojamų bendrovių vadovų kadencijų ir darbo užmokesčio nustatymo tvarkos aprašas (toliau – tvarkos aprašas) reglamentuoja savivaldybės kontroliuojamų uždarųjų akcinių bendrovių „Pakruojo šiluma“, „Pakruojo komunalininkas“, „Pakruojo vandentiekis“ ir akcinės bendrovės „Pakruojo autotransportas“ (toliau – bendrovė) vadovų ir jų pavaduotojų (toliau – vadovai) darbo užmokesčio nustatymo tvarką.</text:span></text:p>
      <text:p text:style-name="P51"><text:span text:style-name="T52">2</text:span><text:span text:style-name="T53">. Bendrovės vadovų darbo užmokestis nustatomas ir siejamas su bendrovės veiklos rezultatais. Vadovų mėnesinė alga susideda iš dviejų dalių: pastoviosios ir kintamosios. Mėnesinės algos pastovioji dalis nustatoma konkrečiu koeficientu. Konkretus koeficientas dauginamas iš Lietuvos Respublikos Seimo nustatyto Lietuvos Respublikos valstybės politikų, teisėjų, valstybės pareigūnų ir valstybės tarnautojų pareiginės algos (atlyginimo) bazinio dydžio. Mėnesinės algos kintamoji dalis priklauso nuo bendrovės veiklos rezultatų ir nustatoma atsižvelgiant į praėjusių metų bendrovės veiklos vertinimo rodiklius.</text:span></text:p>
      <text:p text:style-name="P54"/>
      <text:p text:style-name="P55"><text:span text:style-name="T56">II</text:span><text:span text:style-name="T57"><text:s/>SKYRIUS</text:span></text:p>
      <text:p text:style-name="P58"><text:span text:style-name="T59">SĄVOKOS</text:span></text:p>
      <text:p text:style-name="P60"><text:span text:style-name="T61">3</text:span><text:span text:style-name="T62">. Apraše vartojamos sąvokos:</text:span></text:p>
      <text:p text:style-name="P63"><text:span text:style-name="T64">3.1</text:span><text:span text:style-name="T65">.</text:span><text:span text:style-name="T66"><text:s/>Akcijų valdytojas</text:span><text:span text:style-name="T67"><text:s/>– Savivaldybės administracijos direktorius, patikėjimo teise valdantis, naudojantis savivaldybei nuosavybės teise priklausančias akcijas ir disponuojantis jomis.</text:span></text:p>
      <text:p text:style-name="P68"><text:span text:style-name="T69">3.2</text:span><text:span text:style-name="T70">.<text:s/></text:span><text:span text:style-name="T71">Kolegialus valdymo organas</text:span><text:span text:style-name="T72"><text:s/>– savivaldybės kontroliuojamos bendrovės valdyba.<text:s/></text:span></text:p>
      <text:p text:style-name="P73"><text:span text:style-name="T74">3.3</text:span><text:span text:style-name="T75">.</text:span><text:span text:style-name="T76"><text:s/></text:span><text:span text:style-name="T77">Savivaldybės kontroliuojama bendrovė<text:s/></text:span><text:span text:style-name="T78">– akcinė bendrovė arba uždaroji akcinė bendrovė, kurios akcijos ar dalis akcijų, suteikiančių daugiau kaip 1/2 visų balsų šios bendrovės visuotiniame akcininkų susirinkime, priklauso savivaldybei nuosavybės teise.</text:span></text:p>
      <text:p text:style-name="P79"/>
      <text:p text:style-name="P80"/>
      <text:p text:style-name="P81"><text:span text:style-name="T82">III</text:span><text:span text:style-name="T83"><text:s/>SKYRIUS</text:span></text:p>
      <text:p text:style-name="P84"><text:span text:style-name="T85">BENDROVĖS<text:s/></text:span><text:span text:style-name="T86">VADOVO MĖNESINĖS ALGOS PASTOVIOSIOS DALIES NUSTATYMAS</text:span></text:p>
      <text:p text:style-name="P87"/>
      <text:p text:style-name="P88"><text:span text:style-name="T89">4</text:span><text:span text:style-name="T90">. Bendrovės vadovo pastoviosios dalies dydį nustato bendrovės kolegialus valdymo organas</text:span><text:span text:style-name="T91">,</text:span><text:span text:style-name="T92"><text:s/>atsižvelgdamas į tvarkos apraše nustatytus konkrečius koeficientus bendrovei:</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Įmonės pavadinimas</text:p>
          </table:table-cell>
          <table:table-cell table:style-name="TableCell103">
            <text:p text:style-name="P104"><text:span text:style-name="T105">Koeficientas</text:span></text:p>
          </table:table-cell>
        </table:table-row>
        <table:table-row table:style-name="TableRow106">
          <table:table-cell table:style-name="TableCell107">
            <text:p text:style-name="P108">1.</text:p>
          </table:table-cell>
          <table:table-cell table:style-name="TableCell109">
            <text:p text:style-name="P110">Uždaroji akcinė bendrovė „Pakruojo šiluma“</text:p>
          </table:table-cell>
          <table:table-cell table:style-name="TableCell111">
            <text:p text:style-name="P112">9,5</text:p>
          </table:table-cell>
        </table:table-row>
        <table:table-row table:style-name="TableRow113">
          <table:table-cell table:style-name="TableCell114">
            <text:p text:style-name="P115">2.</text:p>
          </table:table-cell>
          <table:table-cell table:style-name="TableCell116">
            <text:p text:style-name="P117">UAB „Pakruojo vandentiekis“</text:p>
          </table:table-cell>
          <table:table-cell table:style-name="TableCell118">
            <text:p text:style-name="P119">9,5<text:s/></text:p>
          </table:table-cell>
        </table:table-row>
        <table:table-row table:style-name="TableRow120">
          <table:table-cell table:style-name="TableCell121">
            <text:p text:style-name="P122">3.<text:s/></text:p>
          </table:table-cell>
          <table:table-cell table:style-name="TableCell123">
            <text:p text:style-name="P124">Uždaroji akcinė bendrovė „Pakruojo komunalininkas“</text:p>
          </table:table-cell>
          <table:table-cell table:style-name="TableCell125">
            <text:p text:style-name="P126">9,5</text:p>
          </table:table-cell>
        </table:table-row>
        <table:table-row table:style-name="TableRow127">
          <table:table-cell table:style-name="TableCell128">
            <text:p text:style-name="P129">4.</text:p>
          </table:table-cell>
          <table:table-cell table:style-name="TableCell130">
            <text:p text:style-name="P131">Akcinė bendrovė „Pakruojo autotransportas“</text:p>
          </table:table-cell>
          <table:table-cell table:style-name="TableCell132">
            <text:p text:style-name="P133">9,5</text:p>
          </table:table-cell>
        </table:table-row>
      </table:table>
      <text:p text:style-name="P134"/>
      <text:p text:style-name="P135"><text:span text:style-name="T136">5</text:span><text:span text:style-name="T137">. Bendrovės vadovo pavaduotojo (-ų) mėnesinės algos pastoviosios dalies dydis nustatomas 10–20 procentų mažesnis už bendrovės vadovo mėnesinės algos pastoviosios dalies dydį, kuris nurodytas tvarkos aprašo 4 punkte.</text:span></text:p>
      <text:p text:style-name="P138"><text:span text:style-name="T139">6</text:span><text:span text:style-name="T140">. Pasikeitus Tvarkos aprašo 4 punktui, bendrovės kolegialus valdymo organas per 15 kalendorinių dienų nuo naujo tvarkos aprašo įsigaliojimo dienos turi nustatyti bendrovės vadovo<text:s/></text:span><text:soft-page-break/><text:span text:style-name="T141">mėnesinės algos pastoviosios dalies dydį, jeigu jisai pasikeitė. Bendrovės kolegialaus valdymo organo sprendimu bendrovės vadovui gali būti skiriama iki 40 procentų mėnesinės algos pastoviosios dalies dydžio kintamoji dalis, jeigu ji nustatoma pirmą kartą. Bendrovės vadovas, vadovaudamasis tvarkos aprašo 5 punktu, nustato savo pavaduotojo (-ų) mėnesinės algos pastoviąją ir kintamąją dalį.</text:span></text:p>
      <text:p text:style-name="P142"><text:span text:style-name="T143">7</text:span><text:span text:style-name="T144">. <text:s/>Bendrovės vadovui iš bendrovės pelno už gerus darbo rezultatus ir gerą darbo pareigų vykdymą metų pabaigoje gali būti skiriama premija, kurios dydis negali viršyti bendrovės vadovo 1 mėnesinės algos pastoviosios dalies dydžio.</text:span></text:p>
      <text:p text:style-name="P145"><text:span text:style-name="T146">8</text:span><text:span text:style-name="T147">. Bendrovės vadovui premiją skiria bendrovės kolegialus valdymo organas. Bendrovės vadovas gali skirti premiją savo pavaduotojams gavęs bendrovės kolegialaus valdymo organo pritarimą.</text:span></text:p>
      <text:p text:style-name="P148"><text:span text:style-name="T149">9</text:span><text:span text:style-name="T150">. Jeigu bendrovės vadovui tais metais, už kuriuos numatoma skirti premiją, buvo paskirta drausminė nuobauda, premija neskiriama.</text:span></text:p>
      <text:p text:style-name="P151"/>
      <text:p text:style-name="P152"><text:span text:style-name="T153">IV</text:span><text:span text:style-name="T154"><text:s/>SKYRIUS</text:span></text:p>
      <text:p text:style-name="P155"><text:span text:style-name="T156">BENDROVĖS VADOVŲ<text:s/></text:span><text:span text:style-name="T157">MĖNESINĖS ALGOS KINTAMOSIOS DALIES NUSTATYMAS</text:span></text:p>
      <text:p text:style-name="P158"/>
      <text:p text:style-name="P159"><text:span text:style-name="T160">10</text:span><text:span text:style-name="T161">. Bendrovės vadovo mėnesinės algos kintamoji dalis priklauso nuo bendrovės veiklos rezultatų ir nustatoma atsižvelgiant į praėjusių metų ūkinės-finansinės veiklos <text:s/>užduočių vertinimo rodiklius:</text:span></text:p>
      <text:p text:style-name="P162"><text:span text:style-name="T163">10.1</text:span><text:span text:style-name="T164">. bendrovės ūkinės-finansinės veiklos pelningumą;</text:span></text:p>
      <text:p text:style-name="P165"><text:span text:style-name="T166">10.2</text:span><text:span text:style-name="T167">. gamybos arba suteiktų paslaugų apimties didėjimą;</text:span></text:p>
      <text:p text:style-name="P168"><text:span text:style-name="T169">10.3</text:span><text:span text:style-name="T170">. gamybos arba teikiamų paslaugų efektyvumo didinimą;</text:span></text:p>
      <text:p text:style-name="P171"><text:span text:style-name="T172">10.4</text:span><text:span text:style-name="T173">. papildomų finansavimo šaltinių pritraukimą;</text:span></text:p>
      <text:p text:style-name="P174"><text:span text:style-name="T175">10.5</text:span><text:span text:style-name="T176">. investicijų, mažinančių gamybos sąnaudas, gerinančių produkcijos ar paslaugų kokybę, darbuotojų darbo sąlygas (ypač dėmesys kreipiamas į lėšų investicijoms gavimą iš įvairių ES šalių paramos fondų ir jų efektyvų įsisavinimą), panaudojimą;</text:span></text:p>
      <text:p text:style-name="P177"><text:span text:style-name="T178">10.6</text:span><text:span text:style-name="T179">. vartotojų pasitenkinimo teikiamomis paslaugomis lygį bei jų skundų tendencijas;</text:span></text:p>
      <text:p text:style-name="P180"><text:span text:style-name="T181">10.7</text:span><text:span text:style-name="T182">. konkrečių priemonių, susijusių su bendrovių veiklai keliamais tikslais bei uždaviniais, vykdymą.</text:span></text:p>
      <text:p text:style-name="P183"><text:span text:style-name="T184">11</text:span><text:span text:style-name="T185">. Bendrovės vadovas kasmet, bet ne vėliau kaip iki<text:s/></text:span><text:span text:style-name="T186">balandžio 1 d.,</text:span><text:span text:style-name="T187"><text:s/>teikia <text:s/>praėjusių metų veiklos ataskaitą apie įvykdytas užduotis ir einamųjų metų veiklos užduočių projektą bendrovės kolegialiam valdymo organui.</text:span></text:p>
      <text:p text:style-name="P188"><text:span text:style-name="T189">12</text:span><text:span text:style-name="T190">. Bendrovės kolegialus valdymo organas įvertina praėjusių kalendorinių metų bendrovės veiklos ataskaitą apie įvykdytas užduotis bei sudaro einamųjų metų veiklos užduotis ir jas įformina bendrovės kolegialaus valdymo organo sprendimu iki einamųjų metų<text:s/></text:span><text:span text:style-name="T191">gegužės 1 d.</text:span></text:p>
      <text:p text:style-name="P192"><text:span text:style-name="T193">13</text:span><text:span text:style-name="T194">. Konkrečius veiklos užduočių vertinimo rodiklius nustato bendrovės kolegialus valdymo organas ir juos tvirtina. Atsižvelgiant į bendrovės veiklos specifiką, rodiklių skaičius gali būti mažinamas, tačiau nustatomi ne mažiau kaip trys rodikliai. Formuodamas siektinas užduotis, bendrovės kolegialus valdymo organas gali nustatyti papildomus rodiklius, susijusius su bendrovės veiklai keliamais tikslais ir uždaviniais.</text:span></text:p>
      <text:p text:style-name="P195"><text:span text:style-name="T196">14</text:span><text:span text:style-name="T197">. Bendrovės vadovo mėnesinės algos <text:s/>kintamosios dalies nustatymas:</text:span></text:p>
      <text:p text:style-name="P198"><text:span text:style-name="T199">14.1</text:span><text:span text:style-name="T200">. pasiekus vieną iš nustatytų rodiklių, kai vertinami trys rodikliai, nustatoma iki 10 proc. mėnesinės algos pastoviosios dalies dydžio kintamoji dalis;</text:span></text:p>
      <text:p text:style-name="P201"><text:span text:style-name="T202">14.2</text:span><text:span text:style-name="T203">. pasiekus du iš nustatytų rodiklių, kai vertinami trys rodikliai, nustatoma iki 20 proc. mėnesinės algos pastoviosios dalies dydžio kintamoji dalis;</text:span></text:p>
      <text:p text:style-name="P204"><text:span text:style-name="T205">14.3</text:span><text:span text:style-name="T206">. pasiekus <text:s/>tris iš nustatytų rodiklių, kai vertinami trys arba daugiau rodiklių, nustatoma iki 40 proc. mėnesinės algos pastoviosios dalies dydžio kintamoji dalis.</text:span></text:p>
      <text:p text:style-name="P207"><text:span text:style-name="T208">15</text:span><text:span text:style-name="T209">. Bendrovei nepasiekus nė vieno nustatyto rodiklio, bendrovės vadovo mėnesinės algos kintamoji dalis nenustatoma.</text:span></text:p>
      <text:p text:style-name="P210"><text:span text:style-name="T211">16</text:span><text:span text:style-name="T212">. Bendrovės vadovas nustato savo pavaduotojui (-ams) mėnesinės algos kintamosios dalies dydį atsižvelgdamas į darbuotojo indėlį bendrovės veiklos rodiklių pasiekimo ir gerinimo srityje ir gavęs bendrovės kolegi</text:span><text:span text:style-name="T213">alus valdymo organo pritarimą.</text:span></text:p>
      <text:p text:style-name="P214"><text:span text:style-name="T215">17</text:span><text:span text:style-name="T216">. Bendrovės kolegialaus valdymo organo sprendimu bendrovės vadovui:</text:span></text:p>
      <text:p text:style-name="P217"><text:span text:style-name="T218">17.1</text:span><text:span text:style-name="T219">. gali būti skiriama materialinė pašalpa, kai sunki jo materialinė būklė dėl jo paties ligos, šeimos nario (sutuoktinio, vaiko (įvaikio), motinos (įmotės), tėvo (įtėvio)) ligos ar mirties, stichinės nelaimės ar turto netekimo, jeigu yra rašytinis prašymas ir pateikti atitinkami tai patvirtinantys dokumentai, iki 3 minimaliųjų mėnesinių algų dydžio iš bendrovės pelno;</text:span></text:p>
      <text:p text:style-name="P220"><text:span text:style-name="T221">17.2</text:span><text:span text:style-name="T222">. gali būti skiriama kompensacija, jei darbo sutartis nutraukiama šalių susitarimu, išmokamų kompensacijų suma negali viršyti 2 jų vidutinių mėnesinių darbo užmokesčių.</text:span></text:p>
      <text:p text:style-name="P223"/>
      <text:p text:style-name="P224"><text:span text:style-name="T225">V</text:span><text:span text:style-name="T226"><text:s/>SKYRIUS</text:span></text:p>
      <text:p text:style-name="P227"><text:span text:style-name="T228">BENDROVĖS VADOVO ATRANKA</text:span></text:p>
      <text:p text:style-name="P229"/>
      <text:p text:style-name="P230"><text:span text:style-name="T231">18</text:span><text:span text:style-name="T232">. Bendrovės vadovas renkamas viešojo konkurso būdu 5 metų kadencijai laikantis veiklos skaidrumo, teisėtumo, lygiateisiškumo principų. Tas pats asmuo tos pačios bendrovės vadovu gali būti skiriamas ne daugiau kaip dvi kadencijas iš eilės. Bendrovės vadovas pradeda eiti pareigas nuo sprendime dėl jo paskyrimo nurodytos dienos. Pasibaigus pirmajai kadencijai bendrovės vadovas<text:s/></text:span><text:span text:style-name="T233">bendrovės kolegialaus valdymo organo</text:span><text:span text:style-name="T234"><text:s/>sprendimu gali būti skiriamas antrajai 5 metų kadencijai, atsižvelgiant į tai, ar bendrovės vadovo pirmosios kadencijos laikotarpiu bendrovė pasiekė visus jai nustatytus veiklos užduočių tikslus. Veiklos užduočių tikslus bendrovei nustato<text:s/></text:span><text:span text:style-name="T235">bendrovės kolegialus valdymo organas</text:span><text:span text:style-name="T236">. Bendrovės pasiektų veiklos užduočių tikslų atitiktis jai nustatytiems veiklos užduočių tikslams vertinama<text:s/></text:span><text:span text:style-name="T237">bendrovės kolegialaus valdymo organo</text:span><text:span text:style-name="T238"><text:s/>nustatyta tvarka likus 3 mėnesiams iki bendrovės vadovo pirmosios kadencijos pabaigos. B</text:span><text:span text:style-name="T239">endrovės kolegialus valdymo organas,</text:span><text:span text:style-name="T240"><text:s/>priėmęs sprendimą neskirti bendrovės vadovo antrajai kadencijai, likus 3 mėnesiams iki bendrovės vadovo pirmosios kadencijos pabaigos, taip pat likus 3 mėnesiams iki bendrovės vadovo antrosios kadencijos pabaigos, organizuoja viešą konkursą Bendrovės vadovo pareigoms eiti. Pasibaigus antrajai kadencijai, bendrovės vadovas atšaukiamas iš pareigų.</text:span></text:p>
      <text:p text:style-name="P241"><text:span text:style-name="T242">19</text:span><text:span text:style-name="T243">. Bendrovės vadovo atrankos viešą konkursą organizuoja ir vykdo<text:s/></text:span><text:span text:style-name="T244">bendrovės kolegialus valdymo organas</text:span><text:span text:style-name="T245">. Apie organizuojamą konkursą turi būti skelbiama bendrovės interneto svetainėje, savivaldybės interneto svetainėje.</text:span></text:p>
      <text:p text:style-name="P246"><text:span text:style-name="T247">20</text:span><text:span text:style-name="T248">. Kandidatai į bendrovės vadovo pareigas turi atitikti šiuos bendruosius kriterijus:</text:span></text:p>
      <text:p text:style-name="P249"><text:span text:style-name="T250">21</text:span><text:span text:style-name="T251">. aukštasis universitetinis arba jam prilygintas išsilavinimas;</text:span></text:p>
      <text:p text:style-name="P252"><text:span text:style-name="T253">22</text:span><text:span text:style-name="T254">. teisės aktų nustatyta tvarka neatimta ir neapribota teisė eiti atitinkamas pareigas, į kurias keliamas kandidatas, ir atlikti toms pareigoms priskirtas funkcijas;</text:span></text:p>
      <text:p text:style-name="P255"><text:span text:style-name="T256">23</text:span><text:span text:style-name="T257">. per pastaruosius 5 metus asmuo nėra atšauktas iš juridinio asmens valdymo organo dėl netinkamo pareigų vykdymo;</text:span></text:p>
      <text:p text:style-name="P258"><text:span text:style-name="T259">24</text:span><text:span text:style-name="T260">. nėra aplinkybių, numatytų Lietuvos Respublikos viešųjų ir privačių interesų derinimo valstybinėje tarnyboje įstatymo penktajame skirsnyje, dėl kurių asmuo negali dirbti valstybės valdomos įmonės vadovu ar būti kolegialaus organo nariu;</text:span></text:p>
      <text:p text:style-name="P261"><text:span text:style-name="T262">25</text:span><text:span text:style-name="T263">. kandidatas turi turėti ne mažiau kaip 3 metų vadovaujamo darbo patirties.</text:span></text:p>
      <text:p text:style-name="P264"><text:span text:style-name="T265">26</text:span><text:span text:style-name="T266">. B</text:span><text:span text:style-name="T267">endrovės kolegialus valdymo organas</text:span><text:span text:style-name="T268"><text:s/>gali nustatyti specialius vadovo atrankos kriterijus atsižvelgdamas į konkrečios savivaldybės kontroliuojamos bendrovės veiklos sritį.</text:span></text:p>
      <text:p text:style-name="P269"><text:span text:style-name="T270">27</text:span><text:span text:style-name="T271">. B</text:span><text:span text:style-name="T272">endrovės kolegialus valdymo organas</text:span><text:span text:style-name="T273"><text:s/>su b</text:span><text:span text:style-name="T274">endrovės vadovu sudaro jo visiškos materialinės atsakomybės sutartį.</text:span></text:p>
      <text:p text:style-name="P275"><text:span text:style-name="T276">28</text:span><text:span text:style-name="T277">. B</text:span><text:span text:style-name="T278">endrovės kolegialiam valdymo organui</text:span><text:span text:style-name="T279"><text:s/>priėmus sprendimą atšaukti bendrovės vadovą, su juo sudaryta darbo sutartis pasibaigia Darbo kodekse nustatyta tvarka. Jeigu bendrovės vadovas buvo paskirtas<text:s/></text:span><text:span text:style-name="T280">bendrovės kolegialaus valdymo organo</text:span><text:span text:style-name="T281"><text:s/>nariu, atšaukus jį iš vadovo pareigų, jis atšaukiamas ir iš bendrovės valdybos narių.</text:span></text:p>
      <text:p text:style-name="P282"><text:span text:style-name="T283">29</text:span><text:span text:style-name="T284">. Įsigaliojus šiam aprašui, per 3 darbo dienas<text:s/></text:span><text:span text:style-name="T285">bendrovės kolegialaus valdymo organo</text:span><text:span text:style-name="T286"><text:s/>pirmininkas pasirašytinai praneša bendrovės vadovui apie tai, kad neterminuota darbo sutartis pakeista terminuota darbo sutartimi. Terminuota darbo sutartis su bendrovės vadovu pasirašoma,<text:s/></text:span><text:soft-page-break/><text:span text:style-name="T287">jeigu bendrovės vadovas pateikia<text:s/></text:span><text:span text:style-name="T288">bendrovės kolegialiam valdymo organui</text:span><text:span text:style-name="T289"><text:s/>rašytinį sutikimą keisti darbo sutarties su juo rūšį. Tokio sutikimo negavus, per 20 darbo dienų nuo pranešimo jam pateikimo, bendrovės vadovas atšaukiamas iš pareigų<text:s/></text:span><text:span text:style-name="T290">bendrovės kolegialaus valdymo organo</text:span><text:span text:style-name="T291"><text:s/>spendimu.</text:span></text:p>
      <text:p text:style-name="P292"><text:span text:style-name="T293">30</text:span><text:span text:style-name="T294">. Bendrovės vadovas, kuris į šias pareigas buvo paskirtas neterminuotai ir iki šio Aprašo įsigaliojimo eina pareigas mažiau negu 5 metus, toliau eina bendrovės vadovo pareigas 5 metus nuo šio Aprašo įsigaliojimo dienos. Šis 5 metų laikotarpis prilyginamas pirmajai kadencijai einant bendrovės vadovo pareigas.</text:span></text:p>
      <text:p text:style-name="P295"><text:span text:style-name="T296">31</text:span><text:span text:style-name="T297">. Bendrovės vadovas, kuris į šias pareigas buvo paskirtas neterminuotai ir iki šio Aprašo įsigaliojimo eina pareigas daugiau negu 5 metus, bet mažiau negu 10 metų, toliau eina bendrovės vadovo pareigas 5 metus nuo šio Aprašo įsigaliojimo dienos. Šis 5 metų laikotarpis prilyginamas antrajai jo kadencijai einant tos pačios bendrovės vadovo pareigas. Pasibaigus šiam terminui, bendrovės vadovas atšaukiamas iš pareigų<text:s/></text:span><text:span text:style-name="T298">bendrovės kolegialaus valdymo organo</text:span><text:span text:style-name="T299"><text:s/>sprendimu.</text:span></text:p>
      <text:p text:style-name="P300"><text:span text:style-name="T301">32</text:span><text:span text:style-name="T302">. Bendrovės vadovas, kuris į šias pareigas buvo paskirtas neterminuotai ir iki šio Aprašo įsigaliojimo eina pareigas daugiau negu 10 metų, toliau eina tos pačios bendrovės vadovo pareigas vienus metus nuo šio Aprašo įsigaliojimo dienos. Pasibaigus šiam terminui, bendrovės vadovas atšaukiamas iš pareigų<text:s/></text:span><text:span text:style-name="T303">bendrovės kolegialaus valdymo organo</text:span><text:span text:style-name="T304"><text:s/>sprendimu.</text:span></text:p>
      <text:p text:style-name="P305"><text:span text:style-name="T306">33</text:span><text:span text:style-name="T307">. Bendrovės vadovas negali būti kito juridinio asmens darbuotoju ar organo nariu be<text:s/></text:span><text:span text:style-name="T308">bendrovės kolegialaus valdymo organo</text:span><text:span text:style-name="T309"><text:s/>sutikimo. B</text:span><text:span text:style-name="T310">endrovės kolegialus valdymo organas</text:span><text:span text:style-name="T311"><text:s/>sprendimą dėl sutikimo bendrovės vadovui būti kito juridinio asmens darbuotoju ar organo nariu priima gavusi bendrovės vadovo rašytinį prašymą. Šis bendrovės vadovo prašymas turi būti išnagrinėtas per 10 darbo dienų nuo jo gavimo<text:s/></text:span><text:span text:style-name="T312">bendrovės kolegialiam valdymo organui</text:span><text:span text:style-name="T313"><text:s/>dienos. Sutikimas duodamas, jeigu bendrovės vadovo buvimas kito juridinio asmens darbuotoju ar organo nariu nesukelia interesų konflikto, nekliudo jam tinkamai vykdyti pareigų, nurodytų Civiliniame kodekse, kituose įstatymuose bei šiame apraše ir įstatuose. Bendrovės vadovas, pažeidęs šioje dalyje nustatytą reikalavimą, turi būti atšauktas iš bendrovės vadovo pareigų.</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34</text:span><text:span text:style-name="T323">. Akcijų valdytojas siekia, o tais atvejais, kai tai leidžia turimas balsų skaičius, užtikrina, kad bendrovės kolegialūs valdymo organai eilinio visuotinio akcininkų susirinkimo metu pateiktų bendrovės veiklos strategiją, trumpalaikius ir ilgalaikius tikslus, jų vertinimo kriterijus, taip pat iki eilinio visuotinio dalininkų susirinkimo ir pasibaigus kadencijai kiekvienos savivaldybės kontroliuojamos bendrovės kolegialūs valdymo organai parengtų savo veiklos ataskaitas.</text:span></text:p>
      <text:p text:style-name="P324"><text:span text:style-name="T325">35</text:span><text:span text:style-name="T326">. Akcijų valdytojas, naudodamasis savo kaip akcininko teisėmis į informaciją, turi teisę <text:s/>gauti savivaldybės kontroliuojamų bendrovių kolegialių valdymo organų tarpines veiklos ataskaitas.</text:span></text:p>
      <text:p text:style-name="P327"><text:span text:style-name="T328">36</text:span><text:span text:style-name="T329">. Bendrovės kolegialiam valdymo organui techninį ir organizacinį aptarnavimą užtikrina bendrovės paskirti atsakingi asmenys.</text:span></text:p>
      <text:p text:style-name="P330"><text:span text:style-name="T331">37</text:span><text:span text:style-name="T332">. Šis tvarkos aprašas keičiamas, pripažįstamas netekusiu galios Pakruojo rajono savivaldybės<text:s/></text:span><text:span text:style-name="T333">administracijos direktoriaus įsakymu</text:span><text:span text:style-name="T334">.</text:span></text:p>
      <text:p text:style-name="P335"/>
      <text:p text:style-name="P336"><text:span text:style-name="T33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style:master-page style:name="MP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18-02-19T10:29:00Z</meta:creation-date>
    <dc:date>2018-02-19T10:29:00Z</dc:date>
    <meta:print-date>2018-02-01T08:16:00Z</meta:print-date>
    <meta:template xlink:href="Normal.dotm" xlink:type="simple"/>
    <meta:editing-cycles>2</meta:editing-cycles>
    <meta:editing-duration>PT0S</meta:editing-duration>
    <meta:document-statistic meta:page-count="5" meta:paragraph-count="134" meta:word-count="2048" meta:character-count="14838" meta:row-count="391" meta:non-whitespace-character-count="12924"/>
  </office:meta>
</office:document-meta>
</file>