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222222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fo:color="#464646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fo:color="#222222" style:font-size-complex="12pt" style:language-asian="lt" style:country-asian="LT"/>
    </style:style>
    <style:style style:name="T42" style:parent-style-name="DefaultParagraphFont" style:family="text">
      <style:text-properties fo:color="#222222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222222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222222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fo:color="#464646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222222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fo:color="#464646" style:font-size-complex="12pt" style:language-asian="lt" style:country-asian="LT"/>
    </style:style>
    <style:style style:name="T59" style:parent-style-name="DefaultParagraphFont" style:family="text">
      <style:text-properties fo:color="#222222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fo:color="#222222" style:font-size-complex="12pt" style:language-asian="lt" style:country-asian="LT"/>
    </style:style>
    <style:style style:name="T61" style:parent-style-name="DefaultParagraphFont" style:family="text">
      <style:text-properties fo:color="#222222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222222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222222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222222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fo:color="#464646" style:font-size-complex="12pt" style:language-asian="lt" style:country-asian="LT"/>
    </style:style>
    <style:style style:name="T76" style:parent-style-name="DefaultParagraphFont" style:family="text">
      <style:text-properties fo:color="#222222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fo:color="#222222" style:font-size-complex="12pt" style:language-asian="lt" style:country-asian="LT"/>
    </style:style>
    <style:style style:name="T78" style:parent-style-name="DefaultParagraphFont" style:family="text">
      <style:text-properties fo:color="#222222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222222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fo:color="#222222" style:font-size-complex="12pt" style:language-asian="lt" style:country-asian="LT"/>
    </style:style>
    <style:style style:name="T83" style:parent-style-name="DefaultParagraphFont" style:family="text">
      <style:text-properties fo:color="#222222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222222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fo:color="#464646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222222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222222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fo:color="#464646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222222"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fo:color="#464646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222222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222222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43" style:parent-style-name="Normal" style:family="paragraph">
      <style:paragraph-properties fo:text-indent="0.3937in"/>
      <style:text-properties fo:hyphenate="false"/>
    </style:style>
    <style:style style:name="P144" style:parent-style-name="Normal" style:family="paragraph">
      <style:paragraph-properties fo:text-indent="0.3937in"/>
      <style:text-properties style:language-asian="lt" style:country-asian="LT" fo:hyphenate="false"/>
    </style:style>
    <style:style style:name="P145" style:parent-style-name="Normal" style:family="paragraph">
      <style:paragraph-properties fo:text-indent="0.3937in"/>
      <style:text-properties style:language-asian="lt" style:country-asian="LT" fo:hyphenate="false"/>
    </style:style>
    <style:style style:name="P14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147" style:parent-style-name="Normal" style:family="paragraph">
      <style:text-properties style:language-asian="lt" style:country-asian="LT" fo:hyphenate="false"/>
    </style:style>
    <style:style style:name="P148" style:parent-style-name="Normal" style:family="paragraph">
      <style:text-properties style:language-asian="lt" style:country-asian="LT" fo:hyphenate="false"/>
    </style:style>
    <style:style style:name="P149" style:parent-style-name="Normal" style:family="paragraph">
      <style:text-properties style:language-asian="lt" style:country-asian="LT" fo:hyphenate="false"/>
    </style:style>
    <style:style style:name="P150" style:parent-style-name="Normal" style:family="paragraph">
      <style:text-properties style:language-asian="lt" style:country-asian="LT" fo:hyphenate="false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 REIKALAVIMO</text:span><text:span text:style-name="T11"><text:s/></text:span><text:span text:style-name="T12">PEREINAMUOJU LAIKOTARPIU<text:s/></text:span><text:span text:style-name="T13">PATIKSLINTI KIEKVIENO GENETIŠKAI MODIFIKUOTŲ ORGANIZMŲ LEIDIMO AR PRANEŠIMO GEOGRAFINĘ TAIKYMO SRITĮ, IŠBRAUKIANT LIETUVOS RESPUBLIKOS TERITORIJĄ<text:s/></text:span></text:p>
      <text:p text:style-name="P14"/>
      <text:p text:style-name="P15">2015 m. rugsėjo 24 d. Nr. D1-679</text:p>
      <text:p text:style-name="P16">Vilnius</text:p>
      <text:p text:style-name="P17"/>
      <text:p text:style-name="P18"/>
      <text:p text:style-name="P19"><text:span text:style-name="T20">Vadovaudamasis<text:s/></text:span><text:span text:style-name="T21">Lietuvos Respublikos genetiškai modifikuotų organizmų įstatymo 3 straipsniu ir į</text:span><text:span text:style-name="T22">gyvendindamas 2001 m. kovo 12 d. Europos Parlamento ir Tarybos direktyvos 2001/18/EB dėl genetiškai modifikuotų organizmų apgalvoto išleidimo į aplinką ir panaikinančios Tarybos direktyvą 90/220/EEB (</text:span><text:span text:style-name="T23">OL</text:span><text:span text:style-name="T24"><text:s/>2004 m.<text:s/></text:span><text:span text:style-name="T25">specialusis leidimas</text:span><text:span text:style-name="T26">, 15 skyrius, 6 tomas, p. 77) su paskutiniais pakeitimas, padarytais 2015 m. kovo 11 d. Europos Parlamento ir Tarybos direktyva (ES) 2015/412, kuria iš dalies keičiamos Direktyvos 2001/18/EB nuostatos dėl valstybių narių galimybės savo teritorijoje riboti ar drausti genetiškai modifikuotų organizmų (GMO) auginimą (</text:span><text:span text:style-name="T27">OL 2015, L 68, p. 1), 26c straipsnio<text:s/></text:span><text:span text:style-name="T28">1 dalį:</text:span></text:p>
      <text:p text:style-name="P29"><text:span text:style-name="T30">1</text:span><text:span text:style-name="T31">. P a v e d u iki 2015 m. spalio 3 d. aplinkos viceministrui Linui Jonauskui teikti raštu reikalavimą per Europos Komisiją patikslinti kiekvieno genetiškai modifikuotų organizmų (GMO) pagal Direktyvą 2001/18/EB arba Reglamentą (EB) Nr. 1829/2003 anksčiau nei 2015 m. balandžio 2 d. pateikto pranešimo arba suteikto leidimo geografinę taikymo sritį, kad visa Lietuvos Respublikos teritorija nebūtų įtraukta į GMO auginimo zoną pagal GMO sąrašą.</text:span></text:p>
      <text:p text:style-name="P32"><text:span text:style-name="T33">2</text:span><text:span text:style-name="T34">. T v i r t i n u GMO sąrašą:</text:span></text:p>
      <text:p text:style-name="P35"><text:span text:style-name="T36">1</text:span><text:span text:style-name="T37">. G</text:span><text:span text:style-name="T38">enetiškai modifikuoti kukurūzai</text:span><text:span text:style-name="T39"><text:s/></text:span><text:span text:style-name="T40">(</text:span><text:span text:style-name="T41">Zea mays L</text:span><text:span text:style-name="T42">.,<text:s/></text:span><text:span text:style-name="T43">MON 810), kurie leisti 1998 m. balandžio 22 d. Komisijos sprendimu 98/294/EB,<text:s/></text:span><text:span text:style-name="T44">Monsanto Europe S.A.</text:span><text:span text:style-name="T45"><text:s/></text:span><text:span text:style-name="T46">pateikus pranešimą Nr. C/F/95/12-02 pagal Direktyvą 90/220/EEB</text:span><text:span text:style-name="T47">, ir kurie,</text:span><text:span text:style-name="T48"><text:s/>pateikus pranešimą</text:span><text:span text:style-name="T49"><text:s/></text:span><text:span text:style-name="T50">(EFSA-GMO-RX-MON810_20-1a)</text:span><text:span text:style-name="T51"><text:s/>pagal Reglamento (EB) Nr. 1829/2003 20 (1) straipsnį, yra leidimo pratęsimo eigoje. U</text:span><text:span text:style-name="T52">nikalus identifikavimo kodas<text:s/></text:span><text:span text:style-name="T53">MON-ØØ81Ø-6.</text:span></text:p>
      <text:p text:style-name="P54"><text:span text:style-name="T55">2</text:span><text:span text:style-name="T56">. G</text:span><text:span text:style-name="T57">enetiškai modifikuoti kukurūzai</text:span><text:span text:style-name="T58"><text:s/></text:span><text:span text:style-name="T59">(</text:span><text:span text:style-name="T60">Zea mays<text:s/></text:span><text:span text:style-name="T61">L., linija Bt11)<text:s/></text:span><text:span text:style-name="T62">Syngenta Seeds SAS</text:span><text:span text:style-name="T63"><text:s/>pateikus<text:s/></text:span><text:span text:style-name="T64">pranešimą Nr.<text:s/></text:span><text:span text:style-name="T65">C/FR/96/05/10 Prancūzijos kompetentingai institucijai pagal Direktyvą 2001/18/EB.</text:span><text:span text:style-name="T66"><text:s/>Unikalus identifikavimo kodas<text:s/></text:span><text:span text:style-name="T67">SYN-BT</text:span><text:span text:style-name="T68">∅</text:span><text:span text:style-name="T69">11-1</text:span><text:span text:style-name="T70">.</text:span></text:p>
      <text:p text:style-name="P71"><text:span text:style-name="T72">3</text:span><text:span text:style-name="T73">. G</text:span><text:span text:style-name="T74">enetiškai modifikuoti kukurūzai</text:span><text:span text:style-name="T75"><text:s/></text:span><text:span text:style-name="T76">(</text:span><text:span text:style-name="T77">Zea mays L</text:span><text:span text:style-name="T78">., linija 1507)<text:s/></text:span><text:span text:style-name="T79">Mycogen Seeds, c/o Dow Agro Sciences LLC ir Pioneer Hi-Bred International</text:span><text:span text:style-name="T80"><text:s/>pateikus pranešimą Nr. C/ES/01/01 Ispanijos kompetentingai institucijai pagal Direktyvą 2001/18/EB. U</text:span><text:span text:style-name="T81">nikalus identifikavimo kodas<text:s/></text:span><text:span text:style-name="T82">DAS-Ø15Ø7-1</text:span><text:span text:style-name="T83">.</text:span></text:p>
      <text:p text:style-name="P84"><text:span text:style-name="T85">4</text:span><text:span text:style-name="T86">. G</text:span><text:span text:style-name="T87">enetiškai modifikuoti kukurūzai</text:span><text:span text:style-name="T88"><text:s/></text:span><text:span text:style-name="T89">(GA21)<text:s/></text:span><text:span text:style-name="T90">Syngenta Seeds S.A.S</text:span><text:span text:style-name="T91"><text:s/>pateikus pranešimą (EFSA-GMO-UK-2008-60) Jungtinės Karalystės kompetentingai institucijai pagal Reglamentą (EB) Nr. 1829/2003. Komercinis pavadinimas<text:s/></text:span><text:span text:style-name="T92">Agrisure GT</text:span><text:span text:style-name="T93">,<text:s/></text:span><text:span text:style-name="T94">unikalus identifikavimo kodas<text:s/></text:span><text:span text:style-name="T95">MON-ØØØ21-9.</text:span></text:p>
      <text:p text:style-name="P96"><text:span text:style-name="T97">5</text:span><text:span text:style-name="T98">. G</text:span><text:span text:style-name="T99">enetiškai modifikuoti kukurūzai</text:span><text:span text:style-name="T100"><text:s/></text:span><text:span text:style-name="T101">(</text:span><text:span text:style-name="T102">DAS-59122-7</text:span><text:span text:style-name="T103">)<text:s/></text:span><text:span text:style-name="T104">Mycogen Seeds, c/o Dow Agro Sciences LLC ir Pioneer Hi-Bred International</text:span><text:span text:style-name="T105"><text:s/>pateikus pranešimą (EFSA-GMO-NL-2005-23) Nyderlandų kompetentingai institucijai pagal Reglamentą (EB) Nr. 1829/2003. Unikalus identifikavimo kodas<text:s/></text:span><text:span text:style-name="T106">DAS-59122-7.</text:span></text:p>
      <text:p text:style-name="P107"><text:span text:style-name="T108">6</text:span><text:span text:style-name="T109">. G</text:span><text:span text:style-name="T110">enetiškai modifikuoti kukurūzai</text:span><text:span text:style-name="T111"><text:s/></text:span><text:span text:style-name="T112">(1507x59122)<text:s/></text:span><text:span text:style-name="T113">Mycogen Seeds, c/o Dow Agro Sciences LLC ir Pioneer Hi-Bred International</text:span><text:span text:style-name="T114"><text:s/>pateikus pranešimą (EFSA-GMO-NL-2005-28) Nyderlandų kompetentingai institucijai pagal Reglamentą (EB) Nr. 1829/2003. Komercinis pavadinimas<text:s/></text:span><text:span text:style-name="T115">Herculex Xtra</text:span><text:span text:style-name="T116">, unikalus identifikavimo kodas<text:s/></text:span><text:span text:style-name="T117">DAS-Ø15Ø7-1</text:span><text:span text:style-name="T118">x</text:span><text:span text:style-name="T119">DAS-59122-7.</text:span></text:p>
      <text:p text:style-name="P120"><text:span text:style-name="T121">7</text:span><text:span text:style-name="T122">. G</text:span><text:span text:style-name="T123">enetiškai modifikuoti kukurūzai<text:s/></text:span><text:span text:style-name="T124">(MIR604)<text:s/></text:span><text:span text:style-name="T125">Syngenta Seeds S.A.S<text:s/></text:span><text:span text:style-name="T126">pateikus pranešimą (EFSA-GMO-UK-2010-83) Jungtinės Karalystės kompetentingai institucijai pagal Reglamentą (EB) Nr. 1829/2003. Unikalus identifikavimo kodas<text:s/></text:span><text:span text:style-name="T127">SYN-IR6</text:span><text:span text:style-name="T128">Ø4-5.</text:span></text:p>
      <text:p text:style-name="P129"><text:span text:style-name="T130">8</text:span><text:span text:style-name="T131">. G</text:span><text:span text:style-name="T132">enetiškai modifikuoti kukurūzai<text:s/></text:span><text:span text:style-name="T133">(Bt11xMIR604xGA21)<text:s/></text:span><text:span text:style-name="T134">Syngenta Seeds S.A.S</text:span><text:span text:style-name="T135"><text:s/>pateikus pranešimą (EFSA-GMO-UK-2010-84</text:span><text:span text:style-name="T136">)</text:span><text:span text:style-name="T137"><text:s/>Jungtinės Karalystės kompetentingai institucijai pagal Reglamentą (EB) Nr. 1829/2003. Unikalus identifikavimo kodas<text:s/></text:span><text:span text:style-name="T138">SYN-BT</text:span><text:span text:style-name="T139">∅</text:span><text:span text:style-name="T140">11-1x</text:span><text:span text:style-name="T141"><text:s/>SYN-IR6</text:span><text:span text:style-name="T142">Ø4-5x MON-ØØØ21-9.</text:span></text:p>
      <text:p text:style-name="P143"/>
      <text:p text:style-name="P144"/>
      <text:p text:style-name="P145"/>
      <text:p text:style-name="P146">Aplinkos ministras<text:tab/>Kęstutis Trečiokas</text:p>
      <text:p text:style-name="Normal"/>
      <text:p text:style-name="P147"/>
      <text:p text:style-name="P148"/>
      <text:p text:style-name="P149">SUDERINTA</text:p>
      <text:p text:style-name="P150">Lietuvos Respublikos žemės ūkio ministerijos<text:s/></text:p>
      <text:p text:style-name="P151"><text:span text:style-name="T152">2015 09 21 raštu Nr. 2D-4367(11.10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4T13:42:00Z</meta:creation-date>
    <dc:date>2015-09-24T13:42:00Z</dc:date>
    <meta:template xlink:href="Normal" xlink:type="simple"/>
    <meta:editing-cycles>1</meta:editing-cycles>
    <meta:editing-duration>PT0S</meta:editing-duration>
    <meta:document-statistic meta:page-count="2" meta:paragraph-count="23" meta:word-count="479" meta:character-count="3908" meta:row-count="95" meta:non-whitespace-character-count="3452"/>
  </office:meta>
</office:document-meta>
</file>