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3937in">
        <style:tab-stops>
          <style:tab-stop style:type="left" style:position="1.2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tab-stops>
          <style:tab-stop style:type="left" style:position="1.2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tab-stops>
          <style:tab-stop style:type="left" style:position="1.2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1.2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1.2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1.2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1.2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1.2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1.2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3937in">
        <style:tab-stops>
          <style:tab-stop style:type="left" style:position="1.2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vALSTYBINĖ KAINŲ IR ENERGETIKOS KONTROLĖS KOMISIJA</text:p>
      <text:p text:style-name="P8"/>
      <text:p text:style-name="P9">NUTARIMAS</text:p>
      <text:p text:style-name="P10"><text:span text:style-name="T11">DĖL uždarosios akcinės bendrovės „nemenčinės komunalininkas“</text:span><text:span text:style-name="T12"><text:s/></text:span><text:span text:style-name="T13">GERIAMOJO vandens tiekimo ir nuotekų tvarkymo paslaugų bazinių kainų derinimo</text:span></text:p>
      <text:p text:style-name="P14"/>
      <text:p text:style-name="P15">2016 m. gruodžio 22 d. Nr. O3-</text:p>
      <text:p text:style-name="P16">Vilnius</text:p>
      <text:p text:style-name="P17"/>
      <text:p text:style-name="P18"/>
      <text:p text:style-name="P19"><text:span text:style-name="T20">Vadovaudamasi Lietuvos Respublikos geriamojo vandens tiekimo ir nuotekų tvarkymo įstatymo 9 straipsnio 1 dalies 3 punktu ir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 ir atsižvelgdama į UAB<text:s/></text:span><text:span text:style-name="T21">„Nemenčinės komunalininkas“ 2015 m. spalio 10 d. raštu Nr. NK-288 Valstybinei kainų ir energetikos kontrolės komisijai pateiktu prašymu, 2015 m. gruodžio 7d. raštu Nr. NK-1042, <text:s/>2016 m. kovo 17 d. raštu Nr. NK-202, 2016 m. kovo 18 d. raštu Nr. NK-205, 2016 m. balandžio 20 d. raštu Nr. NK-311, 2016 m. gegužės 31 d. raštu Nr. NK-92, 2016 m. liepos 29 d. raštu Nr. NK-663, 2016 m. rugsėjo 23 d. raštu NK-841<text:s/></text:span><text:span text:style-name="T22">pateiktą papildomą ir patikslintą informaciją bei Komisijos Šilumos ir vandens departamento Vandens skyriaus 2016 m. gruodžio 9 d. pažymą Nr. O5-350 „Dėl uždarosios akcinės bendrovės „</text:span><text:span text:style-name="T23">Nemenčinės komunalininkas</text:span><text:span text:style-name="T24">“ geriamojo vandens tiekimo ir nuotekų tvarkymo paslaugų bazinių kainų derinimo“, Komisija n u t a r i a:</text:span></text:p>
      <text:p text:style-name="P25"><text:span text:style-name="T26">1</text:span><text:span text:style-name="T27">. Derinti UAB „</text:span><text:span text:style-name="T28">Nemenčinės komunalininkas</text:span><text:span text:style-name="T29">“ geriamojo vandens tiekimo ir nuotekų tvarkymo paslaugų bei<text:s/></text:span><text:span text:style-name="T30">atsiskaitomųjų apskaitos prietaisų priežiūros ir vartotojų aptarnavimo paslaugos bazines kainas</text:span><text:span text:style-name="T31"><text:s/>(be pridėtinės vertės mokesčio):</text:span></text:p>
      <text:p text:style-name="P32"><text:span text:style-name="T33">1.1</text:span><text:span text:style-name="T34">. geriamojo vandens tiekimo ir nuotekų tvarkymo paslaugų bazinę kainą vartotojams, perkantiems geriamojo vandens tiekimo ir nuotekų tvarkymo paslaugas bute – 1,69 Eur/m</text:span><text:span text:style-name="T35">3</text:span><text:span text:style-name="T36">, iš šio skaičiaus:</text:span></text:p>
      <text:p text:style-name="P37"><text:span text:style-name="T38">1.1.1</text:span><text:span text:style-name="T39">. geriamojo vandens tiekimo – 0,98 Eur/m</text:span><text:span text:style-name="T40">3</text:span><text:span text:style-name="T41">;</text:span></text:p>
      <text:p text:style-name="P42"><text:span text:style-name="T43">1.1.2</text:span><text:span text:style-name="T44">. nuotekų tvarkymo – 0,71 Eur/m</text:span><text:span text:style-name="T45">3</text:span><text:span text:style-name="T46">, iš šio skaičiaus:</text:span></text:p>
      <text:p text:style-name="P47"><text:span text:style-name="T48">1.1.2.1</text:span><text:span text:style-name="T49">. nuotekų surinkimo – 0,18 Eur/m</text:span><text:span text:style-name="T50">3</text:span><text:span text:style-name="T51">;</text:span></text:p>
      <text:p text:style-name="P52"><text:span text:style-name="T53">1.1.2.2</text:span><text:span text:style-name="T54">. nuotekų valymo – 0,45 Eur/m</text:span><text:span text:style-name="T55">3</text:span><text:span text:style-name="T56">;</text:span></text:p>
      <text:p text:style-name="P57"><text:span text:style-name="T58">1.1.2.3</text:span><text:span text:style-name="T59">. nuotekų dumblo tvarkymo – 0,08 Eur/m</text:span><text:span text:style-name="T60">3</text:span><text:span text:style-name="T61">;</text:span></text:p>
      <text:p text:style-name="P62"><text:span text:style-name="T63">1.2</text:span><text:span text:style-name="T64">. geriamojo vandens tiekimo ir nuotekų tvarkymo paslaugų bazinę kainą vartotojams, perkantiems geriamojo vandens tiekimo ir nuotekų tvarkymo paslaugas individualių gyvenamųjų namų ar kitų patalpų, skirtų asmeninėms, šeimos ar namų reikmėms, įvaduose ir vartotojams, perkantiems geriamojo vandens tiekimo ir nuotekų tvarkymo paslaugas daugiabučio namo, kuriame įrengta nuotolinio duomenų nuskaitymo sistema, bute – 1,58 Eur/m</text:span><text:span text:style-name="T65">3</text:span><text:span text:style-name="T66">, iš šio skaičiaus:</text:span></text:p>
      <text:p text:style-name="P67"><text:span text:style-name="T68">1.2.1</text:span><text:span text:style-name="T69">. geriamojo vandens tiekimo – 0,91 Eur/m</text:span><text:span text:style-name="T70">3</text:span><text:span text:style-name="T71">;</text:span></text:p>
      <text:p text:style-name="P72"><text:span text:style-name="T73">1.2.2</text:span><text:span text:style-name="T74">. nuotekų tvarkymo – 0,67 Eur/m</text:span><text:span text:style-name="T75">3</text:span><text:span text:style-name="T76">, iš šio skaičiaus:</text:span></text:p>
      <text:p text:style-name="P77"><text:span text:style-name="T78">1.2.2.1</text:span><text:span text:style-name="T79">. nuotekų surinkimo – 0,17 Eur/m</text:span><text:span text:style-name="T80">3</text:span><text:span text:style-name="T81">;</text:span></text:p>
      <text:p text:style-name="P82"><text:span text:style-name="T83">1.2.2.2</text:span><text:span text:style-name="T84">. nuotekų valymo – 0,42 Eur/m</text:span><text:span text:style-name="T85">3</text:span><text:span text:style-name="T86">;</text:span></text:p>
      <text:p text:style-name="P87"><text:span text:style-name="T88">1.2.2.3</text:span><text:span text:style-name="T89">. nuotekų dumblo tvarkymo – 0,08 Eur/m</text:span><text:span text:style-name="T90">3</text:span><text:span text:style-name="T91">;</text:span></text:p>
      <text:p text:style-name="P92"><text:span text:style-name="T93">1.3</text:span><text:span text:style-name="T9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2 Eur/m</text:span><text:span text:style-name="T95">3</text:span><text:span text:style-name="T96">, iš šio skaičiaus:</text:span></text:p>
      <text:p text:style-name="P97"><text:span text:style-name="T98">1.3.1</text:span><text:span text:style-name="T99">. geriamojo vandens tiekimo – 0,85 Eur/m</text:span><text:span text:style-name="T100">3</text:span><text:span text:style-name="T101">;</text:span></text:p>
      <text:p text:style-name="P102"><text:span text:style-name="T103">1.3.2</text:span><text:span text:style-name="T104">. nuotekų tvarkymo – 0,67 Eur/m</text:span><text:span text:style-name="T105">3</text:span><text:span text:style-name="T106">, iš šio skaičiaus:</text:span></text:p>
      <text:p text:style-name="P107"><text:span text:style-name="T108">1.3.2.1</text:span><text:span text:style-name="T109">. nuotekų surinkimo – 0,17 Eur/m</text:span><text:span text:style-name="T110">3</text:span><text:span text:style-name="T111">;</text:span></text:p>
      <text:p text:style-name="P112"><text:span text:style-name="T113">1.3.2.2</text:span><text:span text:style-name="T114">. nuotekų valymo – 0,42 Eur/m</text:span><text:span text:style-name="T115">3</text:span><text:span text:style-name="T116">;</text:span></text:p>
      <text:p text:style-name="P117"><text:span text:style-name="T118">1.3.2.3</text:span><text:span text:style-name="T119">. nuotekų dumblo tvarkymo – 0,08 Eur/m</text:span><text:span text:style-name="T120">3</text:span><text:span text:style-name="T121">;</text:span></text:p>
      <text:p text:style-name="P122"><text:span text:style-name="T123">1.4</text:span><text:span text:style-name="T124">.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8 Eur/m</text:span><text:span text:style-name="T125">3</text:span><text:span text:style-name="T126">, iš šio skaičiaus:</text:span></text:p>
      <text:p text:style-name="P127"><text:span text:style-name="T128">1.4.1</text:span><text:span text:style-name="T129">. geriamojo vandens tiekimo – 0,91 Eur/m</text:span><text:span text:style-name="T130">3</text:span><text:span text:style-name="T131">;</text:span></text:p>
      <text:p text:style-name="P132"><text:span text:style-name="T133">1.4.2</text:span><text:span text:style-name="T134">. nuotekų tvarkymo – 0,67 Eur/m</text:span><text:span text:style-name="T135">3</text:span><text:span text:style-name="T136">, iš šio skaičiaus:</text:span></text:p>
      <text:p text:style-name="P137"><text:span text:style-name="T138">1.4.2.1</text:span><text:span text:style-name="T139">. nuotekų surinkimo – 0,17 Eur/m</text:span><text:span text:style-name="T140">3</text:span><text:span text:style-name="T141">;</text:span></text:p>
      <text:p text:style-name="P142"><text:span text:style-name="T143">1.4.2.2</text:span><text:span text:style-name="T144">. nuotekų valymo – 0,42 Eur/m</text:span><text:span text:style-name="T145">3</text:span><text:span text:style-name="T146">;</text:span></text:p>
      <text:p text:style-name="P147"><text:span text:style-name="T148">1.4.2.3</text:span><text:span text:style-name="T149">. nuotekų dumblo tvarkymo – 0,08 Eur/m</text:span><text:span text:style-name="T150">3</text:span><text:span text:style-name="T151">;</text:span></text:p>
      <text:p text:style-name="P152"><text:span text:style-name="T153">1.5</text:span><text:span text:style-name="T154">. atsiskaitomųjų apskaitos prietaisų priežiūros ir vartotojų aptarnavimo paslaugos bazinę kainą vartotojams, perkantiems geriamojo vandens tiekimo ir nuotekų tvarkymo paslaugas bute:</text:span></text:p>
      <text:p text:style-name="P155"><text:span text:style-name="T156">1.5.1</text:span><text:span text:style-name="T157">. kai įrengtas atsiskaitomasis apskaitos prietaisas – 1,49 Eur butui per mėn.;</text:span></text:p>
      <text:p text:style-name="P158"><text:span text:style-name="T159">1.5.2</text:span><text:span text:style-name="T160">. kai dėl techninių ar kitų priežasčių nėra galimybės įrengti atsiskaitomojo apskaitos prietaiso – 1,02 Eur butui per mėn.;</text:span></text:p>
      <text:p text:style-name="P161"><text:span text:style-name="T162">1.6</text:span><text:span text:style-name="T163">. atsiskaitomųjų apskaitos prietaisų priežiūros ir vartotojų aptarnavimo paslaugos bazinę kainą vartotojams, perkantiems geriamojo vandens tiekimo ir nuotekų tvarkymo paslaugas daugiabučio gyvenamojo namo įvade – 4,34 Eur namui per mėn.;</text:span></text:p>
      <text:p text:style-name="P164"><text:span text:style-name="T165">1.7</text:span><text:span text:style-name="T166">.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7"><text:span text:style-name="T168">1.7.1</text:span><text:span text:style-name="T169">. kai įrengtas atsiskaitomasis apskaitos prietaisas – 0,58 Eur apskaitos prietaisui per mėn.;</text:span></text:p>
      <text:p text:style-name="P170"><text:span text:style-name="T171">1.7.2</text:span><text:span text:style-name="T172">. kai dėl techninių ar kitų priežasčių nėra galimybės įrengti atsiskaitomojo apskaitos prietaiso – 0,45 Eur namui per mėn.;</text:span></text:p>
      <text:p text:style-name="P173"><text:span text:style-name="T174">1.8</text:span><text:span text:style-name="T175">. vidutinę atsiskaitomųjų apskaitos prietaisų priežiūros ir vartotojų aptarnavimo paslaugos kainą abonentams, perkantiems geriamojo vandens tiekimo ir nuotekų tvarkymo<text:s/></text:span></text:p>
      <text:p text:style-name="P176"><text:span text:style-name="T177">paslaugas – 1,12 Eur apskaitos prietaisui per mėn.;</text:span></text:p>
      <text:p text:style-name="P178"><text:span text:style-name="T179">1.9</text:span><text:span text:style-name="T180">. nuotekų transportavimo asenizacijos transporto priemonėmis paslaugos kainą -<text:s/></text:span><text:span text:style-name="T181"><text:line-break/>4,59 Eur/m</text:span><text:span text:style-name="T182">3</text:span><text:span text:style-name="T183">;</text:span></text:p>
      <text:p text:style-name="P184"><text:span text:style-name="T185">2</text:span><text:span text:style-name="T186">. Nustatyti, kad šio nutarimo 1 punkte nurodytos<text:s/></text:span><text:span text:style-name="T187">geriamojo vandens tiekimo ir nuotekų tvarkymo paslaugų</text:span><text:span text:style-name="T188"><text:s/>bazinės kainos suderintos trejų metų laikotarpiui nuo šių kainų įsigaliojimo dienos.</text:span></text:p>
      <text:p text:style-name="P189"><text:span text:style-name="T190">3</text:span><text:span text:style-name="T191">. Nustatyti, kad p</text:span><text:span text:style-name="T192">irmaisiais bazinių kainų galiojimo metais taikomos geriamojo vandens tiekimo ir nuotekų tvarkymo paslaugų kainos lygios geriamojo vandens tiekimo ir nuotekų tvarkymo paslaugų bazinėms kainoms.</text:span></text:p>
      <text:p text:style-name="P193"><text:span text:style-name="T194">Šis nutarimas gali būti skundžiamas Lietuvos Respublikos administracinių bylų teisenos įstatymo nustatyta tvarka ir sąlygomis.</text:span></text:p>
      <text:p text:style-name="P195"/>
      <text:p text:style-name="P196"/>
      <text:p text:style-name="P197"/>
      <text:p text:style-name="P198"><text:span text:style-name="T199">Komisijos pirmininkė</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16-12-22T14:27:00Z</meta:creation-date>
    <dc:date>2016-12-22T14:27:00Z</dc:date>
    <meta:print-date>2016-06-21T10:59:00Z</meta:print-date>
    <meta:template xlink:href="Normal.dotm" xlink:type="simple"/>
    <meta:editing-cycles>2</meta:editing-cycles>
    <meta:editing-duration>PT0S</meta:editing-duration>
    <meta:document-statistic meta:page-count="2" meta:paragraph-count="47" meta:word-count="746" meta:character-count="6354" meta:row-count="102" meta:non-whitespace-character-count="5655"/>
  </office:meta>
</office:document-meta>
</file>