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text-align="justify" fo:text-indent="0.543in">
        <style:tab-stops>
          <style:tab-stop style:type="left" style:position="4.8437in"/>
        </style:tab-stops>
      </style:paragraph-properties>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7">PLUNGĖS RAJONO SAVIVALDYBĖS TARYBA</text:p>
      <text:p text:style-name="P8"/>
      <text:p text:style-name="P9">SPRENDIMAS</text:p>
      <text:p text:style-name="P10">DĖL Plungės rAJONO savivaldybės tarybos 2016 m. LIEPOS 28 D. sprendimo nr. t1-211 „dėl savivaldybės materialiojo ir nematerialiojo turto valdymo, naudojimo ir disponavimo juo tvarkos aprašo patvirtinimo“ pakeitimo</text:p>
      <text:p text:style-name="P11"/>
      <text:p text:style-name="P12"><text:span text:style-name="T13">2016 m. spalio 27 d. Nr. T1-279</text:span></text:p>
      <text:p text:style-name="P14">Plungė</text:p>
      <text:p text:style-name="P15"/>
      <text:p text:style-name="P16"/>
      <text:p text:style-name="P17"><text:span text:style-name="T18">Plungės rajono savivaldybės taryba<text:s/></text:span><text:span text:style-name="T19">nusprendžia</text:span><text:span text:style-name="T20">:</text:span></text:p>
      <text:p text:style-name="P21"><text:span text:style-name="T22">Pakeisti Savivaldybės materialiojo ir nematerialiojo turto valdymo, naudojimo ir disponavimo juo tvarkos aprašą, patvirtintą Plungės rajono savivaldybės tarybos 2016 m. liepos 28 d. sprendimu Nr. T1-211:</text:span></text:p>
      <text:p text:style-name="P23"><text:span text:style-name="T24">1</text:span><text:span text:style-name="T25">. Papildyti Aprašo 38, 53 punktus ir 54.1 papunktį, išdėstant juos taip :<text:s/></text:span></text:p>
      <text:p text:style-name="P26"><text:span text:style-name="T27">„</text:span><text:span text:style-name="T28">38</text:span><text:span text:style-name="T29">. Panaudos gavėjas, kuriam S</text:span><text:span text:style-name="T30">avivaldybės turtas perduotas neatlygintinai naudotis, negali jo išnuomoti ar kitaip perduoti naudotis tretiesiems asmenims. Jeigu turtas tampa nereikalingas panaudos gavėjui dar nepasibaigus panaudos sutartyje nurodytam terminui, turtas turi būti grąžinamas panaudos davėjui.“</text:span></text:p>
      <text:p text:style-name="P31"><text:span text:style-name="T32">„</text:span><text:span text:style-name="T33">53</text:span><text:span text:style-name="T34">. Turto valdytojas gali priimti sprendimą išnuomoti Savivaldybės nekilnojamąjį turtą - kopijavimo, dauginimo, kavos, vandens, maisto aparatams ar kitiems įrenginiams, - užimantiems ne didesnį kaip 1,5 kv. m plotą, pastatyti be Savivaldybės tarybos sutikimo.“</text:span></text:p>
      <text:p text:style-name="P35"><text:span text:style-name="T36">„</text:span><text:span text:style-name="T37">54.1</text:span><text:span text:style-name="T38">. Neatidėliotinam darbui atlikti (avarijoms, stichinėms nelaimėms likviduoti ir panašiai) ar trumpalaikiam renginiui organizuoti (parodoms, sporto varžyboms, pasitarimams, seminarams, šventėms, kultūros renginiams, darbuotojų socialinėms reikmėms) mokymo ir mokslo įstaigų negyvenamieji pastatai, statiniai ir patalpos išnuomojami sporto, švietimo ir mokslo veiklai laisvu nuo patalpų naudojimo pagal tiesioginę paskirtį laiku,<text:s/></text:span><text:span text:style-name="T39">kurio trukmė yra ne ilgesnė kaip 30 kalendorinių dienų (720 valandų)</text:span><text:span text:style-name="T40">.</text:span><text:span text:style-name="T41">“</text:span></text:p>
      <text:p text:style-name="P42"><text:span text:style-name="T43">2</text:span><text:span text:style-name="T44">. Papildyti Aprašo 5 priedo 11.1 papunktį ir 8 priedo 2, 3 punktus, išdėstant juos taip:<text:s/></text:span></text:p>
      <text:p text:style-name="P45"><text:span text:style-name="T46">„</text:span><text:span text:style-name="T47">11.1</text:span><text:span text:style-name="T48">.<text:s/></text:span><text:span text:style-name="T49">Savo lėšomis per 15 kalendorinių dienų nuo sutarties pasirašymo dienos įstatymų nustatyta tvarka</text:span><text:span text:style-name="T50"><text:s/></text:span><text:span text:style-name="T51">įregistruoti nuomos sutartį Nekilnojamojo turto registre; per 30 kalendorinių dienų išsinuomotų pastatų (statinių) nuomininkai <text:s/>sudaro prie šių pastatų (statinių) esančių žemės sklypų, kuriems atlikti geodeziniai matavimai, nuomos sutartis (valstybinės žemės sklypų – su Nacionalinės žemės tarnybos prie Žemės ūkio ministerijos Plungės ir Rietavo skyriumi). Pasibaigus pastatų (statinių) nuomos terminui, pasibaigia ir žemės sklypo nuomos terminas. Šis terminas nurodomas ir žemės sklypo nuomos sutartyje. Pasibaigus pastatų (statinių) ir jiems priskirto žemės sklypo nuomos sutarties terminui, nuomininkas išregistruoja pastatų (statinių) sutartis iš Nekilnojamojo turto registro ir nutraukia žemės sklypų nuomos sutartis.“</text:span></text:p>
      <text:p text:style-name="P52"><text:span text:style-name="T53">„</text:span><text:span text:style-name="T54">2</text:span><text:span text:style-name="T55">. Nuomininkas sumoka nuompinigius – _________ Eur - per 10 darbo dienų po turto perdavimo nuomotojui; jeigu terminas numatomas kiekvieną mėnesį po kelias valandas per savaitę - kiekvieno mėnesio pradžioje iki 10 d.; nurodomas vienos valandos įkainis - ____ Eur/val. ir viso mėnesio suma - ______ Eur.“</text:span></text:p>
      <text:p text:style-name="P56"><text:span text:style-name="T57">„</text:span><text:span text:style-name="T58">3</text:span><text:span text:style-name="T59">. Nuomos terminas nustatomas nuo ___________d. _____ val. iki ________ ____d._______ val.; iš viso _________val. (jeigu terminas numatomas ne kiekvieną savaitės dieną, nurodomos konkrečios dienos ir valandos; bendras valandų skaičius per mėnesį _____ val. Ir nurodomas visas nuomos terminas <text:s/>_____ val. (nurodyti valandų skaičių).“</text:span></text:p>
      <text:p text:style-name="P60"><text:span text:style-name="T61">Šis sprendimas gali būti skundžiamas Lietuvos Respublikos administracinių bylų teisenos įstatymo nustatyta tvarka.</text:span></text:p>
      <text:p text:style-name="Normal"/>
      <text:p text:style-name="Normal"/>
      <text:p text:style-name="Normal"/>
      <text:p text:style-name="P62"><text:span text:style-name="T63">Savivaldybės meras</text:span><text:span text:style-name="T64"><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budginiene</meta:initial-creator>
    <dc:creator>adlibuser</dc:creator>
    <meta:creation-date>2016-10-28T11:42:00Z</meta:creation-date>
    <dc:date>2016-10-28T11:42:00Z</dc:date>
    <meta:print-date>2016-10-20T13:21:00Z</meta:print-date>
    <meta:template xlink:href="Normal.dotm" xlink:type="simple"/>
    <meta:editing-cycles>2</meta:editing-cycles>
    <meta:editing-duration>PT0S</meta:editing-duration>
    <meta:user-defined meta:name="infolexID">F8200A1D-A181-46F3-8FE3-7BCA49C80EE6</meta:user-defined>
    <meta:document-statistic meta:page-count="2" meta:paragraph-count="67" meta:word-count="472" meta:character-count="3398" meta:row-count="299" meta:non-whitespace-character-count="2993"/>
  </office:meta>
</office:document-meta>
</file>