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widows="0" fo:orphans="0"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FF0000" style:font-size-complex="12pt" fo:language="en" fo:country="GB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text-position="super 66.6%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05 m. rugpjūčio 16 d. įsakymo nr. įv-360 „dėl VALSTYBINIO KERNAVĖS KULTŪRINIO REZERVATO BUFERINĖS APSAUGOS ZONOS INDIVIDUALAUS APSAUGOS REGLAMENTO PATVIRTINIMO“ pakeitimo</text:p>
      <text:p text:style-name="P9"/>
      <text:p text:style-name="P10">2023 m.<text:s/>rugsėjo 22<text:s/>d. Nr.<text:s/>ĮV-740</text:p>
      <text:p text:style-name="P11">Vilnius</text:p>
      <text:p text:style-name="P12"/>
      <text:p text:style-name="P13"/>
      <text:p text:style-name="P14"><text:span text:style-name="T15">P a k e i č i u Valstybinio Kernavės kultūrinio rezervato buferinės apsaugos zonos individualų apsaugos reglamentą, patvirtintą Lietuvos Respublikos kultūros ministro 2005 m. rugpjūčio 16 d. įsakymu Nr. ĮV</text:span><text:span text:style-name="T16">‑360 „Dėl Valstybinio Kernavės kultūrinio rezervato buferinės apsaugos zonos individualaus apsaugos reglamento patvirtinimo“:<text:s/></text:span></text:p>
      <text:p text:style-name="P17"><text:span text:style-name="T18">1</text:span><text:span text:style-name="T19">. Pakeičiu 12.3 papunktį ir jį išdėstau taip:</text:span></text:p>
      <text:p text:style-name="P20"><text:span text:style-name="T21">„</text:span><text:span text:style-name="T22">12.3</text:span><text:span text:style-name="T23">.<text:s/></text:span><text:span text:style-name="T24">galimas esamų statinių paprastasis ir kapitalinis remontas, atnaujinimas (modernizavimas), rekonstravimas, nedidinant sklypo užstatymo tankio ir neviršijant statinių parametrų, nustatytų Reglamento 23.4.1 papunktyje, nekilnojamųjų kultūros vertybių tvarkybos darbai;“.</text:span></text:p>
      <text:p text:style-name="P25"><text:span text:style-name="T26">2</text:span><text:span text:style-name="T27">. Pakeičiu 15.4 papunktį ir jį išdėstau taip:</text:span></text:p>
      <text:p text:style-name="P28"><text:span text:style-name="T29">„</text:span><text:span text:style-name="T30">15.4</text:span><text:span text:style-name="T31">.<text:s/></text:span><text:span text:style-name="T32">galimas esamų statinių paprastasis ir kapitalinis remontas, atnaujinimas (modernizavimas),<text:s/></text:span><text:span text:style-name="T33">rekonstravimas, nedidinant sklypo užstatymo tankio<text:s/></text:span><text:span text:style-name="T34">ir neviršijant statinių parametrų, nustatytų Reglamento 23.4.1 papunktyje, nekilnojamųjų kultūros vertybių tvarkybos darbai. Pastatų apdailai naudojami: mediniai pjauti, tašyti, netekinti rąstai, medinės apdailos lentos, akmuo, molis, plytos, tinkas. Pastatų fasadų apdailai draudžiama naudoti plastikines medžiagas. Pastatų stogų spalva tamsių atspalvių (ruda, juoda, pilka). Pastatų sienų spalvos: smėlio, pilka, ruda, tamsiai žalia, tamsi rudai raudona;“.<text:s/></text:span></text:p>
      <text:p text:style-name="P35"><text:span text:style-name="T36">3</text:span><text:span text:style-name="T37">. Pakeičiu 16.1 papunktį ir jį išdėstau taip:</text:span></text:p>
      <text:p text:style-name="P38"><text:span text:style-name="T39">„</text:span><text:span text:style-name="T40">16.1</text:span><text:span text:style-name="T41">.<text:s/></text:span><text:span text:style-name="T42">galimas esamų statinių remontas, atnaujinimas (modernizavimas), rekonstravimas, nekilnojamųjų kultūros vertybių tvarkybos darbai. Pastatų fasadų apdailai naudojami: mediniai pjauti, tašyti, netekinti rąstai, medinės apdailos lentos, akmuo, molis, plytos, tinkas. Pastatų fasadų apdailai draudžiama naudoti plastikines medžiagas. Pastatų stogų spalva tamsių atspalvių (ruda, juoda, pilka). T</text:span><text:span text:style-name="T43">vorų įrengimas turi atitikti šiuos reikalavimus: sodyba aptveriama ne aukštesnėmis kaip 1,5 m aukščio perregimomis ažūrinėmis (kiaurymių plotas: iki 45 %) tvoromis be cokolių; tvorų<text:s/></text:span><text:span text:style-name="T44">spalva: tamsių spalvų (ruda, pilka, tamsiai žalia).<text:s/></text:span><text:span text:style-name="T45">Tvorų apdailai draudžiama naudoti plastikines medžiagas (tvoralentes).</text:span><text:span text:style-name="T46"><text:s/>Esamose sodybose</text:span><text:span text:style-name="T47"><text:s/></text:span><text:span text:style-name="T48">galima naujų statinių statyba. Maksimalus sklypo užstatymo tankis bei statinių parametrai</text:span><text:span text:style-name="T49"><text:s/></text:span><text:span text:style-name="T50">nustatomi vadovaujantis Reglamento 23.4 papunkčio</text:span><text:span text:style-name="T51"><text:s/>reikalavimais;“.</text:span></text:p>
      <text:p text:style-name="P52"><text:span text:style-name="T53">4</text:span><text:span text:style-name="T54">. pakeičiu 16.2 papunktį ir jį išdėstau taip:</text:span></text:p>
      <text:p text:style-name="P55"><text:span text:style-name="T56">„</text:span><text:span text:style-name="T57">16.2</text:span><text:span text:style-name="T58">. naujos statybos galimos sklypuose (išskyrus miško paskirties žemėje ir sklypų dalyse, kurioms nustatytas reguliuojamos vizualinės apsaugos kraštovaizdžio tvarkymo teritorijos su vyraujančiais gamtiniais elementais statusas), kai minimalus sklypo dydis – 3 ha; užstatymo tankis</text:span><text:span text:style-name="T59"><text:s/></text:span><text:span text:style-name="T60">iki 2 %, maksimalus pagrindinio pastato užstatymo plotas – 150 m</text:span><text:span text:style-name="T61">2</text:span><text:span text:style-name="T62">, maksimalus aukštis iki karnizo 3,5 m, iki stogo kraigo – 8,5 m, pagalbinių pastatų maksimalus užstatymo plotas – 100 m</text:span><text:span text:style-name="T63">2</text:span><text:span text:style-name="T64">; aukštis iki karnizo – 3 m, iki stogo kraigo – 7,5 m; pastatai – vieno aukšto su mansarda, stogai – dvišlaičiai, stogų nuolydis 40–45 laipsniai; naudojamos tradicinės arba joms artimos estetine<text:s/></text:span><text:soft-page-break/><text:span text:style-name="T65">kokybe bei spalvine gama statybinės medžiagos ir apdaila, nurodyti Reglamento 16.1 papunktyje;“.</text:span></text:p>
      <text:p text:style-name="P66"><text:span text:style-name="T67">5</text:span><text:span text:style-name="T68">. Pakeičiu 17.4 papunktį ir jį išdėstau taip:</text:span></text:p>
      <text:p text:style-name="P69"><text:span text:style-name="T70">„</text:span><text:span text:style-name="T71">17.4</text:span><text:span text:style-name="T72">. esamose sodybose galimas<text:s/></text:span><text:span text:style-name="T73">esamų statinių paprastasis ir kapitalinis remontas, atnaujinimas (modernizavimas), rekonstravimas <text:s/>ir<text:s/></text:span><text:span text:style-name="T74"><text:s/>naujų statinių statyba; maksimalus sklypo užstatymo tankis bei statinių parametrai nustatomi vadovaujantis Reglamento 23.4 papunkčio reikalavimais;“.</text:span></text:p>
      <text:p text:style-name="P75"><text:span text:style-name="T76">6</text:span><text:span text:style-name="T77">. Pakeičiu 22.4 papunktį ir išdėstau jį taip:</text:span></text:p>
      <text:p text:style-name="P78"><text:span text:style-name="T79">„</text:span><text:span text:style-name="T80">22.4</text:span><text:span text:style-name="T81">. sklypai neskaidomi, formuojant gatvių užstatymą,</text:span><text:span text:style-name="T82"> </text:span><text:span text:style-name="T83">įvertinus vietovės kraštovaizdžio ypatumus, gali būti apjungiami neužstatyti sklypai,<text:s/></text:span><text:span text:style-name="T84">naujos statybos galimos neužstatytuose sklypuose <text:s/>kai minimalus sklypo dydis 25 arai,<text:s/></text:span><text:span text:style-name="T85">sklypo užstatymo tankis iki 10 %,</text:span><text:span text:style-name="T86"><text:s/></text:span><text:span text:style-name="T87">maksimalus pagrindinio pastato užstatymo plotas 120 m</text:span><text:span text:style-name="T88">2</text:span><text:span text:style-name="T89">, maksimalus aukštis iki karnizo 3,2 m, iki stogo kraigo 8 m, pagalbinių pastatų maksimalus užstatymo plotas 80 m</text:span><text:span text:style-name="T90">2</text:span><text:span text:style-name="T91">, maksimalus aukštis iki karnizo 3 m, iki stogo kraigo 7 m; pastatai – vieno aukšto su mansarda, stogai – dvišlaičiai (išskyrus visuomeninės paskirties pastatus ir inžinierinius statinius), stogų nuolydis 40–42 laipsniai. Pastatų fasadų apdailai naudojami: mediniai pjauti, tašyti, netekinti rąstai, medinės apdailos lentos, akmuo, molis, plytos, tinkas. Pastatų fasadų apdailai draudžiama naudoti plastikines medžiagas. Pastatų stogų spalva tamsių atspalvių (ruda, juoda, pilka). Pastatų sienų spalvos: smėlio, pilka, ruda, tamsiai žalia, tamsi rudai raudona. Tvorų įrengimas turi atitikti šiuos reikalavimus: sodyba aptveriama ne aukštesnėmis kaip 1,5 m aukščio perregimomis ažūrinėmis (kiaurymių plotas iki 45 %) tvoromis be cokolių, tvorų spalva tamsių atspalvių (ruda, pilka, tamsiai žalia).<text:s/></text:span><text:span text:style-name="T92">Tvorų apdailai draudžiama naudoti plastikines medžiagas (tvoralentes)</text:span><text:span text:style-name="T93">;“.</text:span></text:p>
      <text:p text:style-name="P94"><text:span text:style-name="T95">7</text:span><text:span text:style-name="T96">.<text:s/></text:span><text:span text:style-name="T97">Pakeičiu 22.6 papunktį ir išdėstau jį taip:</text:span></text:p>
      <text:p text:style-name="P98"><text:span text:style-name="T99">„</text:span><text:span text:style-name="T100">22.6</text:span><text:span text:style-name="T101"> esamose sodybose galimas esamų statinių paprastasis ir kapitalinis remontas, atnaujinimas (modernizavimas), rekonstravimas, nekilnojamųjų kultūros vertybių tvarkybos darbai</text:span><text:span text:style-name="T102">,</text:span><text:span text:style-name="T103"><text:s/></text:span><text:span text:style-name="T104">galima tik susijusių su esamų valdų funkcija pagalbinės paskirties naujų statinių statyba,<text:s/></text:span><text:soft-page-break/><text:span text:style-name="T105">neviršijant maksimalus sklypo užstatymo tankio. <text:s/>Pastatų fasadų apdailai naudojami: mediniai pjauti, tašyti, netekinti rąstai, medinės apdailos lentos, akmuo, molis, plytos, tinkas. Pastatų fasadų apdailai draudžiama naudoti plastikines medžiagas. Pastatų stogų spalva tamsių atspalvių (ruda, juoda, pilka). Pastatų sienų spalvos: smėlio, pilka, ruda, tamsiai žalia, tamsi rudai raudona. Maksimalus sklypo užstatymo tankis 10 %, o statinių parametrai nustatomi vadovaujantis Reglamento 23.4.1 papunkčio reikalavimais;“.</text:span><text:span text:style-name="T106"><text:s/></text:span></text:p>
      <text:p text:style-name="Normal"/>
      <text:p text:style-name="Normal"/>
      <text:p text:style-name="Normal"/>
      <text:p text:style-name="Normal"><text:span text:style-name="T107">Kultūros ministr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3-09-22T11:58:00Z</meta:creation-date>
    <dc:date>2023-09-22T11:58:00Z</dc:date>
    <meta:print-date>2020-03-04T14:5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804" meta:character-count="5971" meta:row-count="200" meta:non-whitespace-character-count="5213"/>
  </office:meta>
</office:document-meta>
</file>