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1.0826in">
        <style:tab-stops>
          <style:tab-stop style:type="left" style:position="0.9013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1.0826in">
        <style:tab-stops>
          <style:tab-stop style:type="left" style:position="0.901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justify" fo:text-indent="1.0826in">
        <style:tab-stops>
          <style:tab-stop style:type="left" style:position="0.9013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1.0826in">
        <style:tab-stops>
          <style:tab-stop style:type="left" style:position="0.901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LYTAUS MIESTO SAVIVALDYBĖS TARYBOS 2009-09-24 SPRENDIMO NR. T-181 „DĖL VIETINĖS RINKLIAVOS UŽ KOMUNALINIŲ ATLIEKŲ SURINKIMĄ IŠ ATLIEKŲ TURĖTOJŲ IR ATLIEKŲ TVARKYMĄ LENGVATŲ SKYRIMO IR TEIKIMO“ PRIPAŽINIMO NETEKUSIU GALIOS</text:p>
      <text:p text:style-name="P14"/>
      <text:p text:style-name="P15">2017 m. birželio 29 d. Nr. T-228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, <text:s/>Alytaus miesto savivaldybės taryba n u s p r e n d ž i a:</text:span></text:p>
      <text:p text:style-name="P21"><text:span text:style-name="T22">1</text:span><text:span text:style-name="T23">. Pripažinti netekusiu galios Alytaus miesto savivaldybės tarybos 2009-09-24 sprendimą Nr. T-181 <text:s/>„</text:span><text:span text:style-name="T24">Dėl Vietinės rinkliavos už komunalinių atliekų surinkimą iš atliekų turėtojų ir atliekų tvarkymą lengvatų skyrimo ir teikimo“ su visais pakeitimais ir papildymais.</text:span></text:p>
      <text:p text:style-name="P25"><text:span text:style-name="T26">2</text:span><text:span text:style-name="T27">.<text:s/></text:span><text:span text:style-name="T28">Nustatyti, kad sprendimas įsigalioja 2017 m. liepos 1 d.</text:span></text:p>
      <text:p text:style-name="P29"><text:span text:style-name="T30">Šis sprendimas gali būti skundžiamas Lietuvos Respublikos administracinių bylų teisenos įstatymo tvarka ir pagrindai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09-09-24 SPRENDIMO NR. T-181 „DĖL VIETINĖS RINKLIAVOS UŽ KOMUNALINIŲ ATLIEKŲ SURINKIMĄ IŠ ATLIEKŲ TURĖTOJŲ IR ATLIEKŲ TVARKYMĄ LENGVATŲ SKYRIMO IR TEIKIMO“ PRIPAŽINIMO NETEKUSIU GALIOS</dc:title>
    <dc:subject>TŽ-252</dc:subject>
    <meta:initial-creator>ALYTAUS MIESTO SAVIVALDYBĖS TARYBA</meta:initial-creator>
    <dc:creator>adlibuser</dc:creator>
    <meta:creation-date>2017-07-07T07:53:00Z</meta:creation-date>
    <dc:date>2017-07-07T07:5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961" meta:row-count="32" meta:non-whitespace-character-count="866"/>
  </office:meta>
</office:document-meta>
</file>