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style:text-properties style:font-size-complex="12pt" style:language-asian="ar" style:country-asian="SA" fo:hyphenate="false"/>
    </style:style>
    <style:style style:name="P1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fo:background-color="#FFFFFF"/>
      <style:text-properties fo:hyphenate="false"/>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J. BASANAVIČIAUS G. 146 C</text:span><text:span text:style-name="T10">,<text:s/></text:span><text:span text:style-name="T11">ŠIAULIUOSE,<text:s/></text:span><text:span text:style-name="T12">BALKONUOSE, TERASOSE IR LODŽIJOSE, NUOSAVYBĖS TEISE PRIKLAUSANČIUOSE ATSKIRIEMS SAVININKAMS</text:span></text:p>
      <text:p text:style-name="P13"/>
      <text:p text:style-name="P14">2024 m. sausio 24 d. Nr.<text:s/>A-39</text:p>
      <text:p text:style-name="P15">Šiauliai</text:p>
      <text:p text:style-name="P16"/>
      <text:p text:style-name="P17"><text:span text:style-name="T18">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19">gautą daugiabučio namo</text:span><text:span text:style-name="T20"><text:s/>J. Basanavičiaus g. 146 C,<text:s/></text:span><text:span text:style-name="T21">Šiauliuose</text:span><text:span text:style-name="T22"><text:s/>gyventojo 2024 m. sausio 19 d. pranešimą dėl prieštaravimo rūkymui daugiabučio namo balkonuose, terasose ir lodžijose, nuosavybės teise priklausančiuose atskiriems savininkams:</text:span></text:p>
      <text:p text:style-name="P23"><text:span text:style-name="T24">1</text:span><text:span text:style-name="T25">. Paskelbiu,<text:s/></text:span><text:span text:style-name="T26">kad draudžiama rūkyti daugiabučio namo, esančio adresu<text:s/></text:span><text:span text:style-name="T27">J. Basanavičiaus  g. 146 C</text:span><text:span text:style-name="T28">,<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text:span><text:span text:style-name="T36">J. Basanavičiaus g. 146 C</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vasario 23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text:span text:style-name="T63">Administracijos direktorius<text:s/></text:span><text:span text:style-name="T64"><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1-24T06:46:00Z</meta:creation-date>
    <dc:date>2024-01-24T06:46:00Z</dc:date>
    <meta:template xlink:href="Normal.dotm" xlink:type="simple"/>
    <meta:editing-cycles>2</meta:editing-cycles>
    <meta:editing-duration>PT0S</meta:editing-duration>
    <meta:document-statistic meta:page-count="2" meta:paragraph-count="13" meta:word-count="341" meta:character-count="2844" meta:row-count="40" meta:non-whitespace-character-count="2516"/>
  </office:meta>
</office:document-meta>
</file>