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VALSTYBINĖS ENERGETIKOS REGULIAVIMO TARYBOS 2023 M. KOVO<text:s/></text:span><text:span text:style-name="T15">30</text:span><text:span text:style-name="T16"> D. NUTARIMO NR. O3E-</text:span><text:span text:style-name="T17">34</text:span><text:span text:style-name="T18">0 „DĖL VALSTYBINĖS ENERGETIKOS REGULIAVIMO TARYBOS 2015 M. RUGSĖJO 22 D. NUTARIMO NR. O3-510 „DĖL INVESTICIJŲ GRĄŽOS NORMOS NUSTATYMO METODIKOS PATVIRTINIMO“ PAKEITIMO“ PAKEITIMO</text:span></text:p>
      <text:p text:style-name="P19"/>
      <text:p text:style-name="P20"><text:span text:style-name="T21">2</text:span><text:span text:style-name="T22">023 m. liepos 27 d. Nr. O3E-1071</text:span></text:p>
      <text:p text:style-name="P23">Vilnius</text:p>
      <text:p text:style-name="P24"/>
      <text:p text:style-name="P25"><text:span text:style-name="T26">Siekdama patikslinti Valstybinės energetikos reguliavimo tarybos (toliau – Taryba) 2023 m. kovo 30 d. nutarimo Nr. O3E-340 „Dėl Valstybinės energetikos reguliavimo tarybos 2015 m. rugsėjo 22 d. nutarimo Nr. O3-510 „Dėl investicijų grąžos normos nustatymo metodikos patvirtinimo“ pakeitimo“ (toliau – Nutarimas) įgyvendinamąją nuostatą</text:span>, bei<text:s/><text:span text:style-name="T27">atsižvelgdama į Tarybos Dujų ir elektros departamento Dujų skyriaus 2023</text:span><text:span text:style-name="T28"> </text:span><text:span text:style-name="T29">m. liepos 20 d. pažymą Nr.</text:span><text:span text:style-name="T30"> </text:span><text:span text:style-name="T31">O5E-593 „</text:span><text:span text:style-name="T32">D</text:span>ėl<text:s/><text:span text:style-name="T33">Investicijų grąžos normos nustatymo metodikos<text:s/></text:span>pakeitimo“<text:span text:style-name="T34">, Taryba n u t a r i a:</text:span></text:p>
      <text:p text:style-name="P35"><text:span text:style-name="T36">1</text:span><text:span text:style-name="T37">.</text:span><text:span text:style-name="T38"><text:tab/></text:span><text:span text:style-name="T39">Pakeisti Nutarimo<text:s/></text:span><text:span text:style-name="T40">3</text:span><text:span text:style-name="T41"><text:s/>punktą ir jį išdėstyti taip:</text:span></text:p>
      <text:p text:style-name="P42"><text:span text:style-name="T43">„</text:span><text:span text:style-name="T44">3</text:span><text:span text:style-name="T45">.<text:s/></text:span>Šio nutarimo 1 punktas, ūkio subjektui pateikus prašymą bei atitinkamą informaciją, taikomas atitinkamam ūkio subjekto šilumos bazinių kainų, perskaičiuotų šilumos kainų dedamųjų, karšto vandens kainos dedamųjų projektui arba geriamojo<text:s/><text:span text:style-name="T46">vandens tiekimo, nuotekų tvarkymo, paviršinių nuotekų tvarkymo</text:span><text:s/>paslaugų bazinių kainų ir perskaičiuotų bazinių kainų<text:s/><text:soft-page-break/>projektui, pateiktam iki šio nutarimo įsigaliojimo dienos. Tokiu atveju taikomas paskutinių 12 mėnesių iki prašymo pateikimo mėnesio ataskaitinis laikotarpis ir prašymo pateikimo mėnesio pirmos darbo dienos 6 mėnesių EURIBOR indekso reikšmė.<text:span text:style-name="T47">“.</text:span></text:p>
      <text:p text:style-name="P48"><text:span text:style-name="T49">2</text:span><text:span text:style-name="T50">.</text:span><text:span text:style-name="T51"><text:tab/>Nustatyti, kad šis pakeitimas taikomas visiems prašymams, pateiktiems nuo Nutarimo įsigaliojimo dienos.</text:span></text:p>
      <text:p text:style-name="P52"/>
      <text:p text:style-name="P53"/>
      <text:p text:style-name="P54"/>
      <text:p text:style-name="P55"><text:span text:style-name="T56">Tarybos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7-27T17:22:00Z</meta:creation-date>
    <dc:date>2023-07-27T17:22:00Z</dc:date>
    <meta:print-date>2023-03-07T13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ContentTypeId">0x0101008D7157481445C04BAA84203B145E3AE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12" meta:character-count="1714" meta:row-count="48" meta:non-whitespace-character-count="1517"/>
  </office:meta>
</office:document-meta>
</file>