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font-size="10pt" style:font-size-asian="10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2.95in" fo:text-indent="0.9in" style:page-number="1">
        <style:tab-stops/>
      </style:paragraph-properties>
      <style:text-properties style:font-size-complex="12pt" style:language-asian="lt" style:country-asian="LT"/>
    </style:style>
    <style:style style:name="P38" style:parent-style-name="Normal" style:family="paragraph">
      <style:paragraph-properties fo:margin-left="3.85in">
        <style:tab-stops/>
      </style:paragraph-properties>
      <style:text-properties style:font-size-complex="12pt" style:language-asian="lt" style:country-asian="LT"/>
    </style:style>
    <style:style style:name="P39" style:parent-style-name="Normal" style:family="paragraph">
      <style:paragraph-properties fo:margin-left="3.85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letter-spacing="-0.0006in"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letter-spacing="-0.0006in"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color="#FF0000" fo:letter-spacing="0.002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weight-complex="bold" fo:letter-spacing="0.0013in" style:font-size-complex="12pt" style:language-asian="lt" style:country-asian="LT"/>
    </style:style>
    <style:style style:name="T74" style:parent-style-name="DefaultParagraphFont" style:family="text">
      <style:text-properties fo:font-weight="bold" style:font-weight-asian="bold" style:font-weight-complex="bold"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fo:line-height="150%" fo:text-indent="0.5in"/>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50%"/>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fo:letter-spacing="0.0055in" style:font-size-complex="12pt" style:language-asian="lt" style:country-asian="LT"/>
    </style:style>
    <style:style style:name="T236" style:parent-style-name="DefaultParagraphFont" style:family="text">
      <style:text-properties fo:letter-spacing="0.0055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55in" style:font-size-complex="12pt" style:language-asian="lt" style:country-asian="LT"/>
    </style:style>
    <style:style style:name="T239" style:parent-style-name="DefaultParagraphFont" style:family="text">
      <style:text-properties fo:letter-spacing="0.0055in" fo:font-size="11pt" style:font-size-asian="11pt"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font-weight="bold" style:font-weight-asian="bold"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weight-complex="bold"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weight-complex="bold" fo:letter-spacing="-0.0006in"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letter-spacing="0.0006in" style:font-size-complex="12pt" style:language-asian="lt" style:country-asian="LT"/>
    </style:style>
    <style:style style:name="T278" style:parent-style-name="DefaultParagraphFont" style:family="text">
      <style:text-properties fo:font-weight="bold" style:font-weight-asian="bold" style:font-weight-complex="bold"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style:font-weight-complex="bold" fo:letter-spacing="0.002in" style:font-size-complex="12pt" style:language-asian="lt" style:country-asian="LT"/>
    </style:style>
    <style:style style:name="T286" style:parent-style-name="DefaultParagraphFont" style:family="text">
      <style:text-properties fo:font-weight="bold" style:font-weight-asian="bold" style:font-weight-complex="bold"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style:font-weight-complex="bold" fo:letter-spacing="-0.0006in" style:font-size-complex="12pt" style:language-asian="lt" style:country-asian="LT"/>
    </style:style>
    <style:style style:name="T296" style:parent-style-name="DefaultParagraphFont" style:family="text">
      <style:text-properties fo:font-weight="bold" style:font-weight-asian="bold" style:font-weight-complex="bold" fo:letter-spacing="-0.0006in"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weight-complex="bold" fo:letter-spacing="0.0013in" style:font-size-complex="12pt" style:language-asian="lt" style:country-asian="LT"/>
    </style:style>
    <style:style style:name="T300" style:parent-style-name="DefaultParagraphFont" style:family="text">
      <style:text-properties fo:font-weight="bold" style:font-weight-asian="bold" style:font-weight-complex="bold"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weight-complex="bold"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style:font-weight-complex="bold" fo:letter-spacing="0.0034in" style:font-size-complex="12pt" style:language-asian="lt" style:country-asian="LT"/>
    </style:style>
    <style:style style:name="T313" style:parent-style-name="DefaultParagraphFont" style:family="text">
      <style:text-properties fo:letter-spacing="0.0034in"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weight-complex="bold" fo:letter-spacing="-0.0006in"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3937in"/>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letter-spacing="-0.0006in"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letter-spacing="-0.0006in" style:font-size-complex="12pt" style:language-asian="lt" style:country-asian="LT"/>
    </style:style>
    <style:style style:name="T378" style:parent-style-name="DefaultParagraphFont" style:family="text">
      <style:text-properties style:font-weight-complex="bold" fo:letter-spacing="-0.002in" style:font-size-complex="12pt" style:language-asian="lt" style:country-asian="LT"/>
    </style:style>
    <style:style style:name="T379" style:parent-style-name="DefaultParagraphFont" style:family="text">
      <style:text-properties fo:font-weight="bold" style:font-weight-asian="bold" style:font-weight-complex="bold" fo:letter-spacing="-0.002in" style:font-size-complex="12pt" style:language-asian="lt" style:country-asian="LT"/>
    </style:style>
    <style:style style:name="T380" style:parent-style-name="DefaultParagraphFont" style:family="text">
      <style:text-properties style:font-weight-complex="bold" fo:letter-spacing="-0.002in"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center" style:vertical-align="baseline" fo:line-height="150%"/>
    </style:style>
    <style:style style:name="P39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text:span><text:span text:style-name="T15"><text:s/></text:span><text:span text:style-name="T16">FERMENTUOTŲ ALKOHOLINIŲ GĖRIMŲ MIŠINIŲ, <text:s/>FERMENTUOTŲ ALKOHOLINIŲ GĖRIMŲ IR NEALKOHOLINIŲ GĖRIMŲ MIŠINIŲ APIBŪDINIMO, GAMYBOS IR PREKINIO PATEIKIMO TECHNINIO REGLAMENTO PATVIRTINIMO</text:span></text:p>
      <text:p text:style-name="P17"/>
      <text:p text:style-name="P18">2016 m. sausio 4 d. Nr. 3D-1</text:p>
      <text:p text:style-name="P19">Vilnius</text:p>
      <text:p text:style-name="P20"/>
      <text:p text:style-name="P21"/>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9.17 papunkčiu ir siekdama reglamentuoti fermentuotų gėrimų mišinių ir fermentuotų gėrimų mišinių ir nealkoholinių gėrimų gamybą,<text:s/></text:span></text:p>
      <text:p text:style-name="P24"><text:span text:style-name="T25">t v i r t i n u Fermentuotų alkoholinių gėrimų mišinių, fermentuotų alkoholinių gėrimų ir nealkoholinių gėrimų mišinių apibūdinimo, gamybos ir prekinio pateikimo techninį reglamentą (pridedama).</text:span></text:p>
      <text:p text:style-name="P26"/>
      <text:p text:style-name="P27"/>
      <text:p text:style-name="P28"/>
      <text:p text:style-name="P29">Žemės ūkio ministrė<text:tab/>Virginija Baltraitienė</text:p>
      <text:p text:style-name="P30"/>
      <text:p text:style-name="P31"/>
      <text:soft-page-break/>
      <text:p text:style-name="P32">PATVIRTINTA</text:p>
      <text:p text:style-name="P38">Lietuvos Respublikos žemės ūkio ministro</text:p>
      <text:p text:style-name="P39">2016 m. sausio 4 d. įsakymu Nr. 3D-1</text:p>
      <text:p text:style-name="P40"/>
      <text:p text:style-name="P41"/>
      <text:p text:style-name="P42"><text:span text:style-name="T43">FERMENTUOTŲ ALKOHOLINIŲ GĖRIMŲ MIŠINIŲ, FERMENTUOTŲ ALKOHOLINIŲ GĖRIMŲ IR NEALKOHOLINIŲ GĖRIMŲ MIŠINIŲ APIBŪDINIMO, GAMYBOS IR PREKINIO PATEIKIMO<text:s/></text:span></text:p>
      <text:p text:style-name="P44"><text:span text:style-name="T45">TECHNINIS REGLAMENTAS</text:span></text:p>
      <text:p text:style-name="P46"/>
      <text:p text:style-name="P47"><text:span text:style-name="T48">I</text:span><text:span text:style-name="T49"><text:s/>SKYRIUS</text:span></text:p>
      <text:p text:style-name="P50"><text:span text:style-name="T51">TAIKYMO SRITIS</text:span></text:p>
      <text:p text:style-name="P52"/>
      <text:p text:style-name="P53"><text:span text:style-name="T54">1</text:span><text:span text:style-name="T55">.</text:span><text:span text:style-name="T56"><text:s/>Fermentuotų alkoholinių gėrimų mišinių, fermentuotų alkoholinių gėrimų ir nealkoholinių gėrimų mišinių apibūdinimo, gamybos ir prekinio pateikimo techninis reglamentas (toliau – reglamentas)</text:span><text:span text:style-name="T57"><text:s/>parengtas pagal<text:s/></text:span><text:span text:style-name="T58">Keitimosi informacija apie standartus, techninius reglamentus ir<text:s/></text:span><text:span text:style-name="T59">atitikties įvertinimo procedūras taisykles, patvirtintas Lietuvos Respublikos Vyriausybės 1999 m. gegužės<text:s/></text:span><text:span text:style-name="T60">20 d. nutarimu Nr. 617 „Dėl Keitimosi informacija apie standartus, techninius reglamentus ir<text:s/></text:span><text:span text:style-name="T61">atitikties įvertinimo procedūras taisyklių patvirtinimo“, įgyvendinantį 2015 m. rugsėjo 9 d. Europos Parlamento ir Tarybos direktyvą (ES) 2015/1535, kuria nustatoma informacijos apie techninius reglamentus ir informacinės visuomenės paslaugų taisykles teikimo tvarka (OL 2015 <text:s text:c="6"/>L 241, p. 1)</text:span><text:span text:style-name="T62">.</text:span></text:p>
      <text:p text:style-name="P63"><text:span text:style-name="T64">2</text:span><text:span text:style-name="T65">. Šis</text:span><text:span text:style-name="T66"><text:s/>reglamentas nustato fermentuotų alkoholinių gėrimų mišinių, fermentuotų alkoholinių gėrimų ir nealkoholinių gėrimų mišinių</text:span><text:span text:style-name="T67"><text:s/>apibūdinimo, gamybos, tvarkymo</text:span><text:span text:style-name="T68"><text:s/></text:span><text:span text:style-name="T69">ir prekinio pateikimo taisykles. Jo nuostatos privalomos visoms Lietuvos Respublikos įmonėms, užsiimančioms<text:s/></text:span><text:span text:style-name="T70">fermentuotų alkoholinių gėrimų mišinių, fermentuotų alkoholinių gėrimų ir nealkoholinių gėrimų mišinių</text:span><text:span text:style-name="T71"><text:s/>gamyba<text:s/></text:span><text:span text:style-name="T72">bei pardavimu. Taikant abipusio pripažinimo principą<text:s/></text:span><text:span text:style-name="T73">šie gėrimai,</text:span><text:span text:style-name="T74"><text:s/></text:span><text:span text:style-name="T75">teisėtai</text:span><text:span text:style-name="T76"><text:s/>pagaminti</text:span><text:span text:style-name="T77"><text:s/>kitoje<text:s/></text:span><text:span text:style-name="T78">Europos Sąjungos</text:span><text:span text:style-name="T79"><text:s/></text:span><text:span text:style-name="T80">valstybėje narėje, Europos laisvosios prekybos asociacijos valstybėje, pasirašiusioje Europos ekonominės erdvės susitarimą, arba Turkijoje, kurie leidžiami tiekti rinkai toje valstybėje, arba šie gėrimai, teisėtai importuoti iš trečiosios valstybės į ES valstybę narę arba Turkiją, kurie leidžiami tiekti rinkai toje valstybėje, gali būti be jokių apribojimų tiekiami Lietuvos Respublikos rinkai, net jeigu šie gėrimai pagaminti vadovaujantis skirtingomis nei Lietuvos Respublikoje tokiems gėrimams taikomomis techninėmis taisyklėmis.</text:span></text:p>
      <text:p text:style-name="P81"/>
      <text:p text:style-name="P82"><text:span text:style-name="T83">II</text:span><text:span text:style-name="T84"><text:s/>SKYRIUS</text:span></text:p>
      <text:p text:style-name="P85"><text:span text:style-name="T86">BENDROSIOS SĄVOKOS IR APIBRĖŽIMAI</text:span></text:p>
      <text:p text:style-name="P87"/>
      <text:p text:style-name="P88"><text:span text:style-name="T89">3</text:span><text:span text:style-name="T90">.<text:s/></text:span><text:span text:style-name="T91">Fermentuotas alkoholinis gėrimas</text:span><text:span text:style-name="T92"><text:s/>– vienoje iš Kombinuotosios nomenklatūros 2203–2206 pozicijų nurodytas gėrimas, atitinkantis Europos Sąjungos ar Europos Sąjungos valstybių<text:s/></text:span><text:soft-page-break/><text:span text:style-name="T93">narių nacionalinių teisės aktų reikalavimus: alus, vynas, aromatizuotas vynas, sidras, vaisių vynas, midus.</text:span></text:p>
      <text:p text:style-name="P94"><text:span text:style-name="T95">4</text:span><text:span text:style-name="T96">.<text:s/></text:span><text:span text:style-name="T97">Nealkoholinis gėrimas</text:span><text:span text:style-name="T98"><text:s/>– vienoje iš Kombinuotosios nomenklatūros 2009 ir 2202 pozicijų nurodytas gėrimas, atitinkantis Europos Sąjungos ar Europos Sąjungos valstybių narių nacionalinių teisės aktų reikalavimus. Geriamasis vanduo nepriskiriamas prie nealkoholinių gėrimų.</text:span></text:p>
      <text:p text:style-name="P99"><text:span text:style-name="T100">5</text:span><text:span text:style-name="T101">.<text:s/></text:span><text:span text:style-name="T102">Natūralios fermentacijos alkoholinis gėrimas</text:span><text:span text:style-name="T103"><text:s/>– fermentuotas alkoholinis gėrimas, į kurį nėra pridėta etilo alkoholio.<text:s/></text:span></text:p>
      <text:p text:style-name="P104"><text:span text:style-name="T105">6</text:span><text:span text:style-name="T106">.<text:s/></text:span><text:span text:style-name="T107">Spirituotas fermentuotas alkoholinis gėrimas</text:span><text:span text:style-name="T108"><text:s/>– fermentuotas alkoholinis gėrimas, į kurį pridėta etilo alkoholio.</text:span></text:p>
      <text:p text:style-name="P109"><text:span text:style-name="T110">7</text:span><text:span text:style-name="T111">.<text:s/></text:span><text:span text:style-name="T112">Fermentuotų alkoholinių gėrimų mišinys</text:span><text:span text:style-name="T113"><text:s/>– mišinys, sudarytas iš dviejų ar daugiau fermentuotų alkoholinių gėrimų:<text:s/></text:span></text:p>
      <text:p text:style-name="P114"><text:span text:style-name="T115">7.1</text:span><text:span text:style-name="T116">.<text:s/></text:span><text:span text:style-name="T117">natūralios fermentacijos alkoholinių gėrimų mišinys</text:span><text:span text:style-name="T118"><text:s/>– mišinys, sudarytas iš dviejų ar daugiau natūralios fermentacijos alkoholinių gėrimų;<text:s/></text:span></text:p>
      <text:p text:style-name="P119"><text:span text:style-name="T120">7.2</text:span><text:span text:style-name="T121">.<text:s/></text:span><text:span text:style-name="T122">spirituotų fermentuotų alkoholinių gėrimų mišinys</text:span><text:span text:style-name="T123"><text:s/>– mišinys, sudarytas iš dviejų ar daugiau spirituotų fermentuotų alkoholinių gėrimų arba iš natūralios fermentacijos alkoholinių gėrimų ir spirituotų fermentuotų alkoholinių gėrimų.</text:span></text:p>
      <text:p text:style-name="P124"><text:span text:style-name="T125">8</text:span><text:span text:style-name="T126">.<text:s/></text:span><text:span text:style-name="T127">Fermentuotų alkoholinių gėrimų ir nealkoholinių gėrimų mišinys</text:span><text:span text:style-name="T128"><text:s/>– mišinys, sudarytas iš fermentuotų alkoholinių gėrimų ir nealkoholinių gėrimų.</text:span></text:p>
      <text:p text:style-name="P129"><text:span text:style-name="T130">8.1</text:span><text:span text:style-name="T131">.<text:s/></text:span><text:span text:style-name="T132">natūralios fermentacijos alkoholinių gėrimų ir nealkoholinių gėrimų mišinys</text:span><text:span text:style-name="T133"><text:s/>– mišinys, sudarytas iš natūralios fermentacijos alkoholinių gėrimų ir nealkoholinių gėrimų;<text:s/></text:span></text:p>
      <text:p text:style-name="P134"><text:span text:style-name="T135">8.2</text:span><text:span text:style-name="T136">.<text:s/></text:span><text:span text:style-name="T137">spirituotų fermentuotų alkoholinių gėrimų ir nealkoholinių gėrimų mišinys</text:span><text:span text:style-name="T138"><text:s/>– mišinys, sudarytas iš spirituotų fermentuotų alkoholinių gėrimų ir nealkoholinių gėrimų arba natūralios fermentacijos alkoholinių gėrimų, spirituotų fermentuotų alkoholinių gėrimų ir nealkoholinių gėrimų.</text:span></text:p>
      <text:p text:style-name="P139"><text:span text:style-name="T140">9</text:span><text:span text:style-name="T141">.<text:s/></text:span><text:span text:style-name="T142">Fermentuoto alkoholinio gėrimo ar nealkoholinio gėrimo pusgaminis</text:span><text:span text:style-name="T143"><text:s/>– mišiniams gaminti skirtas gėrimas, pagamintas pagal fermentuoto alkoholinio gėrimo ar nealkoholinio gėrimo gamybą reglamentuojančio teisės akto reikalavimus, bet neišpilstytas į prekinę tarą.</text:span></text:p>
      <text:p text:style-name="P144"><text:span text:style-name="T145">10</text:span><text:span text:style-name="T146">.<text:s/></text:span><text:span text:style-name="T147">Fermentuotų alkoholinių gėrimų mišinio ar fermentuotų alkoholinių gėrimų ir nealkoholinių gėrimų mišinio pusgaminis</text:span><text:span text:style-name="T148"><text:s/>– pagamintas, bet į prekinę tarą neišpilstytas fermentuotų alkoholinių gėrimų mišinys ar fermentuotų alkoholinių gėrimų ir nealkoholinių gėrimų mišinys.</text:span></text:p>
      <text:p text:style-name="P149"><text:span text:style-name="T150">11</text:span><text:span text:style-name="T151">. Kitos šiame reglamente vartojamos gėrimų apibūdinimo, bendrųjų procesų ir kitos sąvokos atitinka jų apibrėžimus, nurodytus fermentuoto alkoholinio gėrimo ar nealkoholinio gėrimo (toliau – konkrečių gėrimų) gamybą reglamentuojančiuose teisės aktuose ar norminiuose dokumentuose.</text:span></text:p>
      <text:p text:style-name="P152"><text:span text:style-name="T153">III</text:span><text:span text:style-name="T154"><text:s/>SKYRIUS</text:span></text:p>
      <text:p text:style-name="P155"><text:span text:style-name="T156">PAGRINDINIAI KOKYBĖS REIKALAVIMAI</text:span></text:p>
      <text:p text:style-name="P157"/>
      <text:p text:style-name="P158"><text:span text:style-name="T159">12</text:span><text:span text:style-name="T160">. Konkretaus fermentuoto alkoholinio gėrimo pusgaminio kokybės rodikliai turi atitikti šio gėrimo gamybą reglamentuojančiame teisės akte nustatytus kokybės rodiklius.</text:span></text:p>
      <text:p text:style-name="P161"><text:span text:style-name="T162">13</text:span><text:span text:style-name="T163">. Fermentuotų alkoholinių gėrimų mišiniai turi būti skaidrūs, be nuosėdų ar kitų priemaišų. Jei šio reglamento 3 punkte išvardytų konkrečių fermentuotų gėrimų gamybą reglamentuojančiuose teisės aktuose nustatyta kitaip, mišinių išvaizda gali keistis priklausomai nuo konkrečiam gėrimui nustatytų reikalavimų ir jo kiekio mišinyje.</text:span></text:p>
      <text:p text:style-name="P164"><text:span text:style-name="T165">14</text:span><text:span text:style-name="T166">. Fermentuotų alkoholinių gėrimų ir nealkoholinių gėrimų mišiniams gaminti naudojami nealkoholinių gėrimų pusgaminiai turi atitikti nealkoholiniams gėrimams teisės aktuose ir (ar) norminiuose dokumentuose nustatytus kokybės, saugos ir kitus reikalavimus. Nealkoholinių gėrimų žaliavos turi atitikti teisės aktuose nustatytus saugos bei kokybės reikalavimus.</text:span></text:p>
      <text:p text:style-name="P167"><text:span text:style-name="T168">15</text:span><text:span text:style-name="T169">. Fermentuotų alkoholinių gėrimų mišinyje konkrečių fermentuotų alkoholinių gėrimų santykis gali būti įvairus, tačiau mažiausias galimas konkretaus gėrimo kiekis turi būti ne mažesnis kaip 20 tūrio proc.<text:s/></text:span></text:p>
      <text:p text:style-name="P170"><text:span text:style-name="T171">16</text:span><text:span text:style-name="T172">. Fermentuotų alkoholinių gėrimų ir nealkoholinių gėrimų mišiniuose konkrečių fermentuotų gėrimų ir nealkoholinių gėrimų santykis gali būti įvairus, tačiau mažiausias galimas konkretaus fermentuoto alkoholinio gėrimo kiekis turi būti ne mažesnis kaip 20 tūrio proc.</text:span></text:p>
      <text:p text:style-name="P173"><text:span text:style-name="T174">17</text:span><text:span text:style-name="T175">. Fermentuotų alkoholinių gėrimų mišinių ar fermentuotų alkoholinių gėrimų ir nealkoholinių gėrimų mišinių gamyboje panaudojus nors vieną spirituotą fermentuotą alkoholinį gėrimą, mišinys priskiriamas prie spirituotų fermentuotų alkoholinių gėrimų mišinių ar spirituotų fermentuotų alkoholinių gėrimų ir nealkoholinių gėrimų mišinių kategorijos.</text:span></text:p>
      <text:p text:style-name="P176"/>
      <text:p text:style-name="P177"><text:span text:style-name="T178">IV</text:span><text:span text:style-name="T179"><text:s/>SKYRIUS</text:span></text:p>
      <text:p text:style-name="P180"><text:span text:style-name="T181">BENDRIEJI GAMYBOS IR TVARKYMO PROCESAI</text:span></text:p>
      <text:p text:style-name="P182"/>
      <text:p text:style-name="P183"><text:span text:style-name="T184">18</text:span><text:span text:style-name="T185">. Fermentuotų alkoholinių gėrimų mišiniams ar fermentuotų alkoholinių gėrimų ir nealkoholinių gėrimų mišiniams naudojami konkretūs fermentuotų alkoholinių gėrimų pusgaminiai turi būti pagaminti pagal tų gėrimų gamybą reglamentuojančių teisės aktų reikalavimus.</text:span></text:p>
      <text:p text:style-name="P186"><text:span text:style-name="T187">19</text:span><text:span text:style-name="T188">. Gaminant fermentuotų alkoholinių gėrimų mišinius ir fermentuotų alkoholinių gėrimų ir nealkoholinių gėrimų mišinius taikomos šios tvarkymo ir technologijos operacijos:</text:span></text:p>
      <text:p text:style-name="P189"><text:span text:style-name="T190">19.1</text:span><text:span text:style-name="T191">. mišinio sudarymas ir taisymas;</text:span></text:p>
      <text:p text:style-name="P192"><text:span text:style-name="T193">19.2</text:span><text:span text:style-name="T194">. mišinio valymas ir (ar) filtravimas;</text:span></text:p>
      <text:p text:style-name="P195"><text:span text:style-name="T196">19.3</text:span><text:span text:style-name="T197">. mišinio gazavimas papildomai prisotinant anglies dioksido (jei mišiniui naudojami konkrečių natūralios fermentacijos alkoholinių gėrimų pusgaminiai);</text:span></text:p>
      <text:p text:style-name="P198"><text:span text:style-name="T199">19.4</text:span><text:span text:style-name="T200">. išpilstymas ir įforminimas.</text:span></text:p>
      <text:p text:style-name="P201"><text:span text:style-name="T202">20</text:span><text:span text:style-name="T203">. Kiekviena įmonė privalo turėti fermentuotų alkoholinių gėrimų mišinių ir fermentuotų alkoholinių gėrimų ir nealkoholinių gėrimų mišinių gamybos ir apskaitos taisykles, patvirtintas įmonės vadovo ar jo įgalioto asmens. Technologinės instrukcijos rengiamos, tvirtinamos ir registruojamos pagal Maisto produktų gamybos technologinių instrukcijų rengimo, tvirtinimo ir registravimo taisykles, patvirtintas Lietuvos Respublikos žemės ir miškų ūkio ministerijos 1997 m. gegužės 12 d. įsakymu Nr. 285 „Dėl Maisto produktų gamybos technologijos instrukcijų rengimo tvarkos“, jei Lietuvos Respublikos Vyriausybė ar jos įgaliota institucija nenustato kitaip.</text:span></text:p>
      <text:p text:style-name="P204"><text:span text:style-name="T205">21</text:span><text:span text:style-name="T206">. Kiekvienam fermentuotų alkoholinių gėrimų mišiniui ir fermentuotų alkoholinių gėrimų ir nealkoholinių gėrimų mišiniui turi būti parengta receptūra, kurią tvirtina įmonės vadovas ar jo įgaliotas asmuo. Receptūroje turi būti nurodyti:</text:span></text:p>
      <text:p text:style-name="P207"><text:span text:style-name="T208">21.1</text:span><text:span text:style-name="T209">. mišinio fizikiniai, cheminiai ir organoleptiniai rodikliai;</text:span></text:p>
      <text:p text:style-name="P210"><text:span text:style-name="T211">21.2</text:span><text:span text:style-name="T212">. etilo alkoholio kiekis mišinyje, tūrio proc.;<text:s/></text:span></text:p>
      <text:p text:style-name="P213"><text:span text:style-name="T214">21.3</text:span><text:span text:style-name="T215">. konkrečių fermentuotų alkoholinių gėrimų pusgaminių fizikiniai, cheminiai ir organoleptiniai rodikliai bei gėrimų kiekiai;</text:span></text:p>
      <text:p text:style-name="P216"><text:span text:style-name="T217">21.4</text:span><text:span text:style-name="T218">. nealkoholinių gėrimų pusgaminių fizikiniai, cheminiai ir organoleptiniai rodikliai bei jų kiekiai;</text:span></text:p>
      <text:p text:style-name="P219"><text:span text:style-name="T220">21.5</text:span><text:span text:style-name="T221">. konkrečių fermentuotų alkoholinių gėrimų pusgaminių ir nealkoholinių gėrimų pusgaminių kiekius rekomenduojama nurodyti 10 000 litrų gatavo gėrimo.</text:span></text:p>
      <text:p text:style-name="P222"><text:span text:style-name="T223">22</text:span><text:span text:style-name="T224">. Fermentuotų alkoholinių gėrimų mišinių ir fermentuotų alkoholinių gėrimų ir nealkoholinių gėrimų mišinių gamybos ir tvarkymo kiekvieno proceso parametrus, naudojamą įrangą, kontrolės ir valdymo procesus nustato įmonė pagal naudojamų konkrečių fermentuotų alkoholinių gėrimų ir nealkoholinių gėrimų rūšis, kiekius ir kitus ypatumus, tačiau visi gamybos ir tvarkymo procesai turi būti atliekami taip, kad gėrimas būtų <text:s/>saugus ir kokybiškas, o gamybai naudojami konkretūs fermentuotų alkoholinių gėrimų ir nealkoholinių gėrimų pusgaminiai ir gatavi fermentuotų alkoholinių gėrimų mišiniai ir fermentuotų alkoholinių gėrimų ir nealkoholinių gėrimų mišiniai atitiktų šio reglamento ir kitų Lietuvos Respublikos teisės aktų bei taikomų normatyvinių dokumentų nuostatas.</text:span></text:p>
      <text:p text:style-name="P225"><text:span text:style-name="T226">23</text:span><text:span text:style-name="T227">. Pagal patvirtintas gamybos ir apskaitos taisykles įmonės atsakingi asmenys žurnaluose ir (arba) kituose nustatytos formos dokumentuose daro įrašus apie konkrečių fermentuotų alkoholinių gėrimų pusgaminių priėmimą bei išdavimą, gamybos ir tvarkymo procesų eigą: nurodomi panaudotų konkrečių fermentuotų alkoholinių gėrimų pusgaminių ir gatavo mišinio kiekiai, kiti reikiami duomenys.</text:span></text:p>
      <text:p text:style-name="P228"><text:span text:style-name="T229">24</text:span><text:span text:style-name="T230">. Fermentuoti alkoholinių gėrimų pusgaminiai priimami į įmonę ir joje saugomi pagal įmonės vadovo ar jo įgalioto asmens patvirtintas priėmimo ir saugojimo taisykles ar kitą analogišką procedūrą, atitinkančią Lietuvos Respublikoje galiojančių teisės aktų reikalavimus. Įmonės viduje konkretūs fermentuotų alkoholinių gėrimų pusgaminiai priimami iš įmonių sandėlių pagal įmonėje nustatytą išdavimo ir apskaitos tvarką. Priimant konkrečius fermentuotų alkoholinių gėrimų pusgaminius, tikrinama jų kokybė ir galiojimo laikas pagal įmonės vadovo ar jo įgalioto asmens patvirtintą instrukciją.<text:s/></text:span></text:p>
      <text:p text:style-name="P231"><text:span text:style-name="T232">25</text:span><text:span text:style-name="T233">. Fermentuotų alkoholinių gėrimų mišinių ir fermentuotų alkoholinių gėrimų ir nealkoholinių gėrimų mišinių pusgaminiai įtraukiami į apskaitą, perduodami saugoti ir saugomi pagal įmonės vadovo ar jo įgalioto asmens patvirtintas instrukcijas, kurios turi būti parengtos laikantis Lietuvos Respublikoje galiojančių teisės aktų.</text:span></text:p>
      <text:p text:style-name="P234"><text:span text:style-name="T235">26</text:span><text:span text:style-name="T236">.<text:s/></text:span><text:span text:style-name="T237">Fermentuotų alkoholinių gėrimų mišinių ir fermentuotų alkoholinių gėrimų ir nealkoholinių gėrimų mišinių pusgaminiams</text:span><text:span text:style-name="T238"><text:s/>nuskaidrinti gali būti naudojamos tik tokios medžiagos, kurios veikia</text:span><text:span text:style-name="T239"><text:s/></text:span><text:span text:style-name="T240">mechaniškai ar adsorbcijos būdu ir kurios po to gali būti pašalinamos, neliekant jokių arba liekant<text:s/></text:span><text:span text:style-name="T241">mišiniuose tik tokioms liekanoms, kurios nesukelia pavojaus vartotojų sveikatai. Naudojamos medžiagos ir procesai neturi pakeisti mišinių gamybai naudotų konkrečių fermentuotų<text:s/></text:span><text:span text:style-name="T242">alkoholinių</text:span><text:span text:style-name="T243"><text:s/>gėrimų pusgaminių<text:s/></text:span><text:span text:style-name="T244">skonio ir kvapo.</text:span></text:p>
      <text:p text:style-name="P245"><text:span text:style-name="T246">27</text:span><text:span text:style-name="T247">.<text:s/></text:span><text:span text:style-name="T248">Fermentuotų alkoholinių gėrimų mišiniai ir fermentuotų alkoholinių gėrimų ir nealkoholinių gėrimų mišiniai turi būti tvarkomi laikantis 2004 m. balandžio 29 d. Europos Parlamento ir Tarybos reglamento (EB) Nr. 852/2004 dėl maisto produktų higienos (OL<text:s/></text:span><text:span text:style-name="T249">2004 specialusis leidimas,<text:s/></text:span><text:span text:style-name="T250">13 skyrius 34 tomas, p. 319) su paskutiniais pakeitimais, padarytais 2009 m. kovo 11 d. Europos Parlamento ir Tarybos reglamentu (EB) Nr. 219/2009 (OL 2009 L 87, p. 109), ir Lietuvos higienos normos HN 15:2005 „Maisto higiena“, patvirtintos Lietuvos Respublikos sveikatos apsaugos ministro 2005 m. rugsėjo 1 d. įsakymu Nr. V-675 „Dėl Lietuvos higienos normos HN 15:2005 „Maisto higiena“ patvirtinimo“, reikalavimų.<text:s/></text:span></text:p>
      <text:p text:style-name="P251"><text:span text:style-name="T252">28</text:span><text:span text:style-name="T253">. Gamybos tikrinimas:</text:span></text:p>
      <text:p text:style-name="P254"><text:span text:style-name="T255">28.1</text:span><text:span text:style-name="T256">. įmonėje nustatomos išsamios konkrečių fermentuotų alkoholinių gėrimų ir nealkoholinių gėrimų kokybės tikrinimo instrukcijos, kurias tvirtina įmonės vadovas arba jo įgaliotas asmuo;</text:span></text:p>
      <text:p text:style-name="P257"><text:span text:style-name="T258">28.2</text:span><text:span text:style-name="T259">. įvairūs rodikliai nustatomi ir kokybė tikrinama įmonės laboratorijoje arba prireikus kitose akredituotose laboratorijose.<text:s/></text:span><text:span text:style-name="T260">Kokybės rodikliams nustatyti taikomi oficialiai</text:span><text:span text:style-name="T261"><text:s/></text:span><text:span text:style-name="T262">Lietuvoje įteisinti<text:s/></text:span><text:span text:style-name="T263">analizės<text:s/></text:span><text:span text:style-name="T264">metodai.<text:s/></text:span><text:span text:style-name="T265">Gali būti taikomi kiti nustatyta tvarka įforminti analizės metodai, bet tik tuo atveju, jei gauti rezultatai, įvertinus metodų leidžiamas tikslumo, pakartojamumo ir atkuriamumo vertes, atitinka nurodytuosius<text:s/></text:span><text:span text:style-name="T266">Lietuvos standartuose. Nesutarimo</text:span><text:span text:style-name="T267"><text:s/></text:span><text:span text:style-name="T268">atveju rezultatai tikrinami akredituotose nešališkose laboratorijose oficialiai įteisintais analizės metodais.</text:span></text:p>
      <text:p text:style-name="P269"><text:span text:style-name="T270">29</text:span><text:span text:style-name="T271">. Paruošti mišiniai priduodami Valstybinės metrologijos tarnybos nustatyta tvarka išmatuotose ir kalibruotose talpyklose pagal sugraduotą lygio matavimo skalę pagal įmonės vadovo ar jo įgalioto asmens patvirtintas instrukcijas. Nuostata netaikoma, jei mišiniai ruošiami srautiniu būdu ir tiesiogiai perduodami į pilstymą.<text:s/></text:span></text:p>
      <text:p text:style-name="P272"><text:span text:style-name="T273">30</text:span><text:span text:style-name="T274">.</text:span><text:span text:style-name="T275"><text:s/></text:span><text:span text:style-name="T276">Fermentuotų alkoholinių gėrimų mišiniai ir fermentuotų alkoholinių gėrimų ir nealkoholinių gėrimų mišiniai</text:span><text:span text:style-name="T277">,</text:span><text:span text:style-name="T278"><text:s/></text:span><text:span text:style-name="T279">kurių kokybės rodiklių atitiktis teisės aktų<text:s/></text:span><text:span text:style-name="T280">reikalavimams patvirtinama atestuotos laboratorijos išduotu kokybės dokumentu, pilstomi į<text:s/></text:span><text:span text:style-name="T281">stiklinius ir polietilentereftalato (PET) butelius, metalinius indelius ar kitokią<text:s/></text:span><text:span text:style-name="T282">sandariai uždaromą</text:span><text:span text:style-name="T283"><text:s/>tarą</text:span><text:span text:style-name="T284">. Tara ir jai uždaryti naudojami kamščiai turi būti pagaminti iš<text:s/></text:span><text:span text:style-name="T285">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text:span><text:span text:style-name="T286"><text:s/></text:span><text:span text:style-name="T287">Lietuvos higienos normos HN 16:2011 „Medžiagų ir<text:s/></text:span><text:span text:style-name="T288">gaminių,<text:s/></text:span><text:span text:style-name="T289">skirtų liestis</text:span><text:span text:style-name="T290"><text:s/></text:span><text:span text:style-name="T291">su maistu,<text:s/></text:span><text:span text:style-name="T292">specialieji sveikatos saugos reikalavimai“,</text:span><text:span text:style-name="T293"><text:s/></text:span><text:span text:style-name="T294">patvirtintos Lietuvos Respublikos sveikatos apsaugos ministro 2011 m.<text:s/></text:span><text:span text:style-name="T295">gegužės</text:span><text:span text:style-name="T296"><text:s/></text:span><text:span text:style-name="T297">2 d.<text:s/></text:span><text:span text:style-name="T298">įsakymu Nr.<text:s/></text:span><text:span text:style-name="T299">V-417 „Dėl Lietuvos higienos normos HN 16:2011 „Medžiagų ir gaminių, skirtų liestis su maistu, specialieji sveikatos saugos reikalavimai“ patvirtinimo“,</text:span><text:span text:style-name="T300"><text:s/></text:span><text:span text:style-name="T301">reikalavimus<text:s/></text:span><text:span text:style-name="T302">atitinkančių medžiagų.</text:span><text:span text:style-name="T303"><text:s/></text:span></text:p>
      <text:p text:style-name="P304"><text:span text:style-name="T305">31</text:span><text:span text:style-name="T306">. Fermentuotų alkoholinių gėrimų mišinių ir fermentuotų alkoholinių gėrimų ir nealkoholinių gėrimų mišinių kiekis pakuotėje turi atitikti Fasuotų prekių ir matavimo indų techninio reglamento, patvirtinto Lietuvos Respublikos ūkio ministro 2015 m. rugsėjo 25 d. įsakymu Nr. 4-594 „Dėl Fasuotų prekių ir matavimo indų techninio reglamento patvirtinimo“, reikalavimus.<text:s/></text:span></text:p>
      <text:p text:style-name="P307"><text:span text:style-name="T308">32</text:span><text:span text:style-name="T309">.<text:s/></text:span><text:span text:style-name="T310">Fermentuotų alkoholinių gėrimų mišinių ir fermentuotų alkoholinių gėrimų ir nealkoholinių gėrimų mišinių<text:s/></text:span><text:span text:style-name="T311">mikrobiologinė<text:s/></text:span><text:span text:style-name="T312">sauga<text:s/></text:span><text:span text:style-name="T313">turi<text:s/></text:span><text:span text:style-name="T314">atitikti<text:s/></text:span><text:span text:style-name="T315">2005 m. lapkričio 15 d. Komisijos reglamento (EB) Nr. 2073/2005 dėl maisto produktų mikrobiologinių kriterijų (OL 2005 L 338, p. l), su paskutiniais pakeitimais, padarytais 2015 m. gruodžio 15 d. Komisijos reglamentu (ES) Nr. 2015/2285 (OL 2015 L 323, p. 2), nuostatas.</text:span></text:p>
      <text:p text:style-name="P316"/>
      <text:p text:style-name="P317"><text:span text:style-name="T318">V</text:span><text:span text:style-name="T319"><text:s/>SKYRIUS</text:span></text:p>
      <text:p text:style-name="P320"><text:span text:style-name="T321">PREKINIS PATEIKIMAS</text:span></text:p>
      <text:p text:style-name="P322"/>
      <text:p text:style-name="P323"><text:span text:style-name="T324">33</text:span><text:span text:style-name="T325">. Fermentuotų alkoholinių gėrimų mišinius ir fermentuotų alkoholinių gėrimų ir nealkoholinių gėrimų mišinius galima laikyti pardavimui ir parduoti vartotojui, jeigu jie atitinka receptūrų, šio reglamento ir kitų teisės aktų reikalavimus.<text:s/></text:span></text:p>
      <text:p text:style-name="P326"><text:span text:style-name="T327">34</text:span><text:span text:style-name="T328">. Mišiniai, parduodami vartotojams ir priskirti prie fermentuotų alkoholinių gėrimų mišinių ar fermentuotų alkoholinių gėrimų ir nealkoholinių gėrimų mišinių, turi atitikti 7 ir (ar) 8 punktuose apibrėžtai kategorijai nustatytus reikalavimus. Jeigu mišinys pagamintas iš konkrečių fermentuotų alkoholinių gėrimų ir nealkoholinių gėrimų taikant leidžiamus gamybos procesus, tačiau neatitinka šiame reglamente nustatytų reikalavimų, jis negali būti vadinamas fermentuotų alkoholinių gėrimų mišiniu ar fermentuotų alkoholinių gėrimų ir nealkoholinių gėrimų mišiniu.</text:span></text:p>
      <text:p text:style-name="P329"><text:span text:style-name="T330">35</text:span><text:span text:style-name="T331">. Mišiniai ženklinami pagal Lietuvos higienos normos HN 119:2014 „Maisto produktų ženklinimas“, patvirtintos Lietuvos Respublikos sveikatos apsaugos ministro 2002 m. gruodžio 24 d. įsakymu Nr. 677 „Dėl Lietuvos higienos normos HN 119:2014 „Maisto produktų ženkinimas“ tvirtinimo“, kitų teisės aktų, reglamentuojančių alkoholinių gėrimų ženklinimą, bei šio reglamento 36 punkto reikalavimus.<text:s/></text:span></text:p>
      <text:p text:style-name="P332"><text:span text:style-name="T333">36</text:span><text:span text:style-name="T334">. Etiketėje ar kitu būdu pateikiamoje informacijoje, be 35 punkte nurodytuose teisės aktuose nustatytų reikalavimų, papildomai turi būti nurodoma:</text:span></text:p>
      <text:p text:style-name="P335"><text:span text:style-name="T336">36.1</text:span><text:span text:style-name="T337">. mišinio kategorija, nurodyta reglamento 7.1, 7.2, 8.1 ar 8.2 papunkčiuose;</text:span></text:p>
      <text:p text:style-name="P338"><text:span text:style-name="T339">36.2</text:span><text:span text:style-name="T340">. mišinio sudėtis, nurodant konkrečių fermentuotų alkoholinių gėrimų ir nealkoholinių gėrimų kategoriją, jos sudėtį (jei to reikalaujama tą gėrimą reglamentuojančiame teisės akte), kiekį tūrio proc.;<text:s/></text:span></text:p>
      <text:p text:style-name="P341"><text:span text:style-name="T342">36.3</text:span><text:span text:style-name="T343">. mišinio kategorijos, nurodytos reglamento 7.1, 7.2, 8.1 ar 8.2 papunkčiuose, apibūdinimo visi žodžiai turi būti pateikiami to paties šrifto, dydžio ir spalvos raidėmis bei vienoje vietoje;</text:span></text:p>
      <text:p text:style-name="P344"><text:span text:style-name="T345">36.4</text:span><text:span text:style-name="T346">. fermentuotų alkoholinių gėrimų mišiniai ir fermentuotų alkoholinių gėrimų ir nealkoholinių gėrimų mišiniai negali būti apibrėžiami jungiamaisiais žodžiais ar frazėmis, tokiomis kaip „panašus į“, „rūšies“, „tipo“, „aromato“ ir pan., su bet kuriuo šio reglamento 3 punkte išvardytu konkrečiu fermentuotu alkoholiniu gėrimu;<text:s/></text:span></text:p>
      <text:p text:style-name="P347"><text:span text:style-name="T348">36.5</text:span><text:span text:style-name="T349">. draudžiama fermentuotų alkoholinių gėrimų mišinių ir fermentuotų alkoholinių gėrimų ir nealkoholinių gėrimų mišinių etiketėse vartoti simbolius, žodžius ar nurodyti kitą informaciją, jei tokia nuoroda draudžiama konkretų fermentuotą alkoholinį gėrimą reglamentuojančiame teisės akte ar standarte;</text:span></text:p>
      <text:p text:style-name="P350"><text:span text:style-name="T351">36.6</text:span><text:span text:style-name="T352">. vietoj gėrimo kategorijos „natūralios fermentacijos alkoholinių gėrimų mišinys“ ar „natūralios fermentacijos alkoholinių gėrimų ir nealkoholinių gėrimų mišinys“ galima nurodyti konkrečių gėrimų pavadinimus, pvz., midaus ir vyno mišinys.<text:s/></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7</text:span><text:span text:style-name="T362">.</text:span><text:span text:style-name="T363"><text:s/></text:span><text:span text:style-name="T364">Fermentuotų alkoholinių gėrimų mišinių ir fermentuotų alkoholinių gėrimų ir nealkoholinių gėrimų mišinių</text:span><text:span text:style-name="T365"><text:s/>gamintojai, importuotojai, įvežėjai bei jų pardavėjai turi užtikrinti, kad jų gaminamų, importuojamų, įvežamų ir parduodamų gėrimų prekinis pateikimas atitiktų šio reglamento reikalavimus, išskyrus išlygas, nurodytas šio reglamento 2 punkte.<text:s/></text:span></text:p>
      <text:p text:style-name="P366"><text:span text:style-name="T367">38</text:span><text:span text:style-name="T368">. Kiekviena Lietuvos Respublikoje pagaminto<text:s/></text:span><text:span text:style-name="T369">fermentuotų alkoholinių gėrimų mišinio ir fermentuotų alkoholinių gėrimų ir nealkoholinių gėrimų mišinio</text:span><text:span text:style-name="T370"><text:s/>partija privalo turėti atitiktį patvirtinančius dokumentus, išduotus Valstybinės maisto ir veterinarijos tarnybos patvirtintos laboratorijos. Laboratorijų, turinčių teisę išduoti alkoholio produktų atitiktį patvirtinančius dokumentus, sąrašas patvirtintas Lietuvos Respublikos valstybinės maisto ir veterinarijos tarnybos direktoriaus 2004 m. birželio 30 d. įsakymu Nr. B1-617 „Dėl Laboratorijų, turinčių teisę išduoti alkoholio produktų atitiktį patvirtinančius dokumentus, sąrašo patvirtinimo <text:s text:c="2"/>“.</text:span><text:span text:style-name="T371"><text:s/>Įmonės, turinčios teisę pagal sutartį naudotis nustatyta tvarka atestuotų kitų<text:s/></text:span><text:span text:style-name="T372">institucijų ar įmonių maisto produktų kokybės tyrimo laboratorijų paslaugomis, remdamosi<text:s/></text:span><text:span text:style-name="T373">šių laboratorijų išduotais konkretaus fermentuoto<text:s/></text:span><text:span text:style-name="T374">alkoholinio</text:span><text:span text:style-name="T375"><text:s/>gėrimo tyrimo protokolais, gali išduoti iš tų konkrečių gėrimų pagaminto fermentuotų<text:s/></text:span><text:span text:style-name="T376">alkoholinių</text:span><text:span text:style-name="T377"><text:s/>gėrimų mišinio partijos,<text:s/></text:span><text:span text:style-name="T378">kuriai buvo atlikti tyrimai, atitikties</text:span><text:span text:style-name="T379"><text:s/></text:span><text:span text:style-name="T380">deklaraciją.</text:span></text:p>
      <text:p text:style-name="P381"><text:span text:style-name="T382">39</text:span><text:span text:style-name="T383">. Kompetentingai institucijai pareikalavus, turi būti pateikiama informacija apie mišinio gamybos technologiją ir procesus, mišinio gamyboje panaudotų konkrečių fermentuotų alkoholinių gėrimų gamyboje panaudotų žaliavų ir medžiagų sudėtį, kokybę bei kilmę.</text:span></text:p>
      <text:p text:style-name="P384"><text:span text:style-name="T385">40</text:span><text:span text:style-name="T386">. Atitiktį patvirtinantys dokumentai yra išduodami ir tvarkomi pagal Alkoholio produktų atitiktį patvirtinančių dokumentų išdavimo taisyklių, taikomų parduodant, laikant ir gabenant alkoholio produktus, patvirtintų<text:s/></text:span><text:span text:style-name="T387">Lietuvos Respublikos</text:span><text:span text:style-name="T388"><text:s/>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reikalavimus.<text:s/></text:span></text:p>
      <text:p text:style-name="P389"><text:span text:style-name="T390">41</text:span><text:span text:style-name="T391">. Ūkio subjektai, nesilaikantys šio reglamento reikalavimų, atsako Lietuvos Respublikos teisės aktų nustatyta tvarka.</text:span></text:p>
      <text:p text:style-name="P392"/>
      <text:p text:style-name="P393"><text:span text:style-name="T394">______________________________________________</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9T08:29:00Z</meta:creation-date>
    <dc:date>2020-12-09T08:29:00Z</dc:date>
    <meta:template xlink:href="Normal.dotm" xlink:type="simple"/>
    <meta:editing-cycles>1</meta:editing-cycles>
    <meta:editing-duration>PT0S</meta:editing-duration>
    <meta:document-statistic meta:page-count="9" meta:paragraph-count="132" meta:word-count="2748" meta:character-count="21335" meta:row-count="519" meta:non-whitespace-character-count="18719"/>
  </office:meta>
</office:document-meta>
</file>