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-0.08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14 m. gegužės 7 d. Nr. V-539</text:p>
      <text:p text:style-name="P11">Vilnius</text:p>
      <text:p text:style-name="P12"/>
      <text:p text:style-name="P13"><text:span text:style-name="T14">Pakeičiu</text:span><text:span text:style-name="T15"><text:s/>Interneto svetainių, kuriose gali būti reklamuojami receptiniai vaistiniai preparatai, sąrašą, patvirtintą Lietuvos Respublikos sveikatos apsaugos ministro 2011 m. birželio 27 d. įsakymu Nr. V-638 „Dėl Interneto svetainių, kuriose gali būti reklamuojami receptiniai vaistiniai preparatai, sąrašo patvirtinimo“:<text:s/></text:span></text:p>
      <text:p text:style-name="P16"><text:span text:style-name="T17">1</text:span><text:span text:style-name="T18">. Papildau 11 punktu:</text:span></text:p>
      <text:p text:style-name="P19"><text:span text:style-name="T20">„</text:span><text:span text:style-name="T21">11</text:span><text:span text:style-name="T22">. Kardiogarsai.lt. Interneto svetainės tvarkytoja UAB „Hounds“, Vilnius.“</text:span></text:p>
      <text:p text:style-name="P23"><text:span text:style-name="T24">2</text:span><text:span text:style-name="T25">. Papildau 12 punktu:</text:span></text:p>
      <text:p text:style-name="P26"><text:span text:style-name="T27">„</text:span><text:span text:style-name="T28">12</text:span><text:span text:style-name="T29">. Diabetika.lt. Interneto svetainės tvarkytoja UAB „Hounds“, Vilnius.“</text:span></text:p>
      <text:p text:style-name="P30"/>
      <text:p text:style-name="P31"/>
      <text:p text:style-name="P32"/>
      <text:p text:style-name="P33"><text:span text:style-name="T34">Sveikatos apsaugos ministras<text:s/></text:span><text:span text:style-name="T35"><text:tab/></text:span><text:span text:style-name="T36"><text:tab/></text:span><text:span text:style-name="T37"><text:tab/><text:s/>Vytenis Povilas Andriukaiti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SYSTEM</dc:creator>
    <meta:creation-date>2014-05-16T07:10:00Z</meta:creation-date>
    <dc:date>2014-05-16T07:10:00Z</dc:date>
    <meta:print-date>2013-04-30T07:3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3" meta:character-count="951" meta:row-count="29" meta:non-whitespace-character-count="844"/>
  </office:meta>
</office:document-meta>
</file>