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style:vertical-align="baseline" fo:margin-left="0.9in" fo:text-indent="3.6in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34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35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36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37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38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style:punctuation-wrap="simple" fo:text-align="end" style:vertical-align="baseline" fo:text-indent="0.8701in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8701in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0" style:family="table-column">
      <style:table-column-properties style:column-width="0.4937in"/>
    </style:style>
    <style:style style:name="TableColumn51" style:family="table-column">
      <style:table-column-properties style:column-width="2.0868in"/>
    </style:style>
    <style:style style:name="TableColumn52" style:family="table-column">
      <style:table-column-properties style:column-width="0.984in"/>
    </style:style>
    <style:style style:name="TableColumn53" style:family="table-column">
      <style:table-column-properties style:column-width="0.9312in"/>
    </style:style>
    <style:style style:name="TableColumn54" style:family="table-column">
      <style:table-column-properties style:column-width="1.4104in"/>
    </style:style>
    <style:style style:name="TableColumn55" style:family="table-column">
      <style:table-column-properties style:column-width="0.9812in"/>
    </style:style>
    <style:style style:name="Table49" style:family="table">
      <style:table-properties style:width="6.8875in" fo:margin-left="0in" table:align="left"/>
    </style:style>
    <style:style style:name="TableRow56" style:family="table-row">
      <style:table-row-properties style:min-row-height="0.565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5652in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188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94" style:family="table-row">
      <style:table-row-properties style:min-row-height="0.188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8" style:family="table-row">
      <style:table-row-properties style:min-row-height="0.1881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188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188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1881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188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72" style:family="table-row">
      <style:table-row-properties style:min-row-height="0.1881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 style:min-row-height="0.1881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96" style:family="table-row">
      <style:table-row-properties style:min-row-height="0.1881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20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20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20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20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207" style:parent-style-name="Normal" style:family="paragraph">
      <style:paragraph-properties style:punctuation-wrap="simple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fo:language="en"/>
    </style:style>
    <style:style style:name="P21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21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1972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48" style:family="table-row">
      <style:table-row-properties style:min-row-height="0.1972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P254" style:parent-style-name="Normal" style:family="paragraph">
      <style:text-properties fo:font-size="11pt" style:font-size-asian="11pt" style:font-size-complex="11pt"/>
    </style:style>
    <style:style style:name="P25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64" style:family="table-row">
      <style:table-row-properties style:min-row-height="0.1972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paragraph-properties style:punctuation-wrap="simple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 style:min-row-height="0.1972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288" style:parent-style-name="Normal" style:family="paragraph">
      <style:paragraph-properties style:punctuation-wrap="simple" fo:text-align="center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444in" svg:height="0.58681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<text:span text:style-name="T14">ĮSAKYMAS</text:span></text:p>
      <text:p text:style-name="P15"><text:span text:style-name="T16">DĖL ŠVIETIMO IR MOKSLO MINISTRO 2017 M. GEGUŽĖS 9 D. ĮSAKYMO NR. V-344 „DĖL<text:s/></text:span><text:span text:style-name="T17">PRELIMINARAUS VALSTYBĖS FINANSUOJAMŲ PIRMOSIOS PAKOPOS IR VIENTISŲJŲ STUDIJŲ VIETŲ, Į KURIAS 2017 METAIS PRIIMAMI STUDENTAI, SKAIČIAUS, studijų stipendijų skaičiaus ir skiriamo valstybės finansavimo“ PAKEITIMO</text:span><text:span text:style-name="T18"><text:s text:c="2"/></text:span></text:p>
      <text:p text:style-name="P19"/>
      <text:p text:style-name="P20">2017 m. birželio 22 d. Nr. V-508</text:p>
      <text:p text:style-name="P21"/>
      <text:p text:style-name="P22"/>
      <text:p text:style-name="P23"><text:span text:style-name="T24">P a k e i č i u Preliminaraus koleginių studijų valstybės finansuojamų pirmosios pakopos studijų vietų, į kurias 2017 metais priimami studentai, skaičiaus, studijų stipendijų skaičiaus ir skiriamo valstybės finansavimo pagal studijų kryptis ar studijų krypčių grupes, pedagogams rengti – pagal studijų programas arba jų grupes, sąrašą, patvirtintą Lietuvos Respublikos švietimo ir mokslo ministro 2017 m. gegužės 9 d. įsakymu Nr. V-344 „Dėl Preliminaraus valstybės finansuojamų pirmosios pakopos ir vientisųjų studijų vietų, į kurias 2017 metais priimami studentai, skaičiaus, studijų stipendijų skaičiaus ir skiriamo valstybės finansavimo“ ir išdėstau jį nauja redakcija (pridedama).</text:span></text:p>
      <text:p text:style-name="P25"/>
      <text:p text:style-name="P26"/>
      <text:p text:style-name="P27"/>
      <text:p text:style-name="P28"><text:span text:style-name="T29">Švietimo ir mokslo ministrė</text:span><text:span text:style-name="T30"><text:tab/>Jurgita Petrauskienė</text:span></text:p>
      <text:p text:style-name="P31"/>
      <text:p text:style-name="P32"/>
      <text:soft-page-break/>
      <text:p text:style-name="P33">PATVIRTINTA</text:p>
      <text:p text:style-name="P34">Lietuvos Respublikos<text:s/></text:p>
      <text:p text:style-name="P35">švietimo ir mokslo ministro</text:p>
      <text:p text:style-name="P36">2017 m. gegužės 9 d.</text:p>
      <text:p text:style-name="P37">įsakymu Nr. V-344</text:p>
      <text:p text:style-name="P38">(Lietuvos Respublikos</text:p>
      <text:p text:style-name="P39">švietimo ir mokslo ministro</text:p>
      <text:p text:style-name="P40">2017 m. birželio 22 d.<text:s/></text:p>
      <text:p text:style-name="P41">įsakymo Nr. V-508 redakcija)</text:p>
      <text:p text:style-name="P42"/>
      <text:p text:style-name="P43"/>
      <text:p text:style-name="P44"/>
      <text:p text:style-name="P45"/>
      <text:p text:style-name="P46"><text:span text:style-name="T47">PRELIMINARAUS KOLEGINIŲ STUDIJŲ VALSTYBĖS FINANSUOJAMŲ PIRMOSIOS PAKOPOS STUDIJŲ VIETŲ, Į KURIAS 2017 METAIS PRIIMAMI STUDENTAI, SKAIČIAUS, STUDIJŲ STIPENDIJŲ SKAIČIAUS IR SKIRIAMO VALSTYBĖS FINANSAVIMO PAGAL STUDIJŲ KRYPTIS AR STUDIJŲ KRYPČIŲ GRUPES, PEDAGOGAMS RENGTI – PAGAL STUDIJŲ PROGRAMAS ARBA JŲ GRUPES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</text:p>
            <text:p text:style-name="P59">Nr.</text:p>
          </table:table-cell>
          <table:table-cell table:style-name="TableCell60" table:number-rows-spanned="2">
            <text:p text:style-name="P61">Studijų kryptys, studijų krypčių grupės, studijų programos, studijų programų grupės ir jų kodai</text:p>
          </table:table-cell>
          <table:table-cell table:style-name="TableCell62" table:number-rows-spanned="2">
            <text:p text:style-name="P63">Preliminarus valstybės finansuojamų pirmosios pakopos studijų vietų skaičius</text:p>
          </table:table-cell>
          <table:table-cell table:style-name="TableCell64" table:number-rows-spanned="2">
            <text:p text:style-name="P65">Preliminarus <text:s/>pirmosios pakopos studijų stipendijų skaičius</text:p>
          </table:table-cell>
          <table:table-cell table:style-name="TableCell66" table:number-columns-spanned="2">
            <text:p text:style-name="P67">Planuojama Lietuvos Respublikos valstybės biudžeto lėšų pirmosios pakopos studentų, įstojusių į aukštąsias mokyklas 2017 metais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studijoms valstybės finansuojamose studijų vietose</text:p>
            <text:p text:style-name="P75">(tūkst. eurų)</text:p>
          </table:table-cell>
          <table:table-cell table:style-name="TableCell76">
            <text:p text:style-name="P77">studijų stipendijoms</text:p>
            <text:p text:style-name="P78">(tūkst. eurų)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Matematikos mokslai (A)</text:p>
            <text:p text:style-name="P84">Fiziniai mokslai (C)</text:p>
            <text:p text:style-name="P85">Informatikos mokslai (B)</text:p>
          </table:table-cell>
          <table:table-cell table:style-name="TableCell86">
            <text:p text:style-name="P87">767</text:p>
          </table:table-cell>
          <table:table-cell table:style-name="TableCell88">
            <text:p text:style-name="P89">18</text:p>
          </table:table-cell>
          <table:table-cell table:style-name="TableCell90">
            <text:p text:style-name="P91">355,0</text:p>
          </table:table-cell>
          <table:table-cell table:style-name="TableCell92">
            <text:p text:style-name="P93">8,0</text:p>
          </table:table-cell>
        </table:table-row>
        <table:table-row table:style-name="TableRow94">
          <table:table-cell table:style-name="TableCell95">
            <text:p text:style-name="P96">2.<text:s/></text:p>
          </table:table-cell>
          <table:table-cell table:style-name="TableCell97">
            <text:p text:style-name="P98">Inžinerijos mokslai (E)</text:p>
            <text:p text:style-name="P99">Technologijų mokslai (F) (išskyrus Elektros inžinerijos (E08), Elektronikos inžinerijos (E09) ir <text:s/>Aeronautikos inžinerijos (E14) studijų kryptis)</text:p>
          </table:table-cell>
          <table:table-cell table:style-name="TableCell100">
            <text:p text:style-name="P101">1876</text:p>
          </table:table-cell>
          <table:table-cell table:style-name="TableCell102" table:number-rows-spanned="3">
            <text:p text:style-name="P103">56</text:p>
          </table:table-cell>
          <table:table-cell table:style-name="TableCell104">
            <text:p text:style-name="P105">804</text:p>
          </table:table-cell>
          <table:table-cell table:style-name="TableCell106" table:number-rows-spanned="3">
            <text:p text:style-name="P107">24,0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Elektros inžinerija (E08)</text:p>
            <text:p text:style-name="P113">Elektronikos inžinerija (E09)</text:p>
          </table:table-cell>
          <table:table-cell table:style-name="TableCell114">
            <text:p text:style-name="P115">611</text:p>
          </table:table-cell>
          <table:covered-table-cell>
            <text:p text:style-name="P116"/>
          </table:covered-table-cell>
          <table:table-cell table:style-name="TableCell117">
            <text:p text:style-name="P118">262,0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Aeronautikos inžinerija (E14)</text:p>
          </table:table-cell>
          <table:table-cell table:style-name="TableCell125">
            <text:p text:style-name="P126">47</text:p>
          </table:table-cell>
          <table:covered-table-cell>
            <text:p text:style-name="P127"/>
          </table:covered-table-cell>
          <table:table-cell table:style-name="TableCell128">
            <text:p text:style-name="P129">20,0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<text:span text:style-name="T136">Sveikatos mokslai (G)</text:span></text:p>
          </table:table-cell>
          <table:table-cell table:style-name="TableCell137">
            <text:p text:style-name="P138">1005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>470,0</text:p>
          </table:table-cell>
          <table:table-cell table:style-name="TableCell143">
            <text:p text:style-name="P144">7,0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Veterinarijos mokslai (H)</text:p>
            <text:p text:style-name="P150">Žemės ūkio mokslai (I)</text:p>
          </table:table-cell>
          <table:table-cell table:style-name="TableCell151">
            <text:p text:style-name="P152">277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31,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7.<text:s/></text:p>
          </table:table-cell>
          <table:table-cell table:style-name="TableCell162">
            <text:p text:style-name="P163">Socialiniai mokslai (J)<text:s/></text:p>
          </table:table-cell>
          <table:table-cell table:style-name="TableCell164">
            <text:p text:style-name="P165">333</text:p>
          </table:table-cell>
          <table:table-cell table:style-name="TableCell166" table:number-rows-spanned="2">
            <text:p text:style-name="P167">236</text:p>
          </table:table-cell>
          <table:table-cell table:style-name="TableCell168">
            <text:p text:style-name="P169">114,0</text:p>
          </table:table-cell>
          <table:table-cell table:style-name="TableCell170" table:number-rows-spanned="2">
            <text:p text:style-name="P171">81,0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Verslo ir viešoji vadyba (L)</text:p>
          </table:table-cell>
          <table:table-cell table:style-name="TableCell177">
            <text:p text:style-name="P178">1216</text:p>
          </table:table-cell>
          <table:covered-table-cell>
            <text:p text:style-name="P179"/>
          </table:covered-table-cell>
          <table:table-cell table:style-name="TableCell180">
            <text:p text:style-name="P181">415,0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9.<text:s/></text:p>
          </table:table-cell>
          <table:table-cell table:style-name="TableCell186">
            <text:p text:style-name="P187">Humanitariniai mokslai (N)</text:p>
          </table:table-cell>
          <table:table-cell table:style-name="TableCell188">
            <text:p text:style-name="P189">68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39,0</text:p>
          </table:table-cell>
          <table:table-cell table:style-name="TableCell194">
            <text:p text:style-name="P195">2,0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Ikimokyklinė ir priešmokyklinė pedagogika (6531MX001)</text:p>
            <text:p text:style-name="P201">Ikimokyklinis ir priešmokyklinis ugdymas</text:p>
            <text:p text:style-name="P202">(6531MX007)</text:p>
            <text:p text:style-name="P203">Ikimokyklinis ir priešmokyklinis ugdymas (6531MX013)<text:s/></text:p>
            <text:p text:style-name="P204">Pradinio ugdymo pedagogika<text:s/><text:soft-page-break/>(6531MX002)</text:p>
            <text:p text:style-name="P205">Pradinio ugdymo pedagogika</text:p>
            <text:p text:style-name="P206">(6531MX008)</text:p>
            <text:p text:style-name="P207"><text:span text:style-name="T208">Vaikystės pedagogika (</text:span><text:span text:style-name="T209">6531MX006)</text:span></text:p>
            <text:p text:style-name="P210">Vaikystės pedagogika</text:p>
            <text:p text:style-name="P211">(6531MX010)</text:p>
          </table:table-cell>
          <table:table-cell table:style-name="TableCell212">
            <text:p text:style-name="P213">91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47,0</text:p>
          </table:table-cell>
          <table:table-cell table:style-name="TableCell218">
            <text:p text:style-name="P219">0</text:p>
          </table:table-cell>
        </table:table-row>
        <text:soft-page-break/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Socialinė pedagogika (6531MX014)<text:s/>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8,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12.</text:p>
          </table:table-cell>
          <table:table-cell table:style-name="TableCell236">
            <text:p text:style-name="P237"><text:span text:style-name="T238">Socialinė pedagogika (</text:span><text:span text:style-name="T239">6531MX003)</text:span></text:p>
          </table:table-cell>
          <table:table-cell table:style-name="TableCell240">
            <text:p text:style-name="P241">15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8,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13.</text:p>
          </table:table-cell>
          <table:table-cell table:style-name="TableCell251">
            <text:p text:style-name="P252">Dailė (P01)<text:s/></text:p>
            <text:p text:style-name="P253">Dizainas (P02)</text:p>
            <text:p text:style-name="P254">Medijų menas (P07)</text:p>
            <text:p text:style-name="P255">Meno objektų restauravimas (P08)</text:p>
          </table:table-cell>
          <table:table-cell table:style-name="TableCell256">
            <text:p text:style-name="P257">130</text:p>
          </table:table-cell>
          <table:table-cell table:style-name="TableCell258" table:number-rows-spanned="2">
            <text:p text:style-name="P259">31</text:p>
          </table:table-cell>
          <table:table-cell table:style-name="TableCell260">
            <text:p text:style-name="P261">100,0</text:p>
          </table:table-cell>
          <table:table-cell table:style-name="TableCell262" table:number-rows-spanned="2">
            <text:p text:style-name="P263">24,0</text:p>
          </table:table-cell>
        </table:table-row>
        <table:table-row table:style-name="TableRow264">
          <table:table-cell table:style-name="TableCell265">
            <text:p text:style-name="P266">14.</text:p>
          </table:table-cell>
          <table:table-cell table:style-name="TableCell267">
            <text:p text:style-name="P268">Muzika <text:s/>(P03)</text:p>
            <text:p text:style-name="P269">Teatras (P04)</text:p>
          </table:table-cell>
          <table:table-cell table:style-name="TableCell270">
            <text:p text:style-name="P271">31</text:p>
          </table:table-cell>
          <table:covered-table-cell>
            <text:p text:style-name="P272"/>
          </table:covered-table-cell>
          <table:table-cell table:style-name="TableCell273">
            <text:p text:style-name="P274">32,0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p text:style-name="P278">Iš viso:</text:p>
          </table:table-cell>
          <table:covered-table-cell/>
          <table:table-cell table:style-name="TableCell279">
            <text:p text:style-name="P280">6482</text:p>
          </table:table-cell>
          <table:table-cell table:style-name="TableCell281">
            <text:p text:style-name="P282">359</text:p>
          </table:table-cell>
          <table:table-cell table:style-name="TableCell283">
            <text:p text:style-name="P284"><text:span text:style-name="T285">2805,0</text:span></text:p>
          </table:table-cell>
          <table:table-cell table:style-name="TableCell286">
            <text:p text:style-name="P287">146,0</text:p>
          </table:table-cell>
        </table:table-row>
      </table:table>
      <text:p text:style-name="P288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liminariu vietų ir lėšų įsakymas (2017-06-07).docx</dc:title>
    <meta:initial-creator>Tautkutė-Šturo Agnė</meta:initial-creator>
    <dc:creator>adlibuser</dc:creator>
    <meta:creation-date>2017-08-28T08:31:00Z</meta:creation-date>
    <dc:date>2017-08-28T08:31:00Z</dc:date>
    <meta:print-date>2017-06-06T08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1a41d95d-4573-42bf-a59d-648130049aed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3" meta:paragraph-count="136" meta:word-count="439" meta:character-count="3285" meta:row-count="271" meta:non-whitespace-character-count="2982"/>
  </office:meta>
</office:document-meta>
</file>