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line-height="150%"/>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margin-right="-0.0041in"/>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6222in" style:page-number="1">
        <style:tab-stops>
          <style:tab-stop style:type="left" style:position="7.9736in"/>
        </style:tab-stops>
      </style:paragraph-properties>
      <style:text-properties fo:text-transform="uppercase" style:font-size-complex="12pt" style:language-asian="ar" style:country-asian="SA" fo:hyphenate="false"/>
    </style:style>
    <style:style style:name="P64" style:parent-style-name="Normal" style:family="paragraph">
      <style:paragraph-properties fo:text-indent="3.6222in">
        <style:tab-stops>
          <style:tab-stop style:type="left" style:position="4.2333in"/>
        </style:tab-stops>
      </style:paragraph-properties>
      <style:text-properties style:font-size-complex="12pt"/>
    </style:style>
    <style:style style:name="P65" style:parent-style-name="Normal" style:family="paragraph">
      <style:paragraph-properties fo:text-indent="3.6222in"/>
      <style:text-properties style:font-size-complex="12pt"/>
    </style:style>
    <style:style style:name="P66" style:parent-style-name="Normal" style:family="paragraph">
      <style:paragraph-properties fo:text-indent="3.6222in">
        <style:tab-stops>
          <style:tab-stop style:type="left" style:position="4.2333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1" style:parent-style-name="Normal" style:family="paragraph">
      <style:paragraph-properties style:punctuation-wrap="simple" fo:text-align="center" style:vertical-align="baseline"/>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punctuation-wrap="simple" fo:text-align="center" style:vertical-align="baseline"/>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fo:line-height="115%" fo:text-indent="0.5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language-asian="ar" style:country-asian="SA"/>
    </style:style>
    <style:style style:name="P104" style:parent-style-name="Normal" style:family="paragraph">
      <style:paragraph-properties style:punctuation-wrap="simple" fo:text-align="center" style:vertical-align="baseline"/>
      <style:text-properties fo:hyphenate="false"/>
    </style:style>
    <style:style style:name="P105" style:parent-style-name="Normal" style:family="paragraph">
      <style:paragraph-properties style:punctuation-wrap="simple"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fo:line-height="130%">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style:punctuation-wrap="simple" fo:text-align="justify" style:vertical-align="baseline" fo:line-height="115%" fo:margin-left="0.5in">
        <style:tab-stops>
          <style:tab-stop style:type="left" style:position="0.1895in"/>
          <style:tab-stop style:type="left" style:position="0.2875in"/>
        </style:tab-stops>
      </style:paragraph-properties>
      <style:text-properties style:font-name-asian="Calibri"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fo:hyphenate="false"/>
    </style:style>
    <style:style style:name="P185" style:parent-style-name="Normal" style:family="paragraph">
      <style:paragraph-properties style:punctuation-wrap="simple" fo:text-align="center" style:vertical-align="baseline"/>
      <style:text-properties fo:hyphenate="false"/>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P188" style:parent-style-name="Normal" style:family="paragraph">
      <style:paragraph-properties fo:keep-with-next="always" fo:text-align="center" fo:line-height="130%"/>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91" style:parent-style-name="Normal" style:family="paragraph">
      <style:paragraph-properties fo:text-align="justify" fo:line-height="115%" fo:text-indent="0.472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4722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72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fo:text-indent="0.3937in">
        <style:tab-stops>
          <style:tab-stop style:type="left" style:position="0.2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2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VALSTYBINĖS ŽEMĖS PATIKĖTINIŲ, TURINČIŲ TEISĘ SUDARYTI LIETUVOS RESPUBLIKOS ŽEMĖS ĮSTATYME NUSTATYTUS VALSTYBINĖS ŽEMĖS SANDORIUS, VEIKLOS KONTROLĖS TAISYKLIŲ</text:span><text:span text:style-name="T16"><text:s/>PATVIRTINIMO</text:span></text:p>
      <text:p text:style-name="P17"/>
      <text:p text:style-name="P18">2024 m. birželio<text:s/><text:span text:style-name="T19">7 d.</text:span><text:s/>Nr. D1-188</text:p>
      <text:p text:style-name="P20">Vilnius</text:p>
      <text:p text:style-name="P21"/>
      <text:p text:style-name="P22"/>
      <text:p text:style-name="P23"><text:span text:style-name="T24">Vadovaudamasis Lietuvos Respublikos žemės įstatymo 36</text:span><text:span text:style-name="T25">1</text:span><text:span text:style-name="T26"><text:s/>straipsnio 1 dalimi</text:span><text:span text:style-name="T27">:</text:span></text:p>
      <text:p text:style-name="P28"><text:span text:style-name="T29">1</text:span><text:span text:style-name="T30">. T</text:span><text:span text:style-name="T31"> v i r t i n u<text:s/></text:span><text:span text:style-name="T32">Valstybinės žemės patikėtinių, turinčių teisę sudaryti Lietuvos Respublikos žemės įstatyme nustatytus valstybinės žemės sandorius, veiklos kontrolės taisykles</text:span><text:span text:style-name="T33"><text:s/>(pridedama).</text:span></text:p>
      <text:p text:style-name="P34"><text:span text:style-name="T35">2</text:span><text:span text:style-name="T36">. N</text:span><text:span text:style-name="T37"> u s t a t a u, kad Nacionalinės žemės tarnybos prie Aplinkos ministerijos vadovas, atsižvelgdamas į 2024 m. I ir II ketv.<text:s/></text:span><text:span text:style-name="T38">valstybinės žemės patikėtinių, turinčių teisę sudaryti Žemės įstatyme nustatytus valstybinės žemės sandorius, veiklos<text:s/></text:span><text:span text:style-name="T39">kontrolės rezultatus, iki 2024 m. rugpjūčio 1 d. patvirtina 2024 m.<text:s/></text:span><text:span text:style-name="T40">planinės<text:s/></text:span><text:span text:style-name="T41">valstybinės žemės patikėtinių veiklos</text:span><text:span text:style-name="T42"><text:s/></text:span><text:span text:style-name="T43">kontrolės planą.</text:span></text:p>
      <text:p text:style-name="P44"/>
      <text:p text:style-name="P45"/>
      <text:p text:style-name="P46"/>
      <text:p text:style-name="P47"><text:span text:style-name="T48">Aplink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Simonas Gentvilas</text:p>
      <text:soft-page-break/>
      <text:p text:style-name="P57">Patvirtinta</text:p>
      <text:p text:style-name="P64">Lietuvos Respublikos aplinkos ministro<text:s/></text:p>
      <text:p text:style-name="P65">2024 m. birželio 7 įsakymu Nr. D1-188</text:p>
      <text:p text:style-name="P66"/>
      <text:p text:style-name="P67"/>
      <text:p text:style-name="P68"><text:span text:style-name="T69">VALSTYBINĖS ŽEMĖS PATIKĖTINIŲ, TURINČIŲ TEISĘ SUDARYTI LIETUVOS RESPUBLIKOS ŽEMĖS ĮSTATYME NUSTATYTUS VALSTYBINĖS ŽEMĖS SANDORIUS, VEIKLOS KONTROLĖ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Valstybinės žemės patikėtinių, turinčių teisę sudaryti Lietuvos Respublikos žemės įstatyme nustatytus valstybinės žemės sandorius, veiklos kontrolės taisyklės<text:span text:style-name="T81"><text:s/>(toliau – Taisyklės) nustato Nacionalinės žemės tarnybos prie Aplinkos ministerijos (toliau – Nacionalinė žemės tarnyba) vykdomos valstybinės žemės patikėtinių, turinčių teisę sudaryti Lietuvos Respublikos žemės įstatyme nustatytus valstybinės žemės sandorius, (toliau – valstybinės žemės patikėtiniai) veiklos kontrolės (toliau – valstybinės žemės patikėtinių veiklos kontrolė) rūšis, planinės</text:span><text:span text:style-name="T82"><text:s/>valstybinės žemės patikėtinių veiklos</text:span><text:span text:style-name="T83"><text:s/>kontrolės plano (</text:span><text:span text:style-name="T84">toliau – planinės kontrolės planas</text:span><text:span text:style-name="T85">) turinį ir rengimo principus, valstybinės žemės patikėtinių veiklos kontrolės atlikimo tvarką.</text:span></text:p>
      <text:p text:style-name="P86"><text:span text:style-name="T87">2</text:span><text:span text:style-name="T88">.<text:s/></text:span><text:span text:style-name="T89">Nacionalinės žemės tarnybos vadovas</text:span><text:span text:style-name="T90"><text:s/></text:span><text:span text:style-name="T91">nustato</text:span><text:span text:style-name="T92"><text:s/>valstybinės žemės patikėtinių veiklos<text:s/></text:span><text:span text:style-name="T93">kontrolės procedūrų organizavimo ir<text:s/></text:span><text:span text:style-name="T94">valstybinės žemės patikėtinių ar jų atliekamų funkcijų rizikingumo vertinimo<text:s/></text:span><text:span text:style-name="T95">tvarką, tvirtina dokumentų</text:span><text:span text:style-name="T96">, surašomų valstybinės žemės patikėtinių veiklos kontrolės metu,</text:span><text:span text:style-name="T97"><text:s/>formas.<text:s/></text:span>Valstybinės žemės patikėtinių veiklos kontrolės veiksmus atlieka Nacionalinės žemės tarnybos valstybės tarnautojai.<text:s/><text:span text:style-name="T98">Valstybinės žemės patikėtinių veiklos kontrolės veiksmai atliekami naudojantis Žemės informacinės sistemos priemonėmis, nustatytomis Žemės informacinės sistemos nuostatuose, patvirtintuose Lietuvos Respublikos aplinkos ministro  2023 m. gruodžio 8 d. įsakymu Nr. D1-400 „Dėl Žemės informacinės sistemos modernizavimo ir jos nuostatų patvirtinimo“</text:span><text:span text:style-name="T99">.</text:span></text:p>
      <text:p text:style-name="P100"><text:span text:style-name="T101">3</text:span><text:span text:style-name="T102">.<text:s/></text:span>Taisyklėse vartojamos sąvokos atitinka<text:s/><text:span text:style-name="T103">Žemės įstatyme</text:span><text:s/>ir kituose valstybinės žemės patikėtinių veiklos valstybinę kontrolę reglamentuojančiuose teisės aktuose vartojamas sąvokas.</text:p>
      <text:p text:style-name="P104"/>
      <text:p text:style-name="P105"><text:span text:style-name="T106">II</text:span><text:span text:style-name="T107"><text:s/>SKYRIUS</text:span></text:p>
      <text:h text:style-name="P108" text:outline-level="2"><text:span text:style-name="T109">VALSTYBINĖS ŽEMĖS PATIKĖTINIŲ VEIKLOS KONTROLĖ</text:span></text:h>
      <text:p text:style-name="P110"/>
      <text:p text:style-name="P111"><text:span text:style-name="T112">4</text:span><text:span text:style-name="T113">.</text:span><text:span text:style-name="T114"><text:tab/></text:span><text:span text:style-name="T115">Valstybinės žemės patikėtinių veiklos kontrolė gali būti planinė ir neplaninė.</text:span></text:p>
      <text:p text:style-name="P116"><text:span text:style-name="T117">5</text:span><text:span text:style-name="T118">.</text:span><text:span text:style-name="T119"><text:tab/></text:span><text:span text:style-name="T120">Planinės ir neplaninės valstybinės žemės patikėtinių veiklos kontrolės tikslai nustatyti Žemės įstatymo 2 straipsnio 8 dalyje.</text:span></text:p>
      <text:p text:style-name="P121"><text:span text:style-name="T122">6</text:span><text:span text:style-name="T123">.</text:span><text:span text:style-name="T124"><text:tab/></text:span><text:span text:style-name="T125">Nacionalinė žemės tarnyba planinę valstybinės žemės patikėtinių veiklos kontrolę atlieka pagal Nacionalinės žemės tarnybos vadovo iki einamųjų metų vasario 1 d. patvirtintą planinės valstybinės žemės patikėtinių veiklos kontrolės planą (toliau – planinės kontrolės planas), kuriame nurodomi planuojami tikrinti valstybinės žemės patikėtiniai, valstybinės žemės patikėtinių planinės kontrolės mastas ir terminai.<text:s/></text:span><text:span text:style-name="T126">Motyvuotu Nacionalinės žemės tarnybos vadovo sprendimu planinės kontrolės planas gali būti keičiamas.</text:span></text:p>
      <text:p text:style-name="P127"><text:span text:style-name="T128">7</text:span><text:span text:style-name="T129">.<text:s/></text:span><text:span text:style-name="T130"><text:tab/>Rengiant planinės kontrolės planą, vadovaujamasi:</text:span></text:p>
      <text:p text:style-name="P131"><text:span text:style-name="T132">7.1</text:span><text:span text:style-name="T133">. efektyvaus Nacionalinės žemės tarnybos išteklių, skirtų valstybinės žemės patikėtinių veiklos kontrolei, naudojimo principu;</text:span></text:p>
      <text:p text:style-name="P134"><text:span text:style-name="T135">7.2</text:span><text:span text:style-name="T136">.</text:span><text:span text:style-name="T137"><text:s/></text:span><text:span text:style-name="T138">optimalaus darbo krūvio Nacionalinėje žemės tarnyboje, atliekant<text:s/></text:span><text:span text:style-name="T139">valstybinės žemės patikėtinių veiklos kontrolę,</text:span><text:span text:style-name="T140"><text:s/>paskirstymo principu;</text:span></text:p>
      <text:p text:style-name="P141"><text:span text:style-name="T142">7.3</text:span><text:span text:style-name="T143">.</text:span><text:span text:style-name="T144"><text:s/></text:span><text:span text:style-name="T145">didžiausios rizikos vertinimu paremtos valstybinės žemės patikėtinių veiklos kontrolės principu.</text:span></text:p>
      <text:p text:style-name="P146"><text:span text:style-name="T147">8</text:span><text:span text:style-name="T148">. Planinės kontrolės planas sudaromas atsižvelgiant į nustatytą valstybinės žemės patikėtinio ir jo atliekamos funkcijos rizikingumą. Nustatant riziką, įvertinama rizikos įvykio<text:s/></text:span><text:span text:style-name="T149">tikimybė (rizikos įvykio dažnumas, galimybė pasireikšti)</text:span><text:span text:style-name="T150"><text:s/>ir<text:s/></text:span><text:span text:style-name="T151">rizikos sukeltas arba galimas neigiamas poveikis (nuostoliai, poveikis reputacijai, pasitikėjimui juo). Valstybinės žemės patikėtinio ir jo atliekamos funkcijos rizikingumo vertinimas atliekamas Nacionalinės žemės tarnybos nustatyta tvarka</text:span><text:span text:style-name="T152">.</text:span></text:p>
      <text:p text:style-name="P153"><text:span text:style-name="T154">9</text:span><text:span text:style-name="T155">. Nacionalinė žemės tarnyba neplaninę valstybinės žemės patikėtinių veiklos kontrolę atlieka:</text:span></text:p>
      <text:p text:style-name="P156"><text:span text:style-name="T157">9.1</text:span><text:span text:style-name="T158">. teikdama išvadą dėl Žemės įstatymo 8 straipsnio 7 dalyje ir 9 straipsnio 11 dalyje nurodytų sandorių, atitinkančių bent vieną iš Žemės įstatymo 36</text:span><text:span text:style-name="T159">2</text:span><text:span text:style-name="T160"><text:s/>straipsnio 9 dalyje nustatytų kriterijų;</text:span></text:p>
      <text:p text:style-name="P161"><text:span text:style-name="T162">9.2</text:span><text:span text:style-name="T163">. gavusi viešojo administravimo subjekto rašytinį motyvuotą prašymą ar pavedimą atlikti valstybinės žemės patikėtinio veiklos kontrolę;</text:span></text:p>
      <text:p text:style-name="P164"><text:span text:style-name="T165">9.3</text:span><text:span text:style-name="T166">. savo iniciatyva, kai<text:s/></text:span><text:span text:style-name="T167">pagal turimą informaciją kyla įtarimų dėl valstybinės žemės patikėtinio<text:s/></text:span><text:span text:style-name="T168">veiksmų ar neveikimo, susijusių su suteiktos valstybinės žemės patikėjimo teisės įgyvendinimu, kurie gali prieštarauti Lietuvos Respublikos įstatymams, Lietuvos Respublikos Vyriausybės nutarimams ir kitiems teisės aktams,</text:span><text:span text:style-name="T169"><text:s/>reglamentuojantiems valstybinės žemės valdymo, naudojimo ir disponavimo ja teisinius santykius</text:span><text:span text:style-name="T170">;</text:span></text:p>
      <text:p text:style-name="P171"><text:span text:style-name="T172">9.4</text:span><text:span text:style-name="T173">.<text:s/></text:span><text:span text:style-name="T174">gavusi asmens prašymą ar skundą dėl konkretaus valstybinės žemės patikėtinio veiksmų ar neveikimo, susijusių su suteiktos valstybinės žemės patikėjimo teisės įgyvendinimu, kurie gali prieštarauti įstatymams, Vyriausybės nutarimams ir kitiems teisės aktams,</text:span><text:s/><text:span text:style-name="T175">reglamentuojantiems valstybinės žemės valdymo, naudojimo ir disponavimo ja teisinius santykius.</text:span></text:p>
      <text:p text:style-name="P176"><text:span text:style-name="T177">10</text:span><text:span text:style-name="T178">.<text:s/></text:span><text:span text:style-name="T179">Nacionalinė žemės tarnyba, atlikdama valstybinės žemės patikėtinių veiklos kontrolę, atsižvelgdama į valstybinės žemės patikėtinių ir atliekamų funkcijų, sudarant sandorius ir (ar) priimant administracinius sprendimus, susijusius su valstybinės žemės, perduotos patikėjimo teise, valdymu ir naudojimu, rizikingumo nustatymo rezultatus, per metus patikrina ne mažiau kaip 10 proc. visų valstybinės žemės patikėtinio per metus priimtų administracinių sprendimų ir (ar) sudarytų sandorių, susijusių su valstybinės žemės, perduotos patikėjimo teise, valdymu ir naudojimu.<text:s/></text:span></text:p>
      <text:p text:style-name="P180"><text:span text:style-name="T181">11</text:span><text:span text:style-name="T182">.<text:s/></text:span><text:span text:style-name="T183">Planinės kontrolės planas ir jo pakeitimai skelbiami Nacionalinės žemės tarnybos interneto svetainėje.</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2</text:span><text:span text:style-name="T193">. Nacionalinės žemės tarnybos valstybės tarnautojai, atlikdami valstybinės žemės patikėtinių veiklos kontrolę, įtarę, kad yra nusikalstamos veikos požymių, apie tai ne vėliau kaip per 3 darbo dienas privalo informuoti teisėsaugos institucijas.</text:span></text:p>
      <text:p text:style-name="P194"><text:span text:style-name="T195">13</text:span><text:span text:style-name="T196">. Nacionalinė žemės tarnyba, atsižvelgdama į valstybinės žemės patikėtinių veiklos kontrolės rezultatus, nuolat<text:s/></text:span><text:span text:style-name="T197">konsultuoja ir teikia metodinę pagalbą, susijusią su valstybinės žemės sandorių sudarymo procesu ir (ar) administracinių sprendimų,<text:s/></text:span><text:span text:style-name="T198">susijusių su valstybinės žemės, perduotos patikėjimo teise, valdymu ir naudojimu</text:span><text:span text:style-name="T199">, priėmimu, atlieka ir kitus prevencinius veiksmus, kuriais siekiama mažinti pažeidimų valstybinės žemės sandorių sudarymo procese ir (ar) priimant administracinius sprendimus, susijusius<text:s/></text:span><text:span text:style-name="T200">su valstybinės žemės, perduotos patikėjimo teise, valdymu ir naudojimu</text:span><text:span text:style-name="T201">: teisės aktų,<text:s/></text:span><text:span text:style-name="T202">reglamentuojančių valstybinės žemės valdymo, naudojimo ir disponavimo ja teisinius santykius</text:span><text:span text:style-name="T203"><text:s/>analizę, informacijos apie minėtų teisės aktų taikymą, vertinimą ir viešinimą, valstybinės žemės sandorių ir (ar) administracinių sprendimų,<text:s/></text:span><text:span text:style-name="T204">susijusių su valstybinės žemės, perduotos patikėjimo teise, valdymu ir naudojimu</text:span><text:span text:style-name="T205">, valstybinės žemės patikėtinių prevencinius patikrinimus.</text:span></text:p>
      <text:p text:style-name="P206"><text:span text:style-name="T207">14</text:span><text:span text:style-name="T208">. Nacionalinė žemės tarnyba kiekvienais metais iki kovo 31 d. parengia praėjusių kalendorinių metų valstybinės žemės patikėtinių veiklos kontrolės ataskaitą, kuri skelbiama Nacionalinės žemės tarnybos interneto svetainėje.<text:s/></text:span></text:p>
      <text:p text:style-name="P209"><text:span text:style-name="T210">_______________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language-asian="ar" style:country-asian="SA"/>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e Antanaviciute</meta:initial-creator>
    <dc:creator>adlibuser</dc:creator>
    <meta:creation-date>2024-06-07T07:50:00Z</meta:creation-date>
    <dc:date>2024-06-07T07:5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 meta:word-count="1000" meta:character-count="8083" meta:row-count="119" meta:non-whitespace-character-count="7140"/>
  </office:meta>
</office:document-meta>
</file>