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tyle-complex="italic" style:letter-kerning="true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font-name-asian="Calibri" style:font-weight-complex="bold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style-complex="italic" style:letter-kerning="true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fo:color="#000000" fo:letter-spacing="0.0694in" style:letter-kerning="true" style:font-size-complex="12pt"/>
    </style:style>
    <style:style style:name="T112" style:parent-style-name="DefaultParagraphFont" style:family="text">
      <style:text-properties fo:color="#000000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font-weight-complex="bold" style:letter-kerning="true" style:font-size-complex="12pt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letter-spacing="0.0694in"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style:letter-kerning="true"/>
    </style:style>
    <style:style style:name="P133" style:parent-style-name="Normal" style:family="paragraph">
      <style:paragraph-properties fo:text-align="justify"/>
      <style:text-properties style:letter-kerning="true"/>
    </style:style>
    <style:style style:name="P13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<text:span text:style-name="T17">DĖL PROFILAKTINIŲ TYRIMŲ DĖL<text:s/></text:span><text:span text:style-name="T18">COVID-19 LIGOS (KORONAVIRUSO INFEKCIJOS) ORGANIZAVIMO VISAGINO SAVIVALDYBĖJE</text:span></text:p>
      <text:p text:style-name="P19"/>
      <text:p text:style-name="P20"><text:span text:style-name="T21">2020 m. birželio 9 d. Nr.<text:s/></text:span><text:span text:style-name="T22">ĮV-E-308</text:span></text:p>
      <text:p text:style-name="P23">Visaginas</text:p>
      <text:p text:style-name="P24"/>
      <text:p text:style-name="P25"/>
      <text:p text:style-name="P26"><text:span text:style-name="T27">Vadovaudamasis Lietuvos Respublikos vietos savivaldos įstatymo 29 straipsnio 8 dalies 2 punktu, Lietuvos Respublikos žmonių užkrečiamųjų ligų profilaktikos ir kontrolės įstatymo 25   st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 (koronaviruso infekcijos) organizavimo“ 4 punktą:</text:span></text:p>
      <text:p text:style-name="P28"><text:span text:style-name="T29">1</text:span><text:span text:style-name="T30">.</text:span><text:span text:style-name="T31"><text:tab/></text:span><text:span text:style-name="T32">Nustata</text:span><text:span text:style-name="T33">u, kad asmenų profilaktinis tyrimas planuojamas savaitės laikotarpiui (nuo pirmadienio iki sekmadienio) pagal penktadieniais iki 10.00 val. interneto adresu <text:s/>www.sam.lrv.lt skelbiamą Visagino savivaldybės epidemiologinį rodiklį:</text:span></text:p>
      <text:p text:style-name="P34"><text:span text:style-name="T35">1.1</text:span><text:span text:style-name="T36">.</text:span><text:span text:style-name="T37"><text:tab/>Jei Visagino savivaldybė pagal epidemiologinį rodiklį priskiriama<text:s/></text:span><text:span text:style-name="T38">mažos rizikos savivaldybėms:</text:span></text:p>
      <text:p text:style-name="P39"><text:span text:style-name="T40">1.1.1</text:span><text:span text:style-name="T41">.</text:span><text:span text:style-name="T42"><text:tab/>profilaktiniai tyrimai dėl COVID-19 ligos atliekami šioms grupėms:</text:span></text:p>
      <text:p text:style-name="P43"><text:span text:style-name="T44">1.1.1.1</text:span><text:span text:style-name="T45">.</text:span><text:span text:style-name="T46"><text:tab/>asmens sveikatos priežiūros įstaigų (toliau – ASPĮ) darbuotojams ir sveikatos priežiūros įstaigų patalpose veiklą vykdančių vaistinių darbuotojams, turintiems tiesioginį kontaktą su pacientais;</text:span></text:p>
      <text:p text:style-name="P47"><text:span text:style-name="T48">1.1.1.2</text:span><text:span text:style-name="T49">.</text:span><text:span text:style-name="T50"><text:tab/>socialinės globos įstaigų, išskyrus vaikų globos įstaigas (toliau – socialinės globos įstaiga), darbuotojams, turintiems tiesioginį kontaktą su socialinės globos įstaigos <text:s text:c="2"/>gyventojais (toliau – socialinės globos įstaigos darbuotojai);</text:span></text:p>
      <text:p text:style-name="P51"><text:span text:style-name="T52">1.1.2</text:span><text:span text:style-name="T53">.</text:span><text:span text:style-name="T54"><text:tab/>per savaitę turi būti ištiriama nuo 5 iki 10 proc. visų ASPĮ ir socialinės globos įstaigų darbuotojų, įskaitant ASPĮ ar socialinės globos įstaigų patalpose esančių vaistinių <text:s/>darbuotojus. Jei įstaigoje dirba mažiau nei 10 darbuotojų, įvardintų 1.1.1 papunktyje, – tiriamas tik 1 darbuotojas;</text:span></text:p>
      <text:p text:style-name="P55"><text:span text:style-name="T56">1.1.3</text:span><text:span text:style-name="T57">.</text:span><text:span text:style-name="T58"><text:tab/>tas pats darbuotojas profilaktiškai tiriamas ne dažniau kaip 1 kartą per <text:s text:c="4"/>2 savaites;</text:span></text:p>
      <text:p text:style-name="P59"><text:span text:style-name="T60">1.1.4</text:span><text:span text:style-name="T61">.</text:span><text:span text:style-name="T62"><text:tab/>ėminių paėmimas 1.1.1 papunktyje nurodytiems darbuotojams gali būti atliekamas:</text:span></text:p>
      <text:p text:style-name="P63"><text:span text:style-name="T64">1.1.4.1</text:span><text:span text:style-name="T65">.</text:span><text:span text:style-name="T66"><text:tab/>ASPĮ ar socialinės globos įstaigoje. Ėminius ima apmokyti įstaigos sveikatos priežiūros specialistai įstaigos vadovo nustatyta tvarka;</text:span></text:p>
      <text:p text:style-name="P67"><text:span text:style-name="T68">1.1.4.2</text:span><text:span text:style-name="T69">.</text:span><text:span text:style-name="T70"><text:tab/>Utenos mobiliame punkte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71"><text:span text:style-name="T72">1.1.5</text:span><text:span text:style-name="T73">.</text:span><text:span text:style-name="T74"><text:tab/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75">Elektroninėje sveikatos paslaugų bendradarbiavimo infrastruktūros informacinėje sistemoje (toliau –</text:span><text:span text:style-name="T76"><text:s/>ESPBI IS) VšĮ Visagino <text:s text:c="2"/>pirminės sveikatos priežiūros centras, ASPĮ tyrimų mėginius ESPBI IS registruoja pačios ASPĮ.</text:span></text:p>
      <text:p text:style-name="P77"><text:span text:style-name="T78">1.2</text:span><text:span text:style-name="T79">.</text:span><text:span text:style-name="T80"><text:tab/>Jei Visagino savivaldybė pagal epidemiologinį rodiklį priskiriama<text:s/></text:span><text:span text:style-name="T81">didelės rizikos savivaldybėms:</text:span></text:p>
      <text:p text:style-name="P82"><text:span text:style-name="T83">1.2.1</text:span><text:span text:style-name="T84">.</text:span><text:span text:style-name="T85"><text:tab/>profilaktiniai tyrimai dėl COVID-19 ligos atliekami šioms grupėms:</text:span></text:p>
      <text:p text:style-name="P86"><text:span text:style-name="T87">1.2.1.1</text:span><text:span text:style-name="T88">.</text:span><text:span text:style-name="T89"><text:tab/>ASPĮ darbuotojams ir socialinės globos įstaigų darbuotojams, organizuojant ėminių paėmimą ne rečiau kaip kas 7 dienas;</text:span></text:p>
      <text:p text:style-name="P90"><text:span text:style-name="T91">1.2.1.2</text:span><text:span text:style-name="T92">.</text:span><text:span text:style-name="T93"><text:tab/>pacientams ir gyventojams, kurie ASPĮ ar socialinės globos įstaigoje praleido daugiau nei 48 val. Tiriama nuo 5 iki 10 proc. tą savaitę ASPĮ ar socialinės globos įstaigoje esančių pacientų ar gyventojų. Šiems asmenims ėminiai imami 1.1.4.1 papunktyje nustatyta tvarka. <text:s/>Socialinės globos įstaigų gyventojams ėminių paėmimas vykdomas suderinus su Visagino savivaldybe ir Nacionaliniu visuomenės sveikatos centru prie Sveikatos apsaugos ministerijos;</text:span></text:p>
      <text:p text:style-name="P94"><text:span text:style-name="T95">1.2.1.3</text:span><text:span text:style-name="T96">.</text:span><text:span text:style-name="T97"><text:tab/>asmenims, nurodytiems Lietuvos Respublikos sveikatos apsaugos ministro – valstybės lygio ekstremaliosios situacijos valstybės operacijų vadovo 2020 m. gegužės 29 d. sprendimo Nr. V-1336 „Dėl tikslinių ir profilaktinių tyrimų dėl COVID-19 ligos (koronaviruso infekcijos) organizavimo“ (toliau – Sprendimas) 1.2.3 papunktyje, išskyrus Sprendimo 1.2.3.3, 1.2.3.8 ir 1.2.3.11 papunkčius. Šiems asmenims ėminiai imami 1.1.4.2 papunktyje nustatyta tvarka;</text:span></text:p>
      <text:p text:style-name="P98"><text:span text:style-name="T99">1.2.2</text:span><text:span text:style-name="T100">.</text:span><text:span text:style-name="T101"><text:tab/>per savaitę bendras profilaktinių tyrimų, atliekamų šio įsakymo 1.2.1 papunktyje nurodytiems asmenims, skaičius turi sudaryti nuo 0,5 iki 1 proc. visų Visagino savivaldybės gyventojų skaičiaus;</text:span></text:p>
      <text:p text:style-name="P102"><text:span text:style-name="T103">1.2.3</text:span><text:span text:style-name="T104">.</text:span><text:span text:style-name="T105"><text:tab/>terpių išdavimą ir jų pristatymą į laboratoriją organizuoja VšĮ Visagino pirminės sveikatos priežiūros centras. Socialinių globos įstaigų tyrimų ėminius registruoja ESPBI IS<text:s/></text:span><text:soft-page-break/><text:span text:style-name="T106">VšĮ  Visagino pirminės sveikatos priežiūros centras, ASPĮ tyrimų mėginius ESPBI IS registruoja pačios ASPĮ.</text:span></text:p>
      <text:p text:style-name="P107"><text:span text:style-name="T108">2</text:span><text:span text:style-name="T109">.</text:span><text:span text:style-name="T110"><text:tab/></text:span><text:span text:style-name="T111">Pavedu</text:span><text:span text:style-name="T112"><text:s/></text:span><text:span text:style-name="T113">Visagino<text:s/></text:span><text:span text:style-name="T114">savivaldybės ASPĮ vadovams (nepriklausomai nuo pavaldumo) ir socialinės globos įstaigų (nepriklausomai nuo pavaldumo) vadovams:</text:span></text:p>
      <text:p text:style-name="P115"><text:span text:style-name="T116">2.1</text:span><text:span text:style-name="T117">.</text:span><text:span text:style-name="T118"><text:tab/></text:span><text:span text:style-name="T119">suderinus su Visagino savivaldybės administracija pasitvirtinti atsitiktinio darbuotojų, pacientų ir gyventojų tyrimo tvarkas (toliau – Tvarka), vadovaujantis<text:s/></text:span><text:span text:style-name="T120">Sprendimu ir šiuo įsakymu. Tvarkoje reglamentuoti atsitiktinį testavimą esant tiek mažos rizikos savivaldybei, tiek didelės rizikos savivaldybei pagal epidemiologinį rodiklį (14 dienų suminis sergamumo rodiklis / 100 tūkst. gyventojų);</text:span></text:p>
      <text:p text:style-name="P121"><text:span text:style-name="T122">2.2</text:span><text:span text:style-name="T123">.</text:span><text:span text:style-name="T124"><text:tab/>kiekvieną pirmadienį iki 10 val. Visagino savivaldybės administracijai el. paštu socparama@visaginas.lt pateikti statistinius duomenis apie įstaigoje tikrintinų, patikrintų <text:s text:c="2"/>darbuotojų, teigiamų tyrimų skaičių, užpildant LR sveikatos apsaugos ministerijos nustatytą formą.</text:span></text:p>
      <text:p text:style-name="P125"><text:span text:style-name="T126">3</text:span><text:span text:style-name="T127">.</text:span><text:span text:style-name="T128"><text:tab/></text:span><text:span text:style-name="T129">Pavedu</text:span><text:span text:style-name="T130"><text:s/>Vidaus administravimo ir informacinių technologijų skyriui šį įsakymą paskelbti Teisės aktų registre ir Visagino savivaldybės interneto svetainėje.</text:span></text:p>
      <text:p text:style-name="P131"/>
      <text:p text:style-name="P132"/>
      <text:p text:style-name="P133"/>
      <text:p text:style-name="P134">Administracijos direktorius<text:tab/>Virginijus Andrius Bukauska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09:48:00Z</meta:creation-date>
    <dc:date>2021-12-03T09:48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694" meta:character-count="5905" meta:row-count="80" meta:non-whitespace-character-count="5222"/>
  </office:meta>
</office:document-meta>
</file>