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3.9375in" style:page-number="1">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tab-stop style:type="left" style:position="0.0104in"/>
        </style:tab-stops>
      </style:paragraph-properties>
      <style:text-properties style:font-size-complex="12pt"/>
    </style:style>
    <style:style style:name="P53" style:parent-style-name="Normal" style:family="paragraph">
      <style:paragraph-properties fo:margin-left="3.9375in">
        <style:tab-stops>
          <style:tab-stop style:type="left" style:position="0.0104in"/>
        </style:tab-stops>
      </style:paragraph-properties>
      <style:text-properties style:font-size-complex="12pt"/>
    </style:style>
    <style:style style:name="P54" style:parent-style-name="Normal" style:family="paragraph">
      <style:paragraph-properties>
        <style:tab-stops>
          <style:tab-stop style:type="left" style:position="3.9479in"/>
        </style:tab-stops>
      </style:paragraph-properties>
      <style:text-properties style:font-size-complex="12pt"/>
    </style:style>
    <style:style style:name="P55" style:parent-style-name="Normal" style:family="paragraph">
      <style:paragraph-properties fo:text-align="center">
        <style:tab-stops>
          <style:tab-stop style:type="left" style:position="3.947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left" style:position="3.9479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3.9479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3.947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3.947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tab-stops>
          <style:tab-stop style:type="left" style:position="3.9479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fo:text-indent="0.1972in">
        <style:tab-stops>
          <style:tab-stop style:type="left" style:position="0.0986in"/>
          <style:tab-stop style:type="left" style:position="3.94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1972in">
        <style:tab-stops>
          <style:tab-stop style:type="left" style:position="0.0986in"/>
          <style:tab-stop style:type="left" style:position="3.94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1972in">
        <style:tab-stops>
          <style:tab-stop style:type="left" style:position="0.0986in"/>
          <style:tab-stop style:type="left" style:position="3.947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1972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1972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1972in">
        <style:tab-stops>
          <style:tab-stop style:type="left" style:position="0.1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1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1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0986in"/>
    </style:style>
    <style:style style:name="P103" style:parent-style-name="Normal" style:family="paragraph">
      <style:paragraph-properties fo:text-align="center" fo:text-indent="0.0986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0986in"/>
      <style:text-properties fo:font-weight="bold" style:font-weight-asian="bold" style:font-weight-complex="bold" style:font-size-complex="12pt"/>
    </style:style>
    <style:style style:name="P108" style:parent-style-name="Normal" style:family="paragraph">
      <style:paragraph-properties fo:text-align="justify" fo:text-indent="0.1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1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1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1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972in">
        <style:tab-stops>
          <style:tab-stop style:type="left" style:position="0.098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1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1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197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1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1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1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1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1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7569in" svg:height="0.79306in" style:rel-width="scale" style:rel-height="scale"><draw:image xlink:href="media/image1.wmf" xlink:type="simple" xlink:show="embed" xlink:actuate="onLoad"/><svg:title/><svg:desc>ragai1</svg:desc></draw:frame></text:span></text:p>
      <text:p text:style-name="P8">ŠIRVINTŲ RAJONO SAVIVALDYBĖS TARYBA</text:p>
      <text:p text:style-name="P9"/>
      <text:p text:style-name="P10">SPRENDIMAS</text:p>
      <text:p text:style-name="P11"><text:span text:style-name="T12">DĖL ŠIRVINTŲ SPORTO CENTRO<text:s/></text:span><text:span text:style-name="T13">MOKESČIO</text:span><text:span text:style-name="T14"><text:s/>UŽ NEFORMALŲJĮ VAIKŲ ŠVIETIMĄ<text:s/></text:span><text:span text:style-name="T15">TVARKOS APRAŠO PATVIRTINIMO</text:span><text:span text:style-name="T16"><text:s/></text:span></text:p>
      <text:p text:style-name="P17"/>
      <text:p text:style-name="P18">2019 m. rugpjūčio 29 d. <text:s/>Nr. 1-97</text:p>
      <text:p text:style-name="P19">Širvintos<text:s/></text:p>
      <text:p text:style-name="P20"/>
      <text:p text:style-name="P21"/>
      <text:p text:style-name="P22"><text:span text:style-name="T23">Vadovaudamasi Lietuvos Respublikos vietos savivaldos įstatymo 16 straipsnio 2 dalies 37 punktu, 18 straipsnio 1 dalimi, Lietuvos Respublikos švietimo įstatymo 70 straipsnio 9 dalimi, <text:s/>Lietuvos Respublikos Vyriausybės 1999 m. gruodžio 31 d. nutarimu Nr. 1526 „Dėl užmokesčio už vaikų papildomą ugdymą“ ir <text:s/>atsižvelgdama į 2019 m. liepos 23 d. Širvintų sporto centro raštą Nr. 140-(1.10) „Dėl mokesčio dydžio už ugdymą Širvintų sporto centre“,</text:span></text:p>
      <text:p text:style-name="P24"><text:span text:style-name="T25">Širvintų rajono savivaldybės taryba <text:s/>n u s p r e n d ž i a:</text:span></text:p>
      <text:p text:style-name="P26"><text:span text:style-name="T27">1</text:span><text:span text:style-name="T28">. Patvirtinti Širvintų sporto centro<text:s/></text:span><text:span text:style-name="T29">mokesčio už neformalųjį vaikų švietimą tvarkos aprašą</text:span><text:span text:style-name="T30"><text:s/>(pridedama).<text:s/></text:span></text:p>
      <text:p text:style-name="P31"><text:span text:style-name="T32">2</text:span><text:span text:style-name="T33">. Pripažinti netekusiais galios Širvintų rajono savivaldybės tarybos <text:s/>2016 m. liepos 28 d. sprendimo Nr. 1-238 „Dėl<text:s/></text:span><text:span text:style-name="T34">užmokesčio už<text:s/></text:span><text:span text:style-name="T35"><text:s/>neformalųjį švietimą Širvintų sporto mokykloje nustatymo“ 1, 2, 3 punktus.</text:span></text:p>
      <text:p text:style-name="P36"><text:span text:style-name="T37">3</text:span><text:span text:style-name="T38">. Nustatyti, kad šis sprendimas įsigalioja 2019 m. rugsėjo 2 d.</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Savivaldybės merė<text:tab/><text:tab/><text:tab/><text:tab/><text:s text:c="19"/>Živilė Pinskuvienė</text:p>
      <text:p text:style-name="P45"/>
      <text:soft-page-break/>
      <text:p text:style-name="P46">PATVIRTINTA</text:p>
      <text:p text:style-name="P51">Širvintų rajono savivaldybės tarybos</text:p>
      <text:p text:style-name="P52">2019 m. rugpjūčio 29 d.</text:p>
      <text:p text:style-name="P53">sprendimu Nr. 1-97</text:p>
      <text:p text:style-name="P54"/>
      <text:p text:style-name="P55"><text:span text:style-name="T56">ŠIRVINTŲ SPORTO CENTRO MOKESČIO UŽ NEFORMALŲJĮ VAIKŲ ŠVIETIMĄ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Širvintų sporto centro mokesčio už neformalųjį švietimą tvarkos aprašas (toliau – aprašas) nustato atlyginimo dydį už neformalųjį švietimą (toliau – mokestis) mokesčio mokėjimo ir lengvatų taikymą.</text:span></text:p>
      <text:p text:style-name="P70"><text:span text:style-name="T71">2</text:span><text:span text:style-name="T72">. Apraše vartojamos sąvokos suprantamos taip, kaip jos yra apibrėžtos Lietuvos Respublikos vietos savivaldos įstatyme, Lietuvos Respublikos švietimo įstatyme, Lietuvos Respublikos kūno kultūros ir sporto įstatyme ir kituose teisės aktuose.</text:span></text:p>
      <text:p text:style-name="P73"/>
      <text:p text:style-name="P74"><text:span text:style-name="T75">II</text:span><text:span text:style-name="T76"><text:s/>SKYRIUS</text:span></text:p>
      <text:p text:style-name="P77"><text:span text:style-name="T78">ATLYGINIMO DYDŽIO NUSTATYMAS IR MOKĖJIMO TVARKA</text:span></text:p>
      <text:p text:style-name="P79"/>
      <text:p text:style-name="P80"><text:span text:style-name="T81">3</text:span><text:span text:style-name="T82">. Nustatomas atlyginimo dydis už teikiamą <text:s/>neformalųjį vaikų švietimą – 7,00 eurai vienam mokiniui už vieną mokslo metų mėnesį.</text:span></text:p>
      <text:p text:style-name="P83"><text:span text:style-name="T84">4</text:span><text:span text:style-name="T85">.<text:s/></text:span><text:span text:style-name="T86">Nustatytas atlyginimo dydis mokamas mokymosi sutartyje numatytais atsiskaitymo terminais ir sąlygomis.</text:span></text:p>
      <text:p text:style-name="P87"><text:span text:style-name="T88">5</text:span><text:span text:style-name="T89">. <text:s/>Mokinių lankomumo žiniaraščiai pildomi iki kito mėnesio 5 dienos, mokėjimo kvitai formuojami ir teikiami apmokėti iki kito mėnesio 10 dienos.</text:span></text:p>
      <text:p text:style-name="P90"><text:span text:style-name="T91">6</text:span><text:span text:style-name="T92">. Mokestis mokamas už praėjusį mėnesį ir turi būti sumokėtas iki einamojo mėnesio 20 dienos. Mokestis turi būti mokamas atskiru mokėjimu pagal atitinkamam mokiniui priskirtą mokėtojo kodą, įmokos kodą ir išrašytą mokėjimo kvitą. <text:s/>Mokestis yra nekintantis, t. y. nepriklausomas nuo užsiėmimų skaičiaus per mėnesį.</text:span></text:p>
      <text:p text:style-name="P93"><text:span text:style-name="T94">7</text:span><text:span text:style-name="T95">. Surinktos lėšos naudojamos ugdymo reikmėms, reikalingoms mokinio ugdymo procesui užtikrinti, dalyvavimui nacionaliniuose įvairaus amžiaus grupių čempionatuose (pirmenybėse), turnyruose ir kitose varžybose bei sportiniam inventoriui įsigyti, gali būti naudojamos centro materialinei bazei stiprinti, ūkio ir administravimo išlaidoms padengti.</text:span></text:p>
      <text:p text:style-name="P96"><text:span text:style-name="T97">8</text:span><text:span text:style-name="T98">. Centrui draudžiama iš tėvų (globėjų, rūpintojų) ar paties mokinio papildomai rinkti rinkliavas, išskyrus mokinio tėvų (globėjų, rūpintojų) savanorišką teisės aktų nustatyta tvarka teikiamą paramą centrui.</text:span></text:p>
      <text:p text:style-name="P99"><text:span text:style-name="T100">9</text:span><text:span text:style-name="T101">. Lėšos kaupiamos atskiroje centro sąskaitoje ir iš jos pervedamas į Širvintų rajono savivaldybės (toliau – Savivaldybės) biudžeto sąskaitą Savivaldybės tarybos nustatyta tvarka.</text:span></text:p>
      <text:p text:style-name="P102"/>
      <text:p text:style-name="P103"><text:span text:style-name="T104">III</text:span><text:span text:style-name="T105">.<text:s/></text:span><text:span text:style-name="T106">MOKESČIO LENGVATŲ TAIKYMAS</text:span></text:p>
      <text:p text:style-name="P107"/>
      <text:p text:style-name="P108"><text:span text:style-name="T109">10</text:span><text:span text:style-name="T110">. Mokestis už centro teikiamą neformalųjį vaikų švietimą mažinamas 100 proc.:</text:span></text:p>
      <text:p text:style-name="P111"><text:span text:style-name="T112">10.1</text:span><text:span text:style-name="T113">. itin gabiems mokiniams (centro mokytojų tarybos sprendimu);</text:span></text:p>
      <text:p text:style-name="P114"><text:span text:style-name="T115">10.2</text:span><text:span text:style-name="T116">. Lietuvos Respublikos įvairių sporto šakų čempionatų, pirmenybių, sporto žaidynių čempionams ir prizininkams (centro mokytojų tarybos sprendimu);</text:span></text:p>
      <text:p text:style-name="P117"><text:span text:style-name="T118">10.3</text:span><text:span text:style-name="T119">. pasiekusiems 4 sportinio ugdymo meistriškumo pakopą (kol galioja meistriškumo statusas, (centro mokytojų tarybos sprendimu);</text:span></text:p>
      <text:p text:style-name="P120"><text:span text:style-name="T121">10.4</text:span><text:span text:style-name="T122">. Lietuvos Respublikos rinktinių nariams (centro mokytojų tarybos sprendimu);</text:span></text:p>
      <text:p text:style-name="P123"><text:span text:style-name="T124">10.5</text:span><text:span text:style-name="T125">. mokiniams iš šeimų, kuriose trys ir daugiau vaikų (pateikus pažymą apie šeimos sudėtį);</text:span></text:p>
      <text:p text:style-name="P126"><text:span text:style-name="T127">10.6</text:span><text:span text:style-name="T128">. mokiniams iš socialiai remtinų šeimų, gaunantiems socialinę pašalpą ar socialinę paramą <text:s/>pagal tėvų (globėjų, rūpintojų) prašymus ir Savivaldybės administracijos Socialinės paramos skyriaus pateiktas pažymas;</text:span></text:p>
      <text:p text:style-name="P129"><text:span text:style-name="T130">10.7</text:span><text:span text:style-name="T131">. neįgaliems mokiniams, pateikusiems tėvų (globėjų, rūpintojų) prašymą ir <text:s/>tai patvirtinančius dokumentus.<text:s/></text:span></text:p>
      <text:p text:style-name="P132"><text:span text:style-name="T133">11</text:span><text:span text:style-name="T134">. Mokestis už centro teikiamą neformalųjį švietimą mažinamas:</text:span></text:p>
      <text:p text:style-name="P135"><text:span text:style-name="T136">11.1</text:span><text:span text:style-name="T137">. jei mokinys ne mažiau nei dvi savaites nelankė užsiėmimų dėl ligos ar kitos svarbios priežasties ir atvykęs į centrą per tris dienas pateikė argumentuotą tėvų (globėjų, rūpintojų) prašymą;</text:span></text:p>
      <text:p text:style-name="P138"><text:span text:style-name="T139">11.2</text:span><text:span text:style-name="T140">. jei mokinys nelankė neformaliojo švietimo užsiėmimų mokinių atostogų bendrojo ugdymo mokyklose metu ir ne vėliau nei trys dienos iki atostogų tėvai (globėjai, rūpintojai) pateikė prašymą atleisti nuo mokesčio;</text:span></text:p>
      <text:p text:style-name="P141"><text:span text:style-name="T142">11.3</text:span><text:span text:style-name="T143">. mokytojų atostogų ir laikino nedarbingumo laikotarpiu;</text:span></text:p>
      <text:p text:style-name="P144"><text:span text:style-name="T145">11.4</text:span><text:span text:style-name="T146">. jei neformaliojo švietimo programa nevykdoma dėl centre susidariusių objektyvių priežasčių.</text:span></text:p>
      <text:p text:style-name="P147"><text:span text:style-name="T148">12</text:span><text:span text:style-name="T149">. Sumažinus mokestį už teikiamą neformalųjį švietimą 11.1, 11.2, 11.3, 11.4 papunkčiuose nustatytais atvejais, mokestis už ugdymą skaičiuojamas proporcingai už to mėnesio ugdymo plane nustatytas mokslo dienas. Tėvams (globėjams, rūpintojams) pateikus prašymus, perskaičiuojamas praėjusio mėnesio mokestis ir skaičiuojamas einamojo mėnesio mokestis. Mokinio tėvams (globėjams, rūpintojams) 11.1, 11.2 papunkčiuose nustatytu laiku nepateikus prašymų, mokestis skaičiuojamas bendrąja tvarka.</text:span></text:p>
      <text:p text:style-name="P150"><text:span text:style-name="T151">13</text:span><text:span text:style-name="T152">. Mokestis už centro teikiamą neformalųjį švietimą mažinamas</text:span><text:span text:style-name="T153"><text:s/></text:span><text:span text:style-name="T154">50 procentų, jeigu:</text:span></text:p>
      <text:p text:style-name="P155"><text:span text:style-name="T156">13.1</text:span><text:span text:style-name="T157">. mokinys turi tik vieną iš tėvų arba išlaikymo išmoką jam moka „Sodra“ ir pateikia tai patvirtinančius dokumentus;</text:span></text:p>
      <text:p text:style-name="P158"><text:span text:style-name="T159">13.2</text:span><text:span text:style-name="T160">. mokinio abiem tėvams (globėjams, rūpintojams) nustatytas ne didesnis kaip 40 procentų darbingumo lygis ir pateikiami <text:s/>patvirtinantys dokumentai;</text:span></text:p>
      <text:p text:style-name="P161"><text:span text:style-name="T162">13.3</text:span><text:span text:style-name="T163">. du vaikai iš vienos šeimos lanko centrą (centro mokytojų tarybos sprendimu);</text:span></text:p>
      <text:p text:style-name="P164"><text:span text:style-name="T165">13.4</text:span><text:span text:style-name="T166">. pradinio rengimo pirmų metų ugdymo grupių mokiniams už rugsėjo mėnesį.</text:span></text:p>
      <text:p text:style-name="P167"><text:span text:style-name="T168">14</text:span><text:span text:style-name="T169">. Nustatyta tvarka nepateikus reikiamų dokumentų, mokestis skaičiuojamas bendra tvarka.</text:span></text:p>
      <text:p text:style-name="P170"><text:span text:style-name="T171">15</text:span><text:span text:style-name="T172">. Lengvatų taikymas įforminamas centro direktoriaus įsakymu (nuo dokumentų pateikimo centrui per vieną darbo dieną) ne ilgesniam kaip vieneriems mokslo metams.</text:span></text:p>
      <text:p text:style-name="P173"><text:span text:style-name="T174">16</text:span><text:span text:style-name="T175">. Centrui nustačius, kad mokestis nesumokėtas, sumažintas arba nuo jo buvo atleista neteisėtai, mokestis yra perskaičiuojamas, ir susidariusi nepriemoka turi būti sumokėta per vieną mėnesį nuo pranešimo apie susidariusią skolą dienos.</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7</text:span><text:span text:style-name="T185">. Pasikeitus ar išnykus aplinkybėms ir netekus teisės į atleidimą ar mažinimą nuo mokesčio, tėvai (globėjai, rūpintojai) privalo nedelsdami raštu apie tai pranešti centro direktoriui.</text:span></text:p>
      <text:p text:style-name="P186"><text:span text:style-name="T187">18</text:span><text:span text:style-name="T188">. Nesumokėjus mokesčio arba nesumokėjus 16 punkte nustatytos nepriemokos daugiau kaip 30 kalendorinių dienų, centro direktorius įsakymu pašalina mokinį iš centro apie tai tėvus (globėjus, rūpintojus) įspėjęs raštu prieš 5 darbo dienas.</text:span></text:p>
      <text:p text:style-name="P189"><text:span text:style-name="T190">19</text:span><text:span text:style-name="T191">. Tėvai (globėjai, rūpintojai) atsako už pateikiamų duomenų ir dokumentų teisingumą.</text:span></text:p>
      <text:p text:style-name="P192"><text:span text:style-name="T193">20</text:span><text:span text:style-name="T194">. Įmokos ir skolos už neformaliojo švietimo paslaugas apskaitomos ir išieškomos Lietuvos Respublikos teisės aktų nustatyta tvarka.</text:span></text:p>
      <text:p text:style-name="P195"><text:span text:style-name="T196">21</text:span><text:span text:style-name="T197">. Centro direktorius finansinę atskaitomybę pateikia Savivaldybės administracijos Ekonomikos ir strateginio planavimo skyriaus Biudžeto valdymo ir strateginio planavimo poskyriui pagal Lietuvos Respublikos finansų ministro patvirtintas formas ir Savivaldybės administracijos direktoriaus įsakymu nustatytais terminais.</text:span></text:p>
      <text:p text:style-name="P198"><text:span text:style-name="T199">22</text:span><text:span text:style-name="T200">. Centro vadovas yra tiesiogiai atsakingas už šio aprašo paskelbimą centro bendruomenės nariams ir kitiems suinteresuotiems asmenims, teisingos informacijos ir tikslių duomenų pateikimą centro savininkui ir kitiems subjektams.</text:span></text:p>
      <text:p text:style-name="P201"><text:span text:style-name="T202">23</text:span><text:span text:style-name="T203">. Už šio aprašo vykdymą, juo nustatytos mokesčio už neformalųjį švietimą centre mokėjimo tvarkos laikymąsi tiesiogiai atsako centro vadovas Lietuvos Respublikos teisės aktų nustatyta tvarka.<text:s/></text:span></text:p>
      <text:p text:style-name="P204"><text:span text:style-name="T205">24</text:span><text:span text:style-name="T206">. Širvintų rajono savivaldybės administracijos Švietimo ir kultūros skyrius vieną kartą per metus patikrina, kaip laikomasi šiuo aprašu reglamentuotos tvarkos.</text:span></text:p>
      <text:p text:style-name="P207"><text:span text:style-name="T208">25</text:span><text:span text:style-name="T209">. Atskaitomybės kontrolę atlieka Savivaldybės kontrolės ir audito tarnyba, Savivaldybės administracijos Centralizuotas vidaus audito skyrius Lietuvos Respublikos įstatymų nustatyta tvarka.</text:span></text:p>
      <text:p text:style-name="P210"><text:span text:style-name="T211">26</text:span><text:span text:style-name="T212">. Aprašą įgyvendinančių subjektų veiksmai ir sprendimai gali būti skundžiami Lietuvos Respublikos teisės aktų nustatyta tvarka.</text:span></text:p>
      <text:p text:style-name="P213"><text:span text:style-name="T21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9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skyrius</meta:initial-creator>
    <dc:creator>adlibuser</dc:creator>
    <meta:creation-date>2019-09-03T11:31:00Z</meta:creation-date>
    <dc:date>2019-09-03T11:31:00Z</dc:date>
    <meta:print-date>2019-08-06T07:52:00Z</meta:print-date>
    <meta:template xlink:href="Normal.dotm" xlink:type="simple"/>
    <meta:editing-cycles>2</meta:editing-cycles>
    <meta:editing-duration>PT0S</meta:editing-duration>
    <meta:document-statistic meta:page-count="4" meta:paragraph-count="102" meta:word-count="1205" meta:character-count="8540" meta:row-count="572" meta:non-whitespace-character-count="7437"/>
  </office:meta>
</office:document-meta>
</file>