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0416in"/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55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722in" fo:background-color="#FFFFFF">
        <style:tab-stops>
          <style:tab-stop style:type="left" style:position="0.830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TARYBA</text:p>
      <text:p text:style-name="P9"/>
      <text:p text:style-name="P10">SPRENDIMAS</text:p>
      <text:p text:style-name="P11">Dėl molėtų rajono savivaldybės tarybos 2010 m. gruodžio 21 d. sprendimo NR. B1-228 "Dėl VšĮ Molėtų turizmo ir verslo informacijos centro teikiamų paslaugų kainų nustatymo" pakeitimo<text:s/></text:p>
      <text:p text:style-name="P12"/>
      <text:p text:style-name="P13">2014 m. spalio <text:s/>30 d. Nr. B1-173</text:p>
      <text:p text:style-name="P14">Molėtai</text:p>
      <text:p text:style-name="P15"/>
      <text:p text:style-name="P16"><text:span text:style-name="T17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IV skyriumi ir atsižvelgdama į VšĮ Molėtų turizmo ir verslo informacijos centro 2014 m. rugpjūčio 25 d. raštą Nr. SD-32 „Dėl kainų nurodymo eurais“,<text:s/></text:span></text:p>
      <text:p text:style-name="P18"><text:span text:style-name="T19">Molėtų rajono savivaldybės taryba <text:s/>n u s p r e n d ž i a:<text:s/></text:span></text:p>
      <text:p text:style-name="P20"><text:span text:style-name="T21">1</text:span><text:span text:style-name="T22">. Pakeisti Molėtų rajono savivaldybės tarybos 2010 m. gruodžio 21 d. sprendimo Nr. B1-228 „Dėl VšĮ Molėtų turizmo ir verslo informacijos centro teikiamų atlygintinų paslaugų kainų nustatymo" 1 ir 2 punktus ir juos išdėstyti taip:</text:span></text:p>
      <text:p text:style-name="P23"><text:span text:style-name="T24">„</text:span><text:span text:style-name="T25">1</text:span><text:span text:style-name="T26">. Pareiginių nuostatų parengimas – 7,24 Eur (1 lapas).</text:span></text:p>
      <text:p text:style-name="P27"><text:span text:style-name="T28">2</text:span><text:span text:style-name="T29">. Darbuotojų saugos ir sveikatos instrukcijų parengimas – 1,66 Eur (1 lapas).“</text:span></text:p>
      <text:p text:style-name="P30"><text:span text:style-name="T31">2</text:span><text:span text:style-name="T32">. Nustatyti, kad šis sprendimas įsigalioja euro įvedimo Lietuvos Respublikoje dieną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</meta:initial-creator>
    <dc:creator>Adlib User</dc:creator>
    <meta:creation-date>2014-11-06T07:34:00Z</meta:creation-date>
    <dc:date>2014-11-06T07:34:00Z</dc:date>
    <meta:print-date>2014-10-22T11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288" meta:row-count="48" meta:non-whitespace-character-count="1111"/>
  </office:meta>
</office:document-meta>
</file>