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fo:language="en" fo:country="US"/>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rugsėjo<text:s/><text:span text:style-name="T24">13</text:span><text:s/>d. Nr.<text:s/><text:span text:style-name="T25">V-1014</text:span></text:p>
      <text:p text:style-name="P26"/>
      <text:p text:style-name="P27">Vilnius</text:p>
      <text:p text:style-name="P28"/>
      <text:p text:style-name="P29"/>
      <text:p text:style-name="P30"/>
      <text:p text:style-name="P31"/>
      <text:p text:style-name="P32"><text:span text:style-name="T33">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text:s/><text:span text:style-name="T34">rugs</text:span>ėjo 6 d. raštą Nr. SD-2886 „Dėl institucijos, vykdančios mokytojų ir švietimo pagalbą teikiančių specialistų kvalifikacijos tobulinimą, veiklos akreditacijos“,<text:s/></text:p>
      <text:p text:style-name="Normal"/>
      <text:p text:style-name="P35"><text:span text:style-name="T36">a k r e d i t u o j u <text:s/>VšĮ „Gyvenimo universitetas LT“ 5 (penker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7"/>
      <text:p text:style-name="P38"/>
      <text:p text:style-name="P39"/>
      <text:p text:style-name="P40">Švietimo, mokslo ir sporto ministrė<text:tab/><text:tab/><text:tab/>Radvilė Morkūnaitė-Mikulėn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9-13T09:39:00Z</meta:creation-date>
    <dc:date>2024-09-13T09:3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4" meta:word-count="235" meta:character-count="1510" meta:row-count="27" meta:non-whitespace-character-count="1289"/>
  </office:meta>
</office:document-meta>
</file>