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1.1361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1.1361in" fo:text-indent="-0.25in">
        <style:tab-stops/>
      </style:paragraph-properties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3.3472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1.4763in"/>
    </style:style>
    <style:style style:name="Table35" style:family="table">
      <style:table-properties style:width="6.6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margin-left="1.1361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1.1361in" fo:text-indent="-0.25in">
        <style:tab-stops/>
      </style:paragraph-properties>
    </style:style>
    <style:style style:name="TableColumn64" style:family="table-column">
      <style:table-column-properties style:column-width="0.3902in"/>
    </style:style>
    <style:style style:name="TableColumn65" style:family="table-column">
      <style:table-column-properties style:column-width="3.3472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1.4763in"/>
    </style:style>
    <style:style style:name="Table63" style:family="table">
      <style:table-properties style:width="6.690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margin-left="0.5in" fo:text-indent="0.3861in">
        <style:tab-stops/>
      </style:paragraph-properties>
    </style:style>
    <style:style style:name="P78" style:parent-style-name="Normal" style:family="paragraph">
      <style:paragraph-properties fo:margin-left="0.5in" fo:text-indent="0.3861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1042in" svg:height="0.6770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 ZARASŲ RAJONO SAVIVALDYBĖS TARYBOS 2015 M. BIRŽELIO 5 D. SPRENDIMO NR. T-126 „DĖL ZARASŲ RAJONO SAVIVALDYBĖS BENDROJO UGDYMO MOKYKLŲ PRIEŠMOKYKLINIO UGDYMO ORGANIZAVIMO MODELIŲ APRAŠO IR ZARASŲ RAJONO SAVIVALDYBĖS BENDROJO UGDYMO MOKYKLŲ PRIEŠMOKYKLINIO UGDYMO ORGANIZAVIMO MODELIŲ PATVIRTINIMO“ PAKEITIMO</text:span></text:p>
      <text:p text:style-name="P17"/>
      <text:p text:style-name="P18"><text:span text:style-name="T19">2016 m. liepos 1 d. Nr. T-180</text:span></text:p>
      <text:p text:style-name="P20"><text:span text:style-name="T21">Zarasai</text:span></text:p>
      <text:p text:style-name="P22"/>
      <text:p text:style-name="P23"/>
      <text:p text:style-name="P24">Vadovaudamasi Lietuvos Respublikos vietos savivaldos įstatymo 18 straipsnio1 dalimi,<text:s/><text:span text:style-name="T25">Zarasų rajono savivaldybės taryba n u s p r e n d ž i a:</text:span></text:p>
      <text:p text:style-name="P26"><text:span text:style-name="T27">Pakeisti Zarasų rajono savivaldybės bendrojo ugdymo mokyklų priešmokyklinio ugdymo organizavimo modelius, patvirtintus Zarasų rajono savivaldybės tarybos 2015 m. birželio 5</text:span><text:span text:style-name="T28"> </text:span><text:span text:style-name="T29">d. sprendimo Nr. T-126 „Dėl Zarasų rajono savivaldybės bendrojo ugdymo mokyklų priešmokyklinio ugdymo organizavimo modelių aprašo ir Zarasų rajono savivaldybės bendrojo ugdymo mokyklų priešmokyklinio ugdymo organizavimo modelių patvirtinimo“ 1.2 punktu:</text:span></text:p>
      <text:p text:style-name="P30"><text:span text:style-name="T31">1</text:span><text:span text:style-name="T32">.</text:span><text:span text:style-name="T33"><text:tab/>Išdėstyti lentelės 3 eilutę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„3.</text:p>
          </table:table-cell>
          <table:table-cell table:style-name="TableCell43">
            <text:p text:style-name="P44">Zarasų Pauliaus Širvio progimnazija</text:p>
          </table:table-cell>
          <table:table-cell table:style-name="TableCell45">
            <text:p text:style-name="P46">1 grupė</text:p>
          </table:table-cell>
          <table:table-cell table:style-name="TableCell47">
            <text:p text:style-name="P48">II modelis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Zarasų Pauliaus Širvio progimnazijos<text:s/></text:p>
            <text:p text:style-name="Normal"><text:span text:style-name="T53">Suvieko ugdymo skyrius</text:span></text:p>
          </table:table-cell>
          <table:table-cell table:style-name="TableCell54">
            <text:p text:style-name="P55">1 grupė</text:p>
          </table:table-cell>
          <table:table-cell table:style-name="TableCell56">
            <text:p text:style-name="P57">III modelis“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Išdėstyti lentelės 4 eilutę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4.<text:s/></text:p>
          </table:table-cell>
          <table:table-cell table:style-name="TableCell71">
            <text:p text:style-name="P72">Salako pagrindinė mokykla</text:p>
          </table:table-cell>
          <table:table-cell table:style-name="TableCell73">
            <text:p text:style-name="P74">3 grupės</text:p>
          </table:table-cell>
          <table:table-cell table:style-name="TableCell75">
            <text:p text:style-name="P76">III modelis“</text:p>
          </table:table-cell>
        </table:table-row>
      </table:table>
      <text:p text:style-name="P77"/>
      <text:p text:style-name="P78"><text:span text:style-name="T79">Šis sprendimas įsigalioja nuo 2016 m. rugsėjo 1 d. <text:s/></text:span></text:p>
      <text:p text:style-name="P80"/>
      <text:p text:style-name="P81"/>
      <text:p text:style-name="P82"/>
      <text:p text:style-name="P83">Savivaldybės meras <text:s/><text:tab/><text:tab/><text:tab/><text:tab/><text:tab/><text:tab/><text:tab/><text:tab/><text:s/>Nikolajus Guse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.Lendraitis</meta:initial-creator>
    <dc:creator>Adlib User</dc:creator>
    <meta:creation-date>2016-07-26T13:03:00Z</meta:creation-date>
    <dc:date>2016-07-26T13:03:00Z</dc:date>
    <meta:print-date>2016-07-04T09:5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80" meta:character-count="1345" meta:row-count="59" meta:non-whitespace-character-count="1190"/>
  </office:meta>
</office:document-meta>
</file>