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tab-stops>
          <style:tab-stop style:type="left" style:position="3.3472in"/>
          <style:tab-stop style:type="left" style:position="3.445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style:punctuation-wrap="simple" fo:text-align="justify" style:vertical-align="baseline" fo:margin-right="0.3in" fo:text-indent="0.8659in"/>
    </style:style>
    <style:style style:name="P50" style:parent-style-name="Normal" style:family="paragraph">
      <style:text-properties fo:font-size="1pt" style:font-size-asian="1pt" style:font-size-complex="1pt"/>
    </style:style>
    <style:style style:name="TableColumn52" style:family="table-column">
      <style:table-column-properties style:column-width="2.043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23in" style:use-optimal-column-width="false"/>
    </style:style>
    <style:style style:name="Table51" style:family="table">
      <style:table-properties style:width="6.9659in" fo:margin-left="0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fo:margin-left="-0.0395in" fo:margin-right="-0.0395in">
        <style:tab-stops/>
      </style:paragraph-properties>
    </style:style>
    <style:style style:name="T63" style:parent-style-name="DefaultParagraphFont" style:family="text">
      <style:text-properties fo:text-transform="uppercase" fo:font-size="10pt" style:font-size-asian="10pt"/>
    </style:style>
    <style:style style:name="TableRow64" style:family="table-row">
      <style:table-row-properties style:min-row-height="1.0277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fo:margin-left="-0.0395in" fo:margin-right="-0.0395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style:text-position="super 65%"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style:text-position="super 65%" fo:font-size="10pt" style:font-size-asian="10pt"/>
    </style:style>
    <style:style style:name="T81" style:parent-style-name="DefaultParagraphFont" style:family="text">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86" style:family="table-row">
      <style:table-row-properties style:min-row-height="0.3125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fo:margin-left="-0.0395in" fo:margin-right="-0.0395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per 65%" fo:font-size="10pt" style:font-size-asian="10pt"/>
    </style:style>
    <style:style style:name="P10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0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111" style:family="table-row">
      <style:table-row-properties style:min-row-height="0.120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1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style:text-position="super 65%"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P128" style:parent-style-name="Normal" style:family="paragraph">
      <style:paragraph-properties style:punctuation-wrap="simple" fo:text-align="justify" style:vertical-align="baseline" fo:text-indent="0.3937in"/>
    </style:style>
    <style:style style:name="P129" style:parent-style-name="Normal" style:family="paragraph">
      <style:paragraph-properties style:punctuation-wrap="simple" fo:text-align="justify" style:vertical-align="baseline" fo:text-indent="0.3937in"/>
    </style:style>
    <style:style style:name="TableColumn131" style:family="table-column">
      <style:table-column-properties style:column-width="2.0673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130" style:family="table">
      <style:table-properties style:width="6.9895in" fo:margin-left="-0.0236in" table:align="left"/>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fo:margin-left="-0.0395in" fo:margin-right="-0.0395in">
        <style:tab-stops/>
      </style:paragraph-properties>
    </style:style>
    <style:style style:name="T142" style:parent-style-name="DefaultParagraphFont" style:family="text">
      <style:text-properties fo:text-transform="uppercase"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style:vertical-align="baseline" fo:margin-left="-0.0395in" fo:margin-right="-0.0395in">
        <style:tab-stops/>
      </style:paragraph-propertie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per 65%"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text-position="super 65%"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7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7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7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7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7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8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8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8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8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8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Row189" style:family="table-row">
      <style:table-row-properties style:min-row-height="0.5284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9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9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9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9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19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200" style:parent-style-name="Normal" style:family="paragraph">
      <style:paragraph-properties style:punctuation-wrap="simple" fo:text-align="justify" style:vertical-align="baseline"/>
      <style:text-properties style:font-name="HelveticaLT" style:text-position="super 65%" fo:font-size="10pt" style:font-size-asian="10pt"/>
    </style:style>
    <style:style style:name="P201" style:parent-style-name="Normal" style:family="paragraph">
      <style:paragraph-properties style:punctuation-wrap="simple" fo:text-align="justify" style:vertical-align="baseline"/>
    </style:style>
    <style:style style:name="T202" style:parent-style-name="DefaultParagraphFont" style:family="text">
      <style:text-properties style:text-position="super 65%"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justify" style:vertical-align="baseline" fo:text-indent="0.3937in"/>
    </style:style>
    <style:style style:name="P206" style:parent-style-name="Normal" style:family="paragraph">
      <style:paragraph-properties style:punctuation-wrap="simple" fo:text-align="justify" style:vertical-align="baseline" fo:text-indent="0.3937in"/>
    </style:style>
    <style:style style:name="TableColumn208" style:family="table-column">
      <style:table-column-properties style:column-width="2.0673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0.6895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4923in" style:use-optimal-column-width="false"/>
    </style:style>
    <style:style style:name="Table207" style:family="table">
      <style:table-properties style:width="6.9895in" fo:margin-left="-0.0236in" table:align="lef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margin-left="-0.0395in" fo:margin-right="-0.0395in">
        <style:tab-stops/>
      </style:paragraph-properties>
    </style:style>
    <style:style style:name="T219" style:parent-style-name="DefaultParagraphFont" style:family="text">
      <style:text-properties fo:text-transform="uppercase" fo:font-size="10pt" style:font-size-asian="10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fo:margin-left="-0.0395in" fo:margin-right="-0.0395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38" style:parent-style-name="Normal" style:family="paragraph">
      <style:paragraph-properties style:punctuation-wrap="simple" fo:text-align="justify" style:vertical-align="baseline" fo:margin-right="0.3in"/>
      <style:text-properties fo:font-size="10pt" style:font-size-asian="10pt"/>
    </style:style>
    <style:style style:name="P239" style:parent-style-name="Normal" style:family="paragraph">
      <style:paragraph-properties style:punctuation-wrap="simple" fo:text-align="justify" style:vertical-align="baseline" fo:text-indent="0.3937in"/>
    </style:style>
    <style:style style:name="P240" style:parent-style-name="Normal" style:family="paragraph">
      <style:paragraph-properties style:punctuation-wrap="simple" fo:text-align="justify" style:vertical-align="baseline"/>
    </style:style>
    <style:style style:name="TableColumn242" style:family="table-column">
      <style:table-column-properties style:column-width="1.9402in" style:use-optimal-column-width="false"/>
    </style:style>
    <style:style style:name="TableColumn243" style:family="table-column">
      <style:table-column-properties style:column-width="0.8187in" style:use-optimal-column-width="false"/>
    </style:style>
    <style:style style:name="TableColumn244" style:family="table-column">
      <style:table-column-properties style:column-width="0.6812in" style:use-optimal-column-width="false"/>
    </style:style>
    <style:style style:name="TableColumn245" style:family="table-column">
      <style:table-column-properties style:column-width="0.8854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1.1812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4923in" style:use-optimal-column-width="false"/>
    </style:style>
    <style:style style:name="Table241" style:family="table">
      <style:table-properties style:width="6.984in" fo:margin-left="0in" table:align="lef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fo:margin-left="-0.0395in" fo:margin-right="-0.0395in">
        <style:tab-stops/>
      </style:paragraph-properties>
    </style:style>
    <style:style style:name="T253" style:parent-style-name="DefaultParagraphFont" style:family="text">
      <style:text-properties fo:text-transform="uppercase"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fo:margin-left="-0.0395in" fo:margin-right="-0.0395in">
        <style:tab-stops/>
      </style:paragraph-properties>
    </style:style>
    <style:style style:name="T259" style:parent-style-name="DefaultParagraphFont" style:family="text">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268" style:parent-style-name="Normal" style:family="paragraph">
      <style:paragraph-properties style:punctuation-wrap="simple" style:vertical-align="baseline" fo:margin-left="-0.0395in" fo:margin-right="-0.0395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5%"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27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2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29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29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9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0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font-size="10pt" style:font-size-asian="10pt"/>
    </style:style>
    <style:style style:name="P30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0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0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0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0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09" style:parent-style-name="Normal" style:family="paragraph">
      <style:text-properties fo:font-size="5pt" style:font-size-asian="5pt" style:font-size-complex="5pt"/>
    </style:style>
    <style:style style:name="P310" style:parent-style-name="Normal" style:family="paragraph">
      <style:paragraph-properties fo:margin-right="0.059in"/>
    </style:style>
    <style:style style:name="T311" style:parent-style-name="DefaultParagraphFont" style:family="text">
      <style:text-properties fo:font-size="10pt" style:font-size-asian="10pt"/>
    </style:style>
    <style:style style:name="P312" style:parent-style-name="Normal" style:family="paragraph">
      <style:paragraph-properties style:punctuation-wrap="simple" fo:text-align="justify" style:vertical-align="baseline"/>
    </style:style>
    <style:style style:name="P313" style:parent-style-name="Normal" style:family="paragraph">
      <style:paragraph-properties style:punctuation-wrap="simple" fo:text-align="justify" style:vertical-align="baseline"/>
    </style:style>
    <style:style style:name="P314" style:parent-style-name="Normal" style:family="paragraph">
      <style:paragraph-properties style:punctuation-wrap="simple" fo:text-align="justify" style:vertical-align="baseline"/>
    </style:style>
    <style:style style:name="T315" style:parent-style-name="DefaultParagraphFont" style:family="text">
      <style:text-properties style:text-position="super 65%" fo:font-size="10pt" style:font-size-asian="10pt"/>
    </style:style>
    <style:style style:name="T316" style:parent-style-name="DefaultParagraphFont" style:family="text">
      <style:text-properties style:text-position="super 66.6%"/>
    </style:style>
    <style:style style:name="T317" style:parent-style-name="DefaultParagraphFont" style:family="text">
      <style:text-properties fo:font-size="10pt" style:font-size-asian="10pt"/>
    </style:style>
    <style:style style:name="P318" style:parent-style-name="Normal" style:family="paragraph">
      <style:paragraph-properties style:punctuation-wrap="simple" fo:text-align="justify" style:vertical-align="baseline" fo:text-indent="0.3937in"/>
    </style:style>
    <style:style style:name="P319" style:parent-style-name="Normal" style:family="paragraph">
      <style:paragraph-properties style:punctuation-wrap="simple" fo:text-align="justify" style:vertical-align="baseline" fo:text-indent="0.3937in"/>
    </style:style>
    <style:style style:name="P320" style:parent-style-name="Normal" style:family="paragraph">
      <style:paragraph-properties style:punctuation-wrap="simple" fo:text-align="justify" style:vertical-align="baseline" fo:margin-right="0.3in" fo:text-indent="0.8701in"/>
    </style:style>
    <style:style style:name="P321" style:parent-style-name="Normal" style:family="paragraph">
      <style:text-properties fo:font-size="1pt" style:font-size-asian="1pt" style:font-size-complex="1pt"/>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punctuation-wrap="simple" fo:text-align="center" style:vertical-align="baseline"/>
      <style:text-properties style:font-size-complex="12pt"/>
    </style:style>
    <style:style style:name="TableColumn327" style:family="table-column">
      <style:table-column-properties style:column-width="2.4611in"/>
    </style:style>
    <style:style style:name="TableColumn328" style:family="table-column">
      <style:table-column-properties style:column-width="0.6895in"/>
    </style:style>
    <style:style style:name="TableColumn329" style:family="table-column">
      <style:table-column-properties style:column-width="0.6888in"/>
    </style:style>
    <style:style style:name="TableColumn330" style:family="table-column">
      <style:table-column-properties style:column-width="0.6888in"/>
    </style:style>
    <style:style style:name="TableColumn331" style:family="table-column">
      <style:table-column-properties style:column-width="0.5909in"/>
    </style:style>
    <style:style style:name="TableColumn332" style:family="table-column">
      <style:table-column-properties style:column-width="0.5902in"/>
    </style:style>
    <style:style style:name="TableColumn333" style:family="table-column">
      <style:table-column-properties style:column-width="0.5909in"/>
    </style:style>
    <style:style style:name="TableColumn334" style:family="table-column">
      <style:table-column-properties style:column-width="0.5652in"/>
    </style:style>
    <style:style style:name="Table326" style:family="table">
      <style:table-properties style:width="6.8659in" fo:margin-left="-0.0236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baseline"/>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vertical-align="baseline"/>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size-complex="12pt"/>
    </style:style>
    <style:style style:name="P374" style:parent-style-name="Normal" style:family="paragraph">
      <style:paragraph-properties style:punctuation-wrap="simple" fo:text-align="center" style:vertical-align="baseline"/>
      <style:text-properties style:font-size-complex="12pt"/>
    </style:style>
    <style:style style:name="P375" style:parent-style-name="Normal" style:family="paragraph">
      <style:paragraph-properties style:punctuation-wrap="simple" fo:text-align="justify" style:vertical-align="baseline" fo:margin-left="0.25in" fo:margin-right="0.3in">
        <style:tab-stops/>
      </style:paragraph-properties>
      <style:text-properties style:font-size-complex="12pt"/>
    </style:style>
    <style:style style:name="P376" style:parent-style-name="Normal" style:family="paragraph">
      <style:paragraph-properties style:punctuation-wrap="simple" fo:text-align="justify" style:vertical-align="baseline" fo:margin-left="0.25in" fo:margin-right="0.3in">
        <style:tab-stops/>
      </style:paragraph-properties>
    </style:style>
    <style:style style:name="P377" style:parent-style-name="Normal" style:family="paragraph">
      <style:paragraph-properties style:punctuation-wrap="simple" fo:text-align="justify" style:vertical-align="baseline" fo:margin-left="0.25in" fo:margin-right="0.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style:style>
    <style:style style:name="P387" style:parent-style-name="Normal" style:family="paragraph">
      <style:text-properties fo:font-size="1pt" style:font-size-asian="1pt" style:font-size-complex="1pt"/>
    </style:style>
    <style:style style:name="P388" style:parent-style-name="Normal" style:family="paragraph">
      <style:paragraph-properties style:punctuation-wrap="simple" fo:text-align="justify" style:vertical-align="baseline"/>
    </style:style>
    <style:style style:name="P389" style:parent-style-name="Normal" style:family="paragraph">
      <style:text-properties fo:font-size="1pt" style:font-size-asian="1pt" style:font-size-complex="1pt"/>
    </style:style>
    <style:style style:name="P390" style:parent-style-name="Normal" style:family="paragraph">
      <style:paragraph-properties style:punctuation-wrap="simple" fo:text-align="justify" style:vertical-align="baseline"/>
    </style:style>
    <style:style style:name="P39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ŠVIETIMO IR MOKSLO MINISTRO 2013 M. VASARIO 5 D. ĮSAKYMO NR. V-68 „DĖL GERIAUSIAI VIDURINIO UGDYMO PROGRAMĄ BAIGUSIŲJŲ EILĖS SUDARYMO 2014 METAIS TVARKOS APRAŠO PATVIRTINIMO“ PAKEITIMO</text:span></text:p>
      <text:p text:style-name="P22"/>
      <text:p text:style-name="P23"/>
      <text:p text:style-name="P24"/>
      <text:p text:style-name="P25"><text:span text:style-name="T26">2014 m.<text:s/></text:span>balandžio<text:span text:style-name="T27"><text:s/>2 d. Nr. V-268</text:span></text:p>
      <text:p text:style-name="P28"/>
      <text:p text:style-name="P29">Vilnius</text:p>
      <text:p text:style-name="P30"/>
      <text:p text:style-name="P31"/>
      <text:p text:style-name="P32"/>
      <text:p text:style-name="P33"/>
      <text:p text:style-name="P34"/>
      <text:p text:style-name="P35">P a k e i č i u Geriausiai vidurinio ugdymo programą baigusiųjų eilės sudarymo 2014 metais tvarkos aprašą, patvirtintą Lietuvos Respublikos švietimo ir mokslo ministro 2013 m. vasario 5 d. įsakymu Nr. V-68 „Dėl Geriausiai vidurinio ugdymo programą baigusiųjų eilės sudarymo 2014 metais tvarkos aprašo patvirtinimo“:</text:p>
      <text:p text:style-name="P36">1. Pakeičiu 4.4 punktą ir išdėstau jį taip:</text:p>
      <text:p text:style-name="P37">„4.4. Lietuvių kalbos ir literatūros brandos egzamino įvertinimas (arba kito dalyko brandos egzamino įvertinimas arba metinis pažymys, jeigu lietuvių kalba ir literatūra yra pirmasis dalykas)“.</text:p>
      <text:p text:style-name="P38">2. Pakeičiu 12.1 punktą ir išdėstau jį taip:</text:p>
      <text:p text:style-name="P39">„12.1. visoms studijų sritims (išskyrus menų studijų sritį) – tarptautinių olimpiadų ir konkursų, nurodytų aprašo 5 priede, prizinių vietų laimėtojams: I vieta – 2,5 balo, II vieta – 1,5 balo, III vieta – 1 balas; šalies olimpiadų ir konkursų prizinių vietų laimėtojams: I vieta – 1,5 balo, II vieta – 1 balas, III vieta – 0,5 balo (vertinami tik 11–12 (gimnazijos III–IV) klasėse per olimpiadas parodyti pasiekimai, už to paties dalyko olimpiadą arba tą patį konkursą papildomas balas (didžiausias) pridedamas tik vieną kartą, už skirtingų dalykų olimpiadas ar skirtingus konkursus skirti papildomi balai sumuojami, tačiau tik vieną kartą);“.</text:p>
      <text:p text:style-name="P40">3. Pakeičiu 12.3 punktą ir išdėstau jį taip:</text:p>
      <text:p text:style-name="P41">„12.3.<text:s/><text:span text:style-name="T42">stojantiesiems į švietimo ir ugdymo studijų krypčių grupės studijų programas, kurias baigus suteikiama pedagogo kvalifikacija, ir išlaikiusiesiems motyvacijos testą pridedama 1 arba 2 balai (</text:span><text:span text:style-name="T43">0 įvertinimą gavęs stojantysis gali dalyvauti konkurse į paminėtas studijų programas)</text:span><text:span text:style-name="T44">. M</text:span><text:span text:style-name="T45">otyvacijos įvertinimo turinį ir vykdymo tvarką tvirtina švietimo ir mokslo ministras.“</text:span></text:p>
      <text:p text:style-name="P46"><text:span text:style-name="T47">4</text:span><text:span text:style-name="T48">. Pakeičiu<text:s/></text:span>1 priedo V skyrių „Biomedicinos mokslų studijų sritis“ ir išdėstau jį taip:</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V. Biomedicinos mokslų studijų sritis</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C900 gyvybės mokslai, A300 medicina, A400 odontologija, A500 burnos priežiūra, A600 visuomenės sveikata, B200 farmacija, B300<text:s/><text:soft-page-break/>reabilitacija, B400 mityba, B700 slauga, B800 medicinos technologijos, D900 žemės ūkis ir veterinarija<text:s/></text:p>
          </table:table-cell>
          <table:table-cell table:style-name="TableCell67" table:number-rows-spanned="2">
            <text:p text:style-name="P68">biologija</text:p>
          </table:table-cell>
          <table:table-cell table:style-name="TableCell69" table:number-rows-spanned="4">
            <text:p text:style-name="P70">0,4</text:p>
          </table:table-cell>
          <table:table-cell table:style-name="TableCell71">
            <text:p text:style-name="P72">chemija arba matematika</text:p>
          </table:table-cell>
          <table:table-cell table:style-name="TableCell73" table:number-rows-spanned="4">
            <text:p text:style-name="P74">0,2</text:p>
          </table:table-cell>
          <table:table-cell table:style-name="TableCell75" table:number-rows-spanned="4">
            <text:p text:style-name="P76"><text:span text:style-name="T77">istorija / geografija/ informacinės technologijos / fizika / chemija / biologija</text:span><text:span text:style-name="T78"><text:s/></text:span><text:span text:style-name="T79">/ matematika</text:span><text:span text:style-name="T80"><text:s/></text:span><text:span text:style-name="T81">/ užsienio kalba</text:span></text:p>
          </table:table-cell>
          <table:table-cell table:style-name="TableCell82" table:number-rows-spanned="4">
            <text:p text:style-name="P83">0,2</text:p>
          </table:table-cell>
          <table:table-cell table:style-name="TableCell84" table:number-rows-spanned="4">
            <text:p text:style-name="P85">0,2</text:p>
          </table:table-cell>
        </table:table-row>
        <text:soft-page-break/>
        <table:table-row table:style-name="TableRow86">
          <table:table-cell table:style-name="TableCell87">
            <text:p text:style-name="P88">C700 biofizika, C720 biofizika, C720 taikomoji biofizika<text:s/></text:p>
          </table:table-cell>
          <table:covered-table-cell>
            <text:p text:style-name="P89"/>
          </table:covered-table-cell>
          <table:covered-table-cell>
            <text:p text:style-name="P90"/>
          </table:covered-table-cell>
          <table:table-cell table:style-name="TableCell91">
            <text:p text:style-name="P92">fizika</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C600 sportas<text:s/></text:p>
          </table:table-cell>
          <table:table-cell table:style-name="TableCell100">
            <text:p text:style-name="P101"><text:span text:style-name="T102">sporto pasiekimai</text:span><text:span text:style-name="T103">3</text:span></text:p>
          </table:table-cell>
          <table:covered-table-cell>
            <text:p text:style-name="P104"/>
          </table:covered-table-cell>
          <table:table-cell table:style-name="TableCell105">
            <text:p text:style-name="P106">biologija</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C700 biochemija, C730 biochemija, C730 taikomoji biochemija<text:s/></text:p>
          </table:table-cell>
          <table:table-cell table:style-name="TableCell114">
            <text:p text:style-name="P115">chemija</text:p>
          </table:table-cell>
          <table:covered-table-cell>
            <text:p text:style-name="P116"/>
          </table:covered-table-cell>
          <table:table-cell table:style-name="TableCell117">
            <text:p text:style-name="P118">matematika arba biologija</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
      <text:p text:style-name="P123"/>
      <text:p text:style-name="P124"><text:span text:style-name="T125">3</text:span><text:span text:style-name="T126">Sporto nacionaliniai ir tarptautiniai pasiekimai pagal dešimtbalę skalę vertinami, remiantis Švietimo ir mokslo ministerijos patvirtinta tvarka, atsižvelgus į Kūno kultūros ir sporto departamento prie Lietuvos Respublikos Vyriausybės siūlymus.</text:span></text:p>
      <text:p text:style-name="P127"/>
      <text:p text:style-name="P128">5. Pakeičiu 1 priedo VI skyrių „Technologijos mokslų studijų sritis“ ir išdėstau jį taip:</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8">
            <text:p text:style-name="P141"><text:span text:style-name="T142">VI. Technologijos mokslų studijų sritis</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H600 elektronikos ir elektros inžinerija,<text:s/><text:line-break/>H400 aeronautikos inžinerija, H500 jūrų inžinerija, E200 sausumos transporto inžinerija, E300 energijos inžinerija, J600 jūrų technologijos, J800 statybų technologijos, J900 technologijos, H300 mechanikos inžinerija, H700 gamybos inžinerija,<text:s/><text:line-break/>H100 bendroji inžinerija, H110 integruota inžinerija, H130 inžinerinis projektavimas, H140 matavimų inžinerija,<text:s/><text:line-break/>H150 biomechanikos inžinerija,<text:s/><text:line-break/>H160 biomedicinos inžinerija, H200 statybos inžinerija, H210 statinių konstrukcijų inžinerija, H220 kelių inžinerija, H240 statinių inžinerinės sistemos, H260 geodezija,<text:s/><text:line-break/>H270 urbanistinė inžinerija<text:s/></text:p>
          </table:table-cell>
          <table:table-cell table:style-name="TableCell146" table:number-rows-spanned="4">
            <text:p text:style-name="P147">matematika</text:p>
          </table:table-cell>
          <table:table-cell table:style-name="TableCell148" table:number-rows-spanned="4">
            <text:p text:style-name="P149">0,4</text:p>
          </table:table-cell>
          <table:table-cell table:style-name="TableCell150">
            <text:p text:style-name="P151">fizika</text:p>
          </table:table-cell>
          <table:table-cell table:style-name="TableCell152" table:number-rows-spanned="4">
            <text:p text:style-name="P153">0,2</text:p>
          </table:table-cell>
          <table:table-cell table:style-name="TableCell154" table:number-rows-spanned="4">
            <text:p text:style-name="P155"><text:span text:style-name="T156">istorija / geografija/ informacinės technologijos / fizika /<text:s/></text:span><text:span text:style-name="T157"><text:line-break/>chemija / biologija</text:span><text:span text:style-name="T158"><text:s/></text:span><text:span text:style-name="T159">/ kompetencijų, įgytų siekiant kvalifikacijos, įvertinimas</text:span><text:span text:style-name="T160">4</text:span><text:span text:style-name="T161">/<text:s/></text:span></text:p>
            <text:p text:style-name="P162">užsienio kalba</text:p>
          </table:table-cell>
          <table:table-cell table:style-name="TableCell163" table:number-rows-spanned="4">
            <text:p text:style-name="P164">0,2</text:p>
          </table:table-cell>
          <table:table-cell table:style-name="TableCell165" table:number-rows-spanned="4">
            <text:p text:style-name="P166">0,2</text:p>
          </table:table-cell>
        </table:table-row>
        <table:table-row table:style-name="TableRow167">
          <table:table-cell table:style-name="TableCell168">
            <text:p text:style-name="P169">H120 saugos inžinerija, H170 aplinkos inžinerija, H250 geotechninė inžinerija,<text:s/><text:line-break/>H230 vandens inžinerija, H900 inžinerija, H910 žemėtvarka, J170 biomasės inžinerija, J400 polimerų ir tekstilės technologijos,<text:s/><text:line-break/>J500 medžiagų technologijos<text:s/></text:p>
          </table:table-cell>
          <table:covered-table-cell>
            <text:p text:style-name="P170"/>
          </table:covered-table-cell>
          <table:covered-table-cell>
            <text:p text:style-name="P171"/>
          </table:covered-table-cell>
          <table:table-cell table:style-name="TableCell172">
            <text:p text:style-name="P173">chemija arba fizika</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H800 chemijos ir procesų inžinerija,<text:s/><text:line-break/>J100 gamtos išteklių technologijos,<text:s/><text:line-break/>J300 keramikos ir silikatų technologijos,<text:s/><text:line-break/>E400 maisto technologijos,<text:s/><text:line-break/>J700 biotechnologijos<text:s/></text:p>
          </table:table-cell>
          <table:covered-table-cell>
            <text:p text:style-name="P181"/>
          </table:covered-table-cell>
          <table:covered-table-cell>
            <text:p text:style-name="P182"/>
          </table:covered-table-cell>
          <table:table-cell table:style-name="TableCell183">
            <text:p text:style-name="P184">chemija</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E100 informatikos inžinerija<text:s/></text:p>
          </table:table-cell>
          <table:covered-table-cell>
            <text:p text:style-name="P192"/>
          </table:covered-table-cell>
          <table:covered-table-cell>
            <text:p text:style-name="P193"/>
          </table:covered-table-cell>
          <table:table-cell table:style-name="TableCell194">
            <text:p text:style-name="P195">informacinės technologijos</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
      <text:soft-page-break/>
      <text:p text:style-name="P200">___________________</text:p>
      <text:p text:style-name="P201"><text:span text:style-name="T202">4</text:span><text:span text:style-name="T203"><text:s/>Kompetencijų, įgytų siekiant Lietuvos kvalifikacijų sandaros IV lygio kvalifikacijos, teorijos ir praktinio darbo įvertinimo balų aritmetinis vidurkis perskaičiuojamas kaip valstybiniai brandos egzaminai pagal aprašo 13 punktą (tačiau nedalijamas iš 10).</text:span><text:s text:c="2"/></text:p>
      <text:p text:style-name="P204"/>
      <text:p text:style-name="P205">6. Pakeičiu 2 priedo IV skyrių „Fizinių mokslų studijų sritis“ ir išdėstau jį taip:</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8">
              <text:p text:style-name="P218"><text:span text:style-name="T219">IV. Fizinių mokslų studijų sritis</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I100 informatika, I200 informacijos sistemos, <text:s/>I300 programų sistemos</text:p>
            </table:table-cell>
            <table:table-cell table:style-name="TableCell223">
              <text:p text:style-name="P224"><text:span text:style-name="T225">matematika</text:span></text:p>
            </table:table-cell>
            <table:table-cell table:style-name="TableCell226">
              <text:p text:style-name="P227">0,4</text:p>
            </table:table-cell>
            <table:table-cell table:style-name="TableCell228">
              <text:p text:style-name="P229">informacinės technologijos arba fizika</text:p>
            </table:table-cell>
            <table:table-cell table:style-name="TableCell230">
              <text:p text:style-name="P231">0,2</text:p>
            </table:table-cell>
            <table:table-cell table:style-name="TableCell232">
              <text:p text:style-name="P233">fizika arba informacinės technologijos / istorija / geografija/ chemija / biologija / užsienio kalba</text:p>
            </table:table-cell>
            <table:table-cell table:style-name="TableCell234">
              <text:p text:style-name="P235">0,2</text:p>
            </table:table-cell>
            <table:table-cell table:style-name="TableCell236">
              <text:p text:style-name="P237">0,2</text:p>
            </table:table-cell>
          </table:table-row>
        </table:table-header-rows>
      </table:table>
      <text:p text:style-name="P238"/>
      <text:p text:style-name="Normal"/>
      <text:p text:style-name="P239">7. Pakeičiu 2 priedo VI skyrių „Technologijos mokslų studijų sritis“ ir išdėstau jį taip:</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8">
              <text:p text:style-name="P252"><text:span text:style-name="T253">VI. Technologijos mokslų studijų sritis</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H600 elektronikos ir elektros inžinerija, H200 statybos inžinerija, H500 jūrų inžinerija, E200 sausumos transporto inžinerija, E300 energijos inžinerija, J500 medžiagų technologijos, J600 jūrų technologijos, J800 statybų technologijos, J900 technologijos, H300 mechanikos inžinerija, H900 inžinerija</text:p>
            </table:table-cell>
            <table:table-cell table:style-name="TableCell257" table:number-rows-spanned="4">
              <text:p text:style-name="P258"><text:span text:style-name="T259">matematika</text:span></text:p>
            </table:table-cell>
            <table:table-cell table:style-name="TableCell260" table:number-rows-spanned="4">
              <text:p text:style-name="P261">0,4</text:p>
            </table:table-cell>
            <table:table-cell table:style-name="TableCell262">
              <text:p text:style-name="P263">fizika</text:p>
            </table:table-cell>
            <table:table-cell table:style-name="TableCell264" table:number-rows-spanned="4">
              <text:p text:style-name="P265">0,2</text:p>
            </table:table-cell>
            <table:table-cell table:style-name="TableCell266" table:number-rows-spanned="4">
              <text:p text:style-name="P267">istorija / geografija / informacinės technologijos / fizika / chemija / biologija</text:p>
              <text:p text:style-name="P268"><text:span text:style-name="T269">kompetencijų, įgytų siekiant kvalifikacijos, įvertinimas</text:span><text:span text:style-name="T270">5</text:span><text:span text:style-name="T271"><text:s/>/ užsienio kalba<text:s/></text:span></text:p>
            </table:table-cell>
            <table:table-cell table:style-name="TableCell272" table:number-rows-spanned="4">
              <text:p text:style-name="P273">0,2</text:p>
            </table:table-cell>
            <table:table-cell table:style-name="TableCell274" table:number-rows-spanned="4">
              <text:p text:style-name="P275">0,2</text:p>
            </table:table-cell>
          </table:table-row>
          <table:table-row table:style-name="TableRow276">
            <table:table-cell table:style-name="TableCell277">
              <text:p text:style-name="P278">J400 polimerų ir tekstilės technologijos, H100 bendroji inžinerija</text:p>
            </table:table-cell>
            <table:covered-table-cell>
              <text:p text:style-name="P279"/>
            </table:covered-table-cell>
            <table:covered-table-cell>
              <text:p text:style-name="P280"/>
            </table:covered-table-cell>
            <table:table-cell table:style-name="TableCell281">
              <text:p text:style-name="P282">chemija arba fizika</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E400 maisto technologijos</text:p>
            </table:table-cell>
            <table:covered-table-cell>
              <text:p text:style-name="P290"/>
            </table:covered-table-cell>
            <table:covered-table-cell>
              <text:p text:style-name="P291"/>
            </table:covered-table-cell>
            <table:table-cell table:style-name="TableCell292">
              <text:p text:style-name="P293">chemija</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ext:p text:style-name="P300">E100 informatikos inžinerija</text:p>
            </table:table-cell>
            <table:covered-table-cell>
              <text:p text:style-name="P301"/>
            </table:covered-table-cell>
            <table:covered-table-cell>
              <text:p text:style-name="P302"/>
            </table:covered-table-cell>
            <table:table-cell table:style-name="TableCell303">
              <text:p text:style-name="P304">informacinės technologijos arba fizika</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
      <text:p text:style-name="P309"/>
      <text:p text:style-name="P310"><text:span text:style-name="T311">* Trečiasis dalykas neturi sutapti su pirmuoju ar antruoju dalyku.</text:span></text:p>
      <text:p text:style-name="P312"/>
      <text:p text:style-name="P313">__________________</text:p>
      <text:p text:style-name="P314"><text:span text:style-name="T315">5</text:span><text:span text:style-name="T316"><text:s/></text:span><text:span text:style-name="T317">Kompetencijų, įgytų siekiant Lietuvos kvalifikacijų sandaros IV lygio kvalifikacijos, teorijos ir praktinio darbo įvertinimo balų aritmetinis vidurkis perskaičiuojamas kaip valstybiniai brandos egzaminai pagal aprašo 13 punktą (tačiau nedalijamas iš 10).</text:span><text:s text:c="2"/></text:p>
      <text:p text:style-name="P318"/>
      <text:p text:style-name="P319">8. Pakeičiu 3 priedą ir išdėstau jį taip:</text:p>
      <text:p text:style-name="P320"/>
      <text:p text:style-name="P321"/>
      <text:p text:style-name="P322"><text:span text:style-name="T323">„</text:span><text:span text:style-name="T324">METINIŲ IR BRANDOS (IŠSKYRUS VALSTYBINIŲ) EGZAMINŲ ĮVERTINIMŲ PERSKAIČIAVIMA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Įvertinimų skalės</text:p>
          </table:table-cell>
          <table:table-cell table:style-name="TableCell338" table:number-columns-spanned="7">
            <text:p text:style-name="P339">Patenkinami įvertinimai</text:p>
          </table:table-cell>
          <table:covered-table-cell/>
          <table:covered-table-cell/>
          <table:covered-table-cell/>
          <table:covered-table-cell/>
          <table:covered-table-cell/>
          <table:covered-table-cell/>
        </table:table-row>
        <table:table-row table:style-name="TableRow340">
          <table:table-cell table:style-name="TableCell341">
            <text:p text:style-name="P342">Mokyklinė dešimtbalė skalė</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cell table:style-name="TableCell353">
            <text:p text:style-name="P354">9</text:p>
          </table:table-cell>
          <table:table-cell table:style-name="TableCell355">
            <text:p text:style-name="P356">10</text:p>
          </table:table-cell>
        </table:table-row>
        <table:table-row table:style-name="TableRow357">
          <table:table-cell table:style-name="TableCell358">
            <text:p text:style-name="P359">Priėmimo dešimtbalė skalė*</text:p>
          </table:table-cell>
          <table:table-cell table:style-name="TableCell360">
            <text:p text:style-name="P361">1,6</text:p>
          </table:table-cell>
          <table:table-cell table:style-name="TableCell362">
            <text:p text:style-name="P363">3,0</text:p>
          </table:table-cell>
          <table:table-cell table:style-name="TableCell364">
            <text:p text:style-name="P365">4,4</text:p>
          </table:table-cell>
          <table:table-cell table:style-name="TableCell366">
            <text:p text:style-name="P367">5,8</text:p>
          </table:table-cell>
          <table:table-cell table:style-name="TableCell368">
            <text:p text:style-name="P369">7,2</text:p>
          </table:table-cell>
          <table:table-cell table:style-name="TableCell370">
            <text:p text:style-name="P371">8,6</text:p>
          </table:table-cell>
          <table:table-cell table:style-name="TableCell372">
            <text:p text:style-name="P373">10,00</text:p>
          </table:table-cell>
        </table:table-row>
      </table:table>
      <text:p text:style-name="P374"/>
      <text:p text:style-name="P375">*Dalykų metiniai (tikslinio (T) kurso arba S lygio, išplėstinio (A) kurso arba A lygio), užsienio kalbos dalyko B1 ir B2 mokėjimo lygių kursų įvertinimai, brandos egzaminų (mokykliniai, A lygio, S lygio, be lygio) įvertinimai mažinami 50 procentų. Dalykų<text:s/><text:soft-page-break/>metiniai (B kurso, B lygio), brandos egzaminų (B lygio) įvertinimai ir užsienio kalbos dalyko A1 ir A2 mokėjimo lygių kursų įvertinimai mažinami 70 procentų (skaičiuojant rezultatas apvalinamas iki dviejų reikšminių ženklų po kablelio).“</text:p>
      <text:p text:style-name="P376"/>
      <text:p text:style-name="P377"><text:span text:style-name="T378">9</text:span><text:span text:style-name="T379">. Papildau 4 priedą 22 punktu:</text:span></text:p>
      <text:p text:style-name="P380"><text:span text:style-name="T381">„</text:span><text:span text:style-name="T382">22</text:span><text:span text:style-name="T383">. Asmenims, baigusiems Studijų, mokymo programų ir kvalifikacijų registre <text:s/>įregistruotas pirminio profesinio mokymo programas,<text:s/></text:span><text:span text:style-name="T384">skirtas asmenims, turintiems pagrindinį išsilavinimą, ir suteikiančias galimybę įgyti vidurinį išsilavinimą, bei pirminio profesinio mokymo programas, skirtas asmenims, turintiems vidurinį išsilavinimą,</text:span><text:span text:style-name="T385"><text:s/>ir įgijusiems kvalifikaciją iki 2012 m. įskaitytinai, vietoj kompetencijų įvertinimo įskaitomas kvalifikacijos egzamino teorijos ir praktinio darbo įvertinimo balų aritmetinis vidurkis.“<text:s/></text:span></text:p>
      <text:p text:style-name="P386"/>
      <text:p text:style-name="P387"/>
      <text:p text:style-name="P388"/>
      <text:p text:style-name="P389"/>
      <text:p text:style-name="P390"/>
      <text:p text:style-name="Normal"/>
      <text:p text:style-name="P391">Švietimo ir mokslo ministras<text:tab/><text:tab/><text:tab/><text:s text:c="8"/>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eiles keitimo isakymas_14_03_21.docx</dc:title>
    <meta:initial-creator>imitkeviciute</meta:initial-creator>
    <dc:creator>SYSTEM</dc:creator>
    <meta:creation-date>2014-04-07T09:38:00Z</meta:creation-date>
    <dc:date>2014-04-07T09:38:00Z</dc:date>
    <meta:print-date>2014-03-21T13:02: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5" meta:word-count="1196" meta:character-count="7999" meta:row-count="56" meta:non-whitespace-character-count="6818"/>
  </office:meta>
</office:document-meta>
</file>