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4"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p text:style-name="P4">DIREKTORIUS</text:p>
      <text:p text:style-name="P5"/>
      <text:p text:style-name="P6">ĮSAKYMAS</text:p>
      <text:p text:style-name="P7">DĖL DAUGIABUČIO GYVENAMOJO NAMO VILNIAUS R. RUDAMINOS sen., KALVIŠKIŲ k. ŠILO G. 13 1-6 BUTŲ SAVININKŲ BENDROjo Naudojimo objektų ADMINISTRATORIAUS SKYRIMO</text:p>
      <text:p text:style-name="P8"/>
      <text:p text:style-name="P9">2015 m. gruodžio 30 d. Nr. A27(1)-3176</text:p>
      <text:p text:style-name="P10">Vilnius</text:p>
      <text:p text:style-name="P11"/>
      <text:p text:style-name="P12"/>
      <text:p text:style-name="P13"><text:span text:style-name="T14">Vadovaudamasi Lietuvos Respublikos vietos savivaldos įstatymo 6 str. 42 p. ir 29 str. 8 d. 1 ir 2 p., Lietuvos Respublikos civilinio kodekso 4.84 str. 2 d., 4.85 str. 1 d., Lietuvos Respublikos Vyriausybės 2001-05-23 nutarimu Nr. 603 „Dėl butų ir kitų patalpų savininkų bendrosios nuosavybės administravimo pavyzdinių nuostatų patvirtinimo“ 2.2, 2.3 p., Lietuvos Respublikos Vyriausybės 2013-06-20 nutarimu Nr. 567<text:s/></text:span><text:span text:style-name="T15">patvirtintu Bendrojo naudojimo objektų administratoriaus atrankos ir skyrimo tvarkos aprašu,</text:span><text:span text:style-name="T16"><text:s/>remdamasi Vilniaus rajono savivaldybės administracijos direktoriaus 2010 m. spalio 19 d. įsakymu Nr. A27-2055 patvirtintais Vilniaus rajono savivaldybės teritorijoje esančių butų ir kitų patalpų savininkų bendrosios nuosavybės administravimo pavyzdiniais nuostatais ir atsižvelgdama į daugiabučio gyvenamojo namo Vilniaus r., Rudaminos sen., Kalviškių k., Šilo g. 13 bendraturčių 2015-12-09 prašymą:</text:span></text:p>
      <text:p text:style-name="P17"><text:span text:style-name="T18">1</text:span><text:span text:style-name="T19">. S k i r i u penkeriems metams UAB „Nemėžio komunalininkas“ (teisinė forma – uždaroji akcinė bendrovė, buveinės adresas - Vilniaus r., Nemėžio sen., Skaidiškių k., Sodų g. 23, kodas 186063262, PVM mokėtojo kodas LT860632610, duomenys kaupiami ir saugomi Juridinių asmenų registre) vykdyti daugiabučio gyvenamojo namo, esančio Vilniaus r., Rudaminos sen., Kalviškių k. Šilo g. 13 (bendras plotas 532.92 kv. m, naudingas plotas 301.04 kv. m, gyvenamosios paskirties patalpų, kurios suformuotos kaip atskiri nekilnojamieji daiktai, skaičius - 6, namui žemės sklypas nepriskirtas), bendrojo naudojimo objektų administratoriumi.</text:span></text:p>
      <text:p text:style-name="P20"><text:span text:style-name="T21">2</text:span><text:span text:style-name="T22">. P a v e d u UAB „Nemėžio komunalininkas“ bendrojo naudojimo objektų administravimo paslaugas teikti pagal Vilniaus rajono savivaldybės tarybos 2014-10-03 sprendimu Nr. T3-360 patvirtintus tarifus.<text:s/></text:span></text:p>
      <text:p text:style-name="P23"><text:span text:style-name="T24">3</text:span><text:span text:style-name="T25">.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26"><text:span text:style-name="T27">4</text:span><text:span text:style-name="T28">. N u s t a t a u, kad šio įsakymo 1 punkte nurodyto daugiabučio namo bendrojo naudojimo objektų administratoriaus UAB „Nemėžio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29"><text:span text:style-name="T30">5</text:span><text:span text:style-name="T31">. Į p a r e i g o j u UAB „Nemėžio komunalininkas“ įregistruoti šio įsakymo 1 p. įvardyto daugiabučio gyvenamojo namo bendrosios nuosavybės administravimo faktą Nekilnojamojo turto registre.<text:s/></text:span></text:p>
      <text:p text:style-name="P32"><text:span text:style-name="T33">6</text:span><text:span text:style-name="T34">.<text:s/></text:span><text:span text:style-name="T35">Nurodau</text:span><text:span text:style-name="T36"><text:s/>Vilniaus rajono savivaldybės administracijos<text:s/></text:span><text:span text:style-name="T37">Ūkio skyriui paskelbti šį įsakymą Teisės aktų registre, o Užsienio ryšių ir informacijos skyriui - Savivaldybės interneto tinklalapyje.</text:span></text:p>
      <text:p text:style-name="P38"/>
      <text:p text:style-name="P39"/>
      <text:p text:style-name="P40"/>
      <text:p text:style-name="P41"><text:span text:style-name="T42">Administracijos direktorė</text:span><text:span text:style-name="T43"><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1-04T13:32:00Z</meta:creation-date>
    <dc:date>2016-01-04T13:32:00Z</dc:date>
    <meta:print-date>2015-12-22T08:56:00Z</meta:print-date>
    <meta:template xlink:href="Normal" xlink:type="simple"/>
    <meta:editing-cycles>2</meta:editing-cycles>
    <meta:editing-duration>PT0S</meta:editing-duration>
    <meta:document-statistic meta:page-count="2" meta:paragraph-count="16" meta:word-count="462" meta:character-count="3508" meta:row-count="74" meta:non-whitespace-character-count="3062"/>
  </office:meta>
</office:document-meta>
</file>