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fo:line-height="150%"/>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fo:margin-right="0.1965in"/>
    </style:style>
    <style:style style:name="P29" style:parent-style-name="Normal" style:family="paragraph">
      <style:paragraph-properties fo:text-align="justify" fo:line-height="150%" fo:margin-right="0.1965in" fo:text-indent="0.3937in">
        <style:tab-stops>
          <style:tab-stop style:type="left" style:position="0.7875in"/>
        </style:tab-stops>
      </style:paragraph-properties>
    </style:style>
    <style:style style:name="P30" style:parent-style-name="Normal" style:family="paragraph">
      <style:paragraph-properties fo:text-align="justify" fo:line-height="150%" fo:margin-left="0.5909in" fo:margin-right="0.1965in" fo:text-indent="-0.1972in">
        <style:tab-stops>
          <style:tab-stop style:type="left" style:position="0.1965in"/>
        </style:tab-stops>
      </style:paragraph-properties>
    </style:style>
    <style:style style:name="P31" style:parent-style-name="Normal" style:family="paragraph">
      <style:paragraph-properties fo:text-align="justify" fo:line-height="150%" fo:margin-right="0.1965in" fo:text-indent="0.3937in">
        <style:tab-stops>
          <style:tab-stop style:type="left" style:position="0in"/>
          <style:tab-stop style:type="left" style:position="0.5909in"/>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333333"/>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5909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4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right="0.1965in" fo:text-indent="0.3937in">
        <style:tab-stops>
          <style:tab-stop style:type="left" style:position="0in"/>
          <style:tab-stop style:type="left" style:position="0.5909in"/>
          <style:tab-stop style:type="left" style:position="0.984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fo:margin-right="0.1965in" fo:text-indent="0.3937in">
        <style:tab-stops>
          <style:tab-stop style:type="left" style:position="0in"/>
          <style:tab-stop style:type="left" style:position="0.5909in"/>
          <style:tab-stop style:type="left" style:position="0.984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margin-left="-0.1972in" fo:margin-right="0.1965in" fo:text-indent="0.5909in">
        <style:tab-stops>
          <style:tab-stop style:type="left" style:position="0.5909in"/>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margin-left="-0.1972in" fo:margin-right="0.1965in"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style:font-style-complex="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margin-right="0.1965in" fo:text-indent="0.3937in">
        <style:tab-stops>
          <style:tab-stop style:type="left" style:position="0.3937in"/>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margin-left="-0.1972in" fo:margin-right="0.1965in" fo:text-indent="0.5909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margin-left="-0.1972in" fo:text-indent="0.3944in">
        <style:tab-stops>
          <style:tab-stop style:type="left" style:position="5.1194in"/>
        </style:tab-stops>
      </style:paragraph-properties>
    </style:style>
    <style:style style:name="P75" style:parent-style-name="Normal" style:family="paragraph">
      <style:paragraph-properties style:punctuation-wrap="simple" fo:text-align="justify" style:vertical-align="baseline">
        <style:tab-stops>
          <style:tab-stop style:type="left" style:position="4.9222in"/>
          <style:tab-stop style:type="left" style:position="6.103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style:punctuation-wrap="simple" fo:text-align="justify" style:vertical-align="baseline"/>
      <style:text-properties style:font-size-complex="12pt"/>
    </style:style>
    <style:style style:name="P82" style:parent-style-name="Normal" style:family="paragraph">
      <style:paragraph-properties style:punctuation-wrap="simple" fo:text-align="justify" style:vertical-align="baseline"/>
      <style:text-properties style:font-size-complex="12pt"/>
    </style:style>
    <style:style style:name="P83" style:parent-style-name="Normal" style:family="paragraph">
      <style:paragraph-properties style:punctuation-wrap="simple" fo:text-align="justify" style:vertical-align="baseline"/>
      <style:text-properties style:font-size-complex="12pt"/>
    </style:style>
    <style:style style:name="P84" style:parent-style-name="Normal" style:family="paragraph">
      <style:paragraph-properties style:punctuation-wrap="simple" fo:text-align="justify" style:vertical-align="baseline"/>
      <style:text-properties style:font-size-complex="12pt"/>
    </style:style>
    <style:style style:name="P85" style:parent-style-name="Normal" style:family="paragraph">
      <style:paragraph-properties style:punctuation-wrap="simple" fo:text-align="justify" style:vertical-align="baseline"/>
      <style:text-properties style:font-size-complex="12pt"/>
    </style:style>
    <style:style style:name="P86" style:parent-style-name="Normal" style:family="paragraph">
      <style:paragraph-properties style:punctuation-wrap="simple" style:vertical-align="baseline"/>
      <style:text-properties style:font-size-complex="12pt"/>
    </style:style>
    <style:style style:name="P87" style:parent-style-name="Normal" style:family="paragraph">
      <style:paragraph-properties style:punctuation-wrap="simple" fo:text-align="justify" style:vertical-align="baseline"/>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LIETUVOS RESPUBLIKOS ŽEMĖS ŪKIO MINISTRAS</text:p>
      <text:p text:style-name="P11"/>
      <text:p text:style-name="P12"/>
      <text:p text:style-name="P13">ĮSAKYMAS</text:p>
      <text:p text:style-name="P14"><text:span text:style-name="T15">DĖL<text:s/></text:span><text:span text:style-name="T16">ŽEMĖS ŪKIO MINISTRO<text:s/></text:span><text:span text:style-name="T17">2014 M. SPALIO 10 D.<text:s/></text:span><text:span text:style-name="T18">ĮSAKYMO</text:span><text:span text:style-name="T19"><text:s/></text:span><text:span text:style-name="T20">NR. 3D-723</text:span><text:span text:style-name="T21"><text:s/>„</text:span><text:span text:style-name="T22">DĖL</text:span><text:span text:style-name="T23"><text:s/>ŽEMĖS ŪKIO IR MAISTO PRODUKTŲ SERTIFIKAVIMO INFORMACINĖS SISTEMOS NUOSTATŲ PATVIRTINIMO“ PAKEITIMO</text:span></text:p>
      <text:p text:style-name="P24"/>
      <text:p text:style-name="P25">2024 m. kovo 25 d. Nr. 3D-242</text:p>
      <text:p text:style-name="P26">Vilnius</text:p>
      <text:p text:style-name="P27"/>
      <text:p text:style-name="P28"/>
      <text:p text:style-name="P29">P a k e i č i u Žemės ūkio ir maisto produktų sertifikavimo informacinės sistemos nuostatus, patvirtintus Lietuvos Respublikos žemės ūkio ministro 2014 m. spalio 10 d. įsakymu Nr. 3D-723 „Dėl Žemės ūkio ir maisto produktų sertifikavimo informacinės sistemos nuostatų patvirtinimo“:</text:p>
      <text:p text:style-name="P30">1.<text:tab/>Pakeičiu 3 punktą ir jį išdėstau taip:</text:p>
      <text:p text:style-name="P31"><text:span text:style-name="T32">„</text:span><text:span text:style-name="T33">3</text:span><text:span text:style-name="T34">. Kitos šiuose nuostatuose vartojamos sąvokos apibrėžtos 2008 m. gruodžio 8 d. Komisijos reglamente (EB) Nr. 1235/2008, kuriuo nustatomos išsamios Tarybos reglamento (EB) Nr. 834/2007 įgyvendinimo taisyklės dėl ekologiškų produktų importo iš trečiųjų šalių,</text:span><text:span text:style-name="T35"> </text:span><text:span text:style-name="T36">su paskutiniais pakeitimais, padarytais 2021 m. spalio 21 d. Komisijos deleguotuoju reglamentu (ES) Nr. 2021/2306 (toliau – reglamentas 1235/2008), 2016 m. balandžio 27 d. Europos Parlamento ir Tarybos reglamentu (ES) 2016/679 dėl fizinių asmenų apsaugos tvarkant asmens duomenis ir dėl laisvo tokių duomenų judėjimo ir kuriuo panaikinama Direktyva 95/46/EB (Bendrasis duomenų apsaugos reglamentas) (toliau – Reglamentas), 2018 m. gegužės 30 d. Europos Parlamento ir Tarybos reglamente (ES) Nr. 2018/848 dėl ekologinės gamybos ir ekologiškų produktų ženklinimo, kuriuo panaikinamas Tarybos reglamentas (EB) Nr. 834/2007, su paskutiniais pakeitimais, padarytais 2022 m. lapkričio 24 d. Komisijos deleguotuoju reglamentu (ES) 2023/207 (toliau – reglamentas 2018/848), 2017 m. kovo 15 d. Europos Parlamento ir Tarybos reglamente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text:s/></text:span><text:soft-page-break/><text:span text:style-name="T37">(ES) Nr. 2016/429 ir (ES) Nr.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ios kontrolės reglamentas) su paskutiniais pakeitimais, padarytais 2022 m. rugsėjo 6 d. Komisijos deleguotuoju reglamentu (ES) Nr. 2022/2292 (toliau – reglamentas 2017/625), 2019 m. gegužės 2 d. Komisijos įgyvendinimo reglamente (ES) Nr. 2019/723, kuriuo  nustatomos Europos Parlamento ir Tarybos reglamento (ES) Nr. 2017/625 taikymo taisyklės, susijusios su standartine pavyzdine forma, naudotina valstybių narių teikiamose metinėse ataskaitose, su paskutiniais pakeitimais, padarytais 2021 m. lapkričio 8 d. Komisijos įgyvendinimo reglamentu (ES) 2021/1935, 2020 m. kovo 26 d. Komisijos įgyvendinimo reglamente (ES) Nr. 2020/464, kuriuo nustatomos tam tikros Europos Parlamento ir Tarybos reglamento (ES) Nr. 2018/848 taikymo taisyklės, susijusios su dokumentais, kurie turi būti pateikti siekiant, kad atgaline data būtų pripažinti perėjimo prie ekologinės gamybos laikotarpiai, su ekologiškų produktų gamyba ir su informacija, kurią turi pateikti valstybės narės, su paskutiniais pakeitimais, padarytais 2021 m. spalio 21 d. Komisijos įgyvendinimo reglamentu (ES) 2021/1849, 2021 m. vasario 22 d. Komisijos įgyvendinimo reglamente (ES) Nr. 2021/279, kuriuo nustatomos išsamios Europos Parlamento ir Tarybos reglamento (ES) Nr. 2018/848 įgyvendinimo taisyklės dėl kontrolės ir kitų priemonių, kuriomis užtikrinamas atsekamumas ir atitiktis ekologinės gamybos ir ekologiškų produktų ženklinimo reikalavimams, 2021 m. gegužės 10 d. Komisijos įgyvendinimo reglamente (ES) Nr. 2021/772, kuriuo dėl laikinų priemonių, susijusių su ekologiškų produktų gamybos kontrole, visų pirma dėl taikymo laikotarpio, iš dalies keičiamas įgyvendinimo reglamentas (ES) Nr. 2020/977, 2021 m. liepos 15 d. Komisijos įgyvendinimo reglamente (ES) Nr. 2021/1165, kuriuo leidžiama ekologinėje gamyboje naudoti tam tikrus produktus ir medžiagas ir sudaromi jų sąrašai, su paskutiniais pakeitimais, padarytais 2023 m. sausio 17 d. Komisijos įgyvendinimo reglamentu (ES) 2023/121, 2020 m. liepos 7 d. Komisijos įgyvendinimo reglamente (ES) Nr. 2020/977, kuriuo dėl COVID-19 pandemijos nukrypstama nuo reglamentų (EB) Nr. 889/2008 ir (EB) Nr. 1235/2008 nuostatų dėl ekologiškų produktų gamybos kontrolės, su paskutiniais pakeitimais, padarytais 2021 m. rugpjūčio 10 d. Komisijos įgyvendinimo reglamentu (ES) 2021/1325, 2021 m. rugpjūčio 19 d. Komisijos įgyvendinimo reglamente (ES) Nr. 2021/1378, kuriuo nustatomos tam tikros taisyklės dėl sertifikato, išduodamo trečiųjų valstybių veiklos vykdytojams, veiklos vykdytojų grupėms ir eksportuotojams, importuojantiems į Sąjungą ekologiškus ir perėjimo prie ekologinės gamybos laikotarpio produktus, ir kuriuo pagal Europos Parlamento ir Tarybos reglamentą (ES) Nr. 2018/848 sudaromas pripažintų kontrolės institucijų ir kontrolės įstaigų sąrašas, su paskutiniais pakeitimais, padarytais 2022 m. spalio 20 d. Komisijos įgyvendinimo reglamentu (ES) 2022/2240, 2021 m. gruodžio 1 d. Komisijos įgyvendinimo reglamente (ES) Nr. 2021/2119, kuriuo pagal Europos Parlamento ir Tarybos reglamentą (ES) Nr. 2018/848 nustatomos išsamios tam tikrų duomenų ir deklaracijų, kuriuos turi pateikti veiklos vykdytojai ir veiklos vykdytojų grupės, ir sertifikatų išdavimo techninių priemonių taisyklės ir iš dalies keičiamos Komisijos įgyvendinimo reglamento (ES) Nr. 2021/1378 nuostatos dėl sertifikatų išdavimo trečiųjų valstybių veiklos vykdytojams, veiklos vykdytojų grupėms ir eksportuotojams, su paskutiniais pakeitimais, padarytais 2022 m. spalio 20 d. Komisijos įgyvendinimo reglamentu (ES) 2022/2240, </text:span><text:span text:style-name="T38">2021 m. gruodžio 16 d. Komisijos įgyvendinimo reglamente (ES) 2021/2325, kuriuo pagal Europos Parlamento ir Tarybos reglamentą (ES) 2018/848 nustatomi pagal Tarybos reglamento (EB) Nr. 834/2007 33 straipsnio 2 ir 3 dalis ekologiškų produktų importo į Sąjungą tikslais pripažintų trečiųjų šalių ir kontrolės institucijų bei kontrolės įstaigų sąrašai</text:span><text:span text:style-name="T39"> su paskutiniais pakeitimais, padarytais 2023 m. sausio 27 d. Komisijos įgyvendinimo reglamentu (ES) 2023/186,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ir</text:span><text:span text:style-name="T40"><text:s/></text:span><text:span text:style-name="T41">Saugos dokumentų turinio gairių aprašo patvirtinimo“ (toliau – Bendrųjų elektroninės informacijos saugos reikalavimų aprašas),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Lietuvos Respublikos Vyriausybės 2019 m. gruodžio 11 d. nutarime Nr. 1237 „Dėl Europos Parlamento ir Tarybos reglamento (ES) Nr. 2017/625 įgyvendinimo“,</text:span><text:span text:style-name="T42"> </text:span><text:span text:style-name="T43">Lietuvos Respublikos žemės ūkio ministro 2000 m. gruodžio 28 d. įsakyme Nr. 375 „Dėl ekologinės gamybos taisyklių patvirtinimo“ (toliau – įsakymas Nr. 375), Lietuvos Respublikos žemės ūkio ministro 2009 m. gegužės 4 d. įsakyme Nr. 3D-309 „Dėl Maisto tvarkymo veiklos vykdytojų veiklos kontrolės ir viešojo maitinimo veiklos ekologiškumo ženklo suteikimo tvarkos aprašo patvirtinimo“ (toliau – įsakymas Nr. 3D-309) bei Lietuvos Respublikos žemės ūkio ministro 2022 m. gegužės 20 d. įsakyme Nr. 3D-351 „Dėl Nacionalinės maisto kokybės sistemos taisyklių patvirtinimo ir kai kurių žemės ūkio ministro įsakymų pripažinimo netekusiais galios“ (toliau – Nacionalinės maisto kokybės sistemos taisyklės),  sutartimis – Naudojimosi ekologiškai auginamų gyvūnų ir ekologinės akvakultūros gyvūnų jauniklių duomenų baze ir Naudojimosi ekologiškos ir pereinamojo prie ekologinės gamybos laikotarpio augalų dauginamosios medžiagos duomenų baze, sudarytomis tarp Žemės ūkio ministerijos ir FiBL Projekte GmbH (toliau – Sutartys).“</text:span></text:p>
      <text:p text:style-name="P44">2.<text:tab/>Papildau nauju 4.5 papunkčiu:</text:p>
      <text:p text:style-name="P45">„4.5. Valstybės informacinių išteklių svarbos vertinimo tvarkos aprašu, patvirtintu Lietuvos Respublikos Vyriausybės 2023 m. liepos 19 d. nutarimu Nr. 576 „Dėl Valstybės informacinių išteklių svarbos vertinimo tvarkos aprašo patvirtinimo“;“.</text:p>
      <text:p text:style-name="P46">3.<text:tab/>Papildau nauju 4.6 papunkčiu:</text:p>
      <text:p text:style-name="P47">„4.6. Valstybės informacinių išteklių svarbos vertinimo metodika, patvirtinta ekonomikos ir inovacijų ministro 2023 m. liepos 19 d. įsakymu Nr. 4-418 „Dėl Valstybės informacinių išteklių svarbos vertinimo metodikos patvirtinimo“;“.</text:p>
      <text:p text:style-name="P48">4.<text:span text:style-name="T49"><text:s/></text:span><text:span text:style-name="T50">Buvusius 4.5–4.6 papunkčius laikau atitinkamai 4.7–4.8 papunkčiais.</text:span></text:p>
      <text:p text:style-name="P51"><text:span text:style-name="T52">5</text:span><text:span text:style-name="T53">.<text:s/></text:span>Pakeičiu 38 punktą ir jį išdėstau taip:</text:p>
      <text:p text:style-name="P54"><text:span text:style-name="T55">„</text:span><text:span text:style-name="T56">38</text:span><text:span text:style-name="T57">. ŽŪMPSIS duomenų saugą reglamentuoja ŽŪM tvirtinami duomenų saugos nuostatai, kurie rengiami, derinami ir tvirtinami Saugos dokumentų turinio gairių aprašo, patvirtinto Lietuvos Respublikos Vyriausybės 2013 m. liepos 24 d. nutarimu Nr. 716 „Dėl Bendrųjų elektroninės informacijos saugos reikalavimų aprašo ir Saugos dokumentų turinio gairių aprašo patvirtinimo“, nustatyta tvarka, ir kiti saugos dokumentai. ŽŪM organizuoja ir užtikrina ŽŪMPSIS asmens duomenų saugą vadovaudamasi Bendrųjų elektroninės informacijos saugos reikalavimų aprašu ir šiais nuostatais.“</text:span></text:p>
      <text:p text:style-name="P58"><text:span text:style-name="T59">6</text:span><text:span text:style-name="T60">.<text:s/></text:span><text:span text:style-name="T61">Papildau VI skyrių nauju 43</text:span><text:span text:style-name="T62"><text:s/></text:span><text:span text:style-name="T63">punktu:</text:span></text:p>
      <text:p text:style-name="P64"><text:span text:style-name="T65">„</text:span><text:span text:style-name="T66">43</text:span><text:span text:style-name="T67">. ŽŪMPSIS priskiriama prie vidutinės svarbos valstybės informacinių išteklių</text:span><text:span text:style-name="T68">.</text:span><text:span text:style-name="T69">“</text:span></text:p>
      <text:p text:style-name="P70"><text:span text:style-name="T71">7</text:span><text:span text:style-name="T72">. Buvusius 43–47 punktus laikau atitinkamai 44–48 punktais.</text:span></text:p>
      <text:p text:style-name="P73"/>
      <text:p text:style-name="P74"/>
      <text:p text:style-name="P75"><text:span text:style-name="T76">Žemės ūkio ministras</text:span><text:span text:style-name="T77"><text:tab/></text:span>Kęstutis Navickas</text:p>
      <text:p text:style-name="P78"/>
      <text:p text:style-name="P79"/>
      <text:p text:style-name="P80"/>
      <text:p text:style-name="P81">SUDERINTA</text:p>
      <text:p text:style-name="P82">VĮ Žemės ūkio duomenų <text:s/>centro<text:s/></text:p>
      <text:p text:style-name="P83">2024-03-12 raštu Nr. 1S-5567</text:p>
      <text:p text:style-name="P84"/>
      <text:p text:style-name="P85">SUDERINTA</text:p>
      <text:p text:style-name="P86">Lietuvos Respublikos ekonomikos ir inovacijų ministerijos<text:s/></text:p>
      <text:p text:style-name="P87"><text:span text:style-name="T88">20</text:span><text:span text:style-name="T89">24</text:span><text:span text:style-name="T90">-03-18 raštu Nr. 3-1017</text:span></text:p>
      <text:p text:style-name="P91"/>
      <text:p text:style-name="P92">SUDERINTA</text:p>
      <text:p text:style-name="P93">Nacionalinio kibernetinio saugumo<text:s/></text:p>
      <text:p text:style-name="P94">centro prie Krašto apsaugos ministerijos<text:s/></text:p>
      <text:p text:style-name="P95">2024-03-22 raštu Nr. (4.1 E) 6K-23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3-25T14:20:00Z</meta:creation-date>
    <dc:date>2024-03-25T14:20:00Z</dc:date>
    <meta:template xlink:href="Normal.dotm" xlink:type="simple"/>
    <meta:editing-cycles>2</meta:editing-cycles>
    <meta:editing-duration>PT0S</meta:editing-duration>
    <meta:document-statistic meta:page-count="3" meta:paragraph-count="55" meta:word-count="1251" meta:character-count="10130" meta:row-count="248" meta:non-whitespace-character-count="8934"/>
  </office:meta>
</office:document-meta>
</file>