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7.0423in"/>
    </style:style>
    <style:style style:name="Table32" style:family="table">
      <style:table-properties style:width="7.04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6965in"/>
    </style:style>
    <style:style style:name="TableColumn38" style:family="table-column">
      <style:table-column-properties style:column-width="0.2951in"/>
    </style:style>
    <style:style style:name="TableColumn39" style:family="table-column">
      <style:table-column-properties style:column-width="4.9006in"/>
    </style:style>
    <style:style style:name="Table36" style:family="table">
      <style:table-properties style:width="6.8923in" fo:margin-left="0in" table:align="left"/>
    </style:style>
    <style:style style:name="TableRow40" style:family="table-row">
      <style:table-row-properties style:min-row-height="0.3902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 style:min-row-height="0.1743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size-complex="12pt"/>
    </style:style>
    <style:style style:name="TableRow60" style:family="table-row">
      <style:table-row-properties style:min-row-height="0.2381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ableRow69" style:family="table-row">
      <style:table-row-properties style:min-row-height="0.35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ableRow79" style:family="table-row">
      <style:table-row-properties style:min-row-height="0.3583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3583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tyle-complex="italic" style:font-size-complex="12pt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style:font-style-complex="italic" style:font-size-complex="12pt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weight-complex="bold"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DĖL LIETUVOS RESPUBLIKOS ENERGETIKOS MINISTRO 2015 M. BIRŽELIO 11 D. ĮSAKYMO NR. 1-151 „DĖL ENERGIJOS EFEKTYVUMO FONDO, FINANSUOJAMO EUROPOS REGIONINĖS PLĖTROS FONDO LĖŠOMIS, PRIEŽIŪROS KOMITETO SUDARYMO“ PAKEITIMO</text:p>
      <text:p text:style-name="P18"/>
      <text:p text:style-name="P19">2024 m. balandžio 12 d. Nr. 1-75</text:p>
      <text:p text:style-name="P20">Vilnius</text:p>
      <text:p text:style-name="P21"/>
      <text:p text:style-name="P22"><text:span text:style-name="T23">P a k e i č i u Lietuvos Respublikos energetikos ministro 2015 m. birželio 11 d. įsakymo Nr. 1-151 „Dėl Energijos efektyvumo fondo, finansuojamo Europos regioninės plėtros fondo lėšomis, priežiūros komiteto sudarymo“ 1 punktą ir jį išdėstau taip:</text:span></text:p>
      <text:p text:style-name="P24"><text:span text:style-name="T25">„</text:span><text:span text:style-name="T26">1</text:span><text:span text:style-name="T27">.</text:span><text:span text:style-name="T28"><text:s/></text:span><text:span text:style-name="T29">Sudarau</text:span><text:span text:style-name="T30"><text:s/></text:span><text:span text:style-name="T31">šios sudėties Energijos efektyvumo fondo, finansuojamo Europos regioninės plėtros fondo lėšomis, priežiūros komitetą (toliau – Priežiūros komitetas):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Daiva Garbaliauskaitė</text:p>
                </table:table-cell>
                <table:table-cell table:style-name="TableCell43">
                  <text:p text:style-name="P44">–</text:p>
                </table:table-cell>
                <table:table-cell table:style-name="TableCell45">
                  <text:p text:style-name="P46"><text:span text:style-name="T47">Lietuvos Respublikos energetikos viceministrė (Priežiūros komiteto pirmininkė),<text:s/></text:span><text:span text:style-name="T48"><text:s/>jos nesant –</text:span><text:span text:style-name="T49"><text:s/>Violeta Greičiuvienė Lietuvos Respublikos energetikos ministerijos Investicijų grupės vadovė (Priežiūros komiteto pirmininkės pavaduotoja);</text:span></text:p>
                </table:table-cell>
              </table:table-row>
              <text:soft-page-break/>
              <table:table-row table:style-name="TableRow50">
                <table:table-cell table:style-name="TableCell51">
                  <text:p text:style-name="P52">Marius Alubeckas</text:p>
                </table:table-cell>
                <table:table-cell table:style-name="TableCell53">
                  <text:p text:style-name="P54">–</text:p>
                </table:table-cell>
                <table:table-cell table:style-name="TableCell55">
                  <text:p text:style-name="P56"><text:span text:style-name="T57">Lietuvos Respublikos finansų ministerijos Investicijų departamento Finansinių priemonių skyriaus vyriausiasis specialistas (</text:span><text:span text:style-name="T58">jo nesant<text:s/></text:span><text:span text:style-name="T59">– Agnė Dudarevičienė, Lietuvos Respublikos finansų ministerijos Investicijų departamento Finansinių priemonių skyriaus patarėja);<text:s/></text:span></text:p>
                </table:table-cell>
              </table:table-row>
              <table:table-row table:style-name="TableRow60">
                <table:table-cell table:style-name="TableCell61">
                  <text:p text:style-name="P62">Dovilė Kapačinskaitė</text:p>
                </table:table-cell>
                <table:table-cell table:style-name="TableCell63">
                  <text:p text:style-name="P64">–</text:p>
                </table:table-cell>
                <table:table-cell table:style-name="TableCell65">
                  <text:p text:style-name="P66"><text:span text:style-name="T67">Lietuvos Respublikos energetikos ministerijos Strateginių pokyčių valdymo grupės vyriausioji patarėja<text:s/></text:span><text:span text:style-name="T68">(jos nesant – Vilmantas Markevičius, Lietuvos Respublikos energetikos ministerijos Energetinio konkurencingumo grupės Projektų vadovas);</text:span></text:p>
                </table:table-cell>
              </table:table-row>
              <table:table-row table:style-name="TableRow69">
                <table:table-cell table:style-name="TableCell70">
                  <text:p text:style-name="P71">Mindaugas Stonkus</text:p>
                </table:table-cell>
                <table:table-cell table:style-name="TableCell72">
                  <text:p text:style-name="P73">–</text:p>
                </table:table-cell>
                <table:table-cell table:style-name="TableCell74">
                  <text:p text:style-name="P75"><text:span text:style-name="T76">Lietuvos Respublikos energetikos ministerijos Energijos efektyvumo politikos grupės vadovas (</text:span><text:span text:style-name="T77">jo nesant<text:s/></text:span><text:span text:style-name="T78">– Ineta Blakunovaitė, Lietuvos Respublikos energetikos ministerijos Investicijų grupės vyriausioji specialistė);</text:span></text:p>
                </table:table-cell>
              </table:table-row>
              <table:table-row table:style-name="TableRow79">
                <table:table-cell table:style-name="TableCell80">
                  <text:p text:style-name="P81">Agnė Vašeikytė</text:p>
                </table:table-cell>
                <table:table-cell table:style-name="TableCell82">
                  <text:p text:style-name="P83">–</text:p>
                </table:table-cell>
                <table:table-cell table:style-name="TableCell84">
                  <text:p text:style-name="P85"><text:span text:style-name="T86">Lietuvos Respublikos finansų ministerijos Investicijų departamento vyresnioji patarėja (</text:span><text:span text:style-name="T87">jos nesant<text:s/></text:span><text:span text:style-name="T88">– Lina Vaičiūnienė, Lietuvos Respublikos finansų ministerijos Investicijų departamento Finansinių priemonių skyriaus patarėja);</text:span></text:p>
                </table:table-cell>
              </table:table-row>
              <table:table-row table:style-name="TableRow89">
                <table:table-cell table:style-name="TableCell90">
                  <text:p text:style-name="P91">Gytis Žakevičius</text:p>
                </table:table-cell>
                <table:table-cell table:style-name="TableCell92">
                  <text:p text:style-name="P93">–</text:p>
                </table:table-cell>
                <table:table-cell table:style-name="TableCell94">
                  <text:p text:style-name="P95">Lietuvos Respublikos finansų ministrės patarėjas (jam nesant – Laurita Kazickienė, Lietuvos Respublikos finansų ministerijos Investicijų departamento Finansinių priemonių skyriaus vedėja).“</text:p>
                </table:table-cell>
              </table:table-row>
            </table:table>
            <text:p text:style-name="P96"/>
          </table:table-cell>
        </table:table-row>
      </table:table>
      <text:p text:style-name="P97"/>
      <text:p text:style-name="P98"/>
      <text:p text:style-name="P99"/>
      <text:p text:style-name="P100"><text:span text:style-name="T101">Energetikos ministras</text:span><text:span text:style-name="T10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.1111in" fo:line-height="107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d.saldziuniene</meta:initial-creator>
    <dc:creator>adlibuser</dc:creator>
    <meta:creation-date>2024-04-12T13:37:00Z</meta:creation-date>
    <dc:date>2024-04-12T13:37:00Z</dc:date>
    <meta:print-date>2019-05-27T07:08:00Z</meta:print-date>
    <meta:template xlink:href="Normal.dotm" xlink:type="simple"/>
    <meta:editing-cycles>2</meta:editing-cycles>
    <meta:editing-duration>PT0S</meta:editing-duration>
    <meta:user-defined meta:name="ContentTypeId">0x010100C291BB295EBCA949A2B9A41409497513</meta:user-defined>
    <meta:document-statistic meta:page-count="2" meta:paragraph-count="33" meta:word-count="263" meta:character-count="2247" meta:row-count="67" meta:non-whitespace-character-count="2017"/>
  </office:meta>
</office:document-meta>
</file>