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0" style:parent-style-name="DefaultParagraphFont" style:family="text">
      <style:text-properties fo:text-transform="uppercase" fo:color="#000000" fo:font-size="14pt" style:font-size-asian="14pt" style:font-size-complex="14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26282A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26282A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keep-with-next="always" fo:line-height="150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102" style:parent-style-name="Normal" style:family="paragraph">
      <style:paragraph-properties fo:keep-with-next="always" fo:line-height="150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103" style:parent-style-name="Normal" style:family="paragraph">
      <style:paragraph-properties fo:keep-with-next="always" fo:line-height="150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104" style:parent-style-name="Normal" style:family="paragraph">
      <style:paragraph-properties fo:keep-with-next="always" fo:line-height="150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22 m. lapkričio 28 d. įsakymo Nr. ĮV</text:span><text:span text:style-name="T10">-<text:s/></text:span><text:span text:style-name="T11">943</text:span><text:span text:style-name="T12"><text:s/>„</text:span><text:span text:style-name="T13">DĖL UNESCO PASAULIO PAVELDO VIETOVĖS VILNIAUS ISTORINIO CENTRO VALDYMO PLANO RENGIMO PRIEŽIŪROS GRUPĖS SUDARYMO</text:span><text:span text:style-name="T14">“<text:s/></text:span></text:p>
      <text:p text:style-name="P15"><text:span text:style-name="T16">PAKEITIMO</text:span></text:p>
      <text:p text:style-name="P17"/>
      <text:p text:style-name="P18">2023 m. sausio 30 d. Nr. ĮV-60</text:p>
      <text:p text:style-name="P19">Vilnius</text:p>
      <text:p text:style-name="P20"/>
      <text:p text:style-name="P21"><text:span text:style-name="T22">Pakeičiu</text:span><text:span text:style-name="T23"><text:s/>Lietuvos Respublikos kultūros ministro 2022 m. lapkričio 28 d. įsakymą</text:span><text:span text:style-name="T24"><text:line-break/>Nr. ĮV-943 „Dėl UNESCO Pasaulio paveldo vietovės Vilniaus istorinio centro valdymo plano rengimo priežiūros grupės sudarymo“ ir šio įsakymo 1 punktą išdėstau taip:<text:s/></text:span><text:span text:style-name="T25"><text:s/></text:span></text:p>
      <text:p text:style-name="P26"><text:span text:style-name="T27">„</text:span><text:span text:style-name="T28">1</text:span><text:span text:style-name="T29">. S u d a r a u šią UNESCO Pasaulio paveldo vietovės Vilniaus istorinio centro (toliau – Vertybė) valdymo plano rengimo priežiūros grupę (toliau – Priežiūros grupė):</text:span></text:p>
      <text:p text:style-name="P30"><text:span text:style-name="T31">1.1</text:span><text:span text:style-name="T32">. Rimantas Mikaitis – Kultūros viceministras<text:s/></text:span><text:span text:style-name="T33">(Priežiūros grupės pirmininkas)</text:span><text:span text:style-name="T34">;</text:span></text:p>
      <text:p text:style-name="P35"><text:span text:style-name="T36">1.2</text:span><text:span text:style-name="T37">. Donata Armakauskaitė – Vilniaus miesto savivaldybės administracijos Kultūros paveldo apsaugos skyriaus vedėja;</text:span></text:p>
      <text:p text:style-name="P38"><text:span text:style-name="T39">1.3</text:span><text:span text:style-name="T40">. Rūta Bankauskaitė<text:s/></text:span><text:span text:style-name="T41">–</text:span><text:span text:style-name="T42"><text:s/>Lietuvos Respublikos ekonomikos ir inovacijų ministerijos Turizmo politikos skyriaus vyriausioji specialistė, atliekanti Turizmo politikos skyriaus vedėjos funkcijas (jai negalint dalyvauti<text:s/></text:span><text:span text:style-name="T43">–<text:s/></text:span><text:span text:style-name="T44">Kristina Bavėjan, Turizmo politikos skyriaus vyriausioji specialistė);</text:span></text:p>
      <text:p text:style-name="P45"><text:span text:style-name="T46">1.4</text:span><text:span text:style-name="T47">. Vidmantas Bezaras<text:s/></text:span><text:span text:style-name="T48">– Kultūros paveldo departamento prie Kultūros ministerijos direktorius (</text:span><text:span text:style-name="T49">jam negalint dalyvauti</text:span><text:span text:style-name="T50"><text:s/>– Gerda Ožiūnaitė, Vilniaus teritorinio skyriaus vedėja);</text:span></text:p>
      <text:p text:style-name="P51"><text:span text:style-name="T52">1.5</text:span><text:span text:style-name="T53">.<text:s/></text:span><text:span text:style-name="T54">Sigita Dimgailė<text:s/></text:span><text:span text:style-name="T55">–<text:s/></text:span><text:span text:style-name="T56">Senamiesčio bendruomenės Universiteto seniūnaitė;</text:span></text:p>
      <text:p text:style-name="P57"><text:span text:style-name="T58">1.6</text:span><text:span text:style-name="T59">. Gintaras Džiovėnas<text:s/></text:span><text:span text:style-name="T60">–</text:span><text:span text:style-name="T61"><text:s/>Lietuvos Respublikos kultūros ministerijos Kultūros paveldo politikos grupės patarėjas (jam negalint dalyvauti<text:s/></text:span><text:span text:style-name="T62">– Indrė Ambrazienė,<text:s/></text:span><text:span text:style-name="T63"><text:s/>Kultūros paveldo politikos grupės vadovė);</text:span></text:p>
      <text:p text:style-name="P64"><text:span text:style-name="T65">1.</text:span><text:span text:style-name="T66">7</text:span><text:span text:style-name="T67">. Renata Vaičekonytė-Kepežinskienė<text:s/></text:span><text:span text:style-name="T68">– Lietuvos nacionalinės UNESCO komisijos sekretoriato paveldo programų vadovė (</text:span><text:span text:style-name="T69">jai negalint dalyvauti</text:span><text:span text:style-name="T70"><text:s/>– Miglė Mašanauskienė, Lietuvos nacionalinės UNESCO komisijos sekretoriato generalinė sekretorė);</text:span></text:p>
      <text:p text:style-name="P71"><text:span text:style-name="T72">1.8</text:span><text:span text:style-name="T73">. Mindaugas Pakalnis – Vilniaus miesto savivaldybės administracijos vyriausiasis miesto architektas (vyriausiasis patarėjas) (</text:span><text:span text:style-name="T74">jam negalint dalyvauti</text:span><text:span text:style-name="T75"><text:s/>– Benius Bučelis, Teritorijų planavimo ir plėtros projektų skyrius vedėjas);</text:span></text:p>
      <text:p text:style-name="P76"><text:span text:style-name="T77">1.9</text:span><text:span text:style-name="T78">. Ramūnas Rimkus<text:s/></text:span><text:span text:style-name="T79">–<text:s/></text:span><text:span text:style-name="T80">Lietuvos Respublikos s</text:span><text:span text:style-name="T81">usisiekimo ministerijos Biudžeto ir investicijų departamento Strateginio planavimo skyriaus vedėjas (</text:span><text:span text:style-name="T82">jam negalint dalyvauti<text:s/></text:span><text:span text:style-name="T83">– Rasa Sirutavičienė, Strateginio planavimo skyriaus vyriausioji specialistė);</text:span></text:p>
      <text:p text:style-name="P84"><text:span text:style-name="T85">1.10</text:span><text:span text:style-name="T86">. doc. dr. Vaidutė Ščiglienė<text:s/></text:span><text:span text:style-name="T87">– Valstybinės kultūros paveldo komisijos pirmininkė (</text:span><text:span text:style-name="T88">jai negalint dalyvauti</text:span><text:span text:style-name="T89"><text:s/>– Viktorija Gadeikienė, Kultūros paveldo apsaugos analizės grupės vadovė);</text:span></text:p>
      <text:p text:style-name="P90"><text:span text:style-name="T91">1.11</text:span><text:span text:style-name="T92">. Arvydas Šiukaitis<text:s/></text:span><text:span text:style-name="T93">–</text:span><text:span text:style-name="T94"><text:s/></text:span><text:span text:style-name="T95">Lietuvos Respublikos š</text:span><text:span text:style-name="T96">vietimo, mokslo ir sporto ministerijos Lietuvos mokinių neformaliojo švietimo centro Pilietinio, turizmo ir etnokultūrinio ugdymo skyriaus metodininkas;</text:span></text:p>
      <text:p text:style-name="P97"><text:span text:style-name="T98">1.12</text:span><text:span text:style-name="T99">. Aistė Vidžienė<text:s/></text:span><text:span text:style-name="T100">– Lietuvos Respublikos aplinkos ministerijos Statybos ir teritorijų planavimo politikos grupės patarėja.“</text:span></text:p>
      <text:p text:style-name="P101"/>
      <text:p text:style-name="P102"/>
      <text:p text:style-name="P103"/>
      <text:p text:style-name="P104"><text:span text:style-name="T105">Kultūros ministras</text:span><text:span text:style-name="T106"><text:tab/></text:span><text:span text:style-name="T107"><text:tab/></text:span><text:span text:style-name="T10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e</meta:initial-creator>
    <dc:creator>adlibuser</dc:creator>
    <meta:creation-date>2023-01-30T14:23:00Z</meta:creation-date>
    <dc:date>2023-01-30T14:23:00Z</dc:date>
    <meta:print-date>2012-05-15T10:20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47" meta:character-count="2962" meta:row-count="189" meta:non-whitespace-character-count="2658"/>
  </office:meta>
</office:document-meta>
</file>