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LAPKRIČIO 20 D. ĮSAKYMO NR. V-2684</text:span><text:span text:style-name="T17"><text:s/></text:span><text:span text:style-name="T18">„DĖL<text:s/></text:span><text:span text:style-name="T19">LEIDIMŲ TEIKTI IŠ PRIVALOMOJO SVEIKATOS DRAUDIMO FONDO BIUDŽETO LĖŠŲ APMOKAMAS NAUJO PROFILIO STACIONARINES ASMENS SVEIKATOS PRIEŽIŪROS PASLAUGAS IŠDAVIMO KOMISIJOS SUDARYMO“ PAKEITIMO</text:span></text:p>
      <text:p text:style-name="P20"/>
      <text:p text:style-name="P21"><text:span text:style-name="T22">20</text:span><text:span text:style-name="T23">23</text:span><text:span text:style-name="T24"><text:s/>m.</text:span><text:span text:style-name="T25"><text:s/></text:span><text:span text:style-name="T26">spalio 30</text:span><text:span text:style-name="T27"><text:s/>d. Nr.<text:s/></text:span>V-1122</text:p>
      <text:p text:style-name="P28">Vilnius</text:p>
      <text:p text:style-name="P29"/>
      <text:p text:style-name="P30"><text:span text:style-name="T31">P a k e i č i u Lietuvos Respublikos sveikatos apsaugos ministro 2020 m. lapkričio 20 d. įsakymą Nr. V-2684 „Dėl<text:s/></text:span><text:span text:style-name="T32">Leidimų teikti iš Privalomojo sveikatos draudimo fondo biudžeto lėšų apmokamas naujo profilio stacionarines asmens sveikatos priežiūros paslaugas išdavimo komisijos sudarymo“ ir 1 punktą išdėstau taip:</text:span></text:p>
      <text:p text:style-name="P33"><text:span text:style-name="T34">„</text:span><text:span text:style-name="T35">1</text:span><text:span text:style-name="T36">. S u d a r a u  Leidimų teikti iš Privalomojo sveikatos draudimo fondo biudžeto lėšų apmokamas naujo profilio stacionarines asmens sveikatos priežiūros paslaugas išdavimo komisiją (toliau – Komisija):</text:span></text:p>
      <text:p text:style-name="P37"><text:span text:style-name="T38">1.1</text:span><text:span text:style-name="T39">. Danguolė Jankauskienė<text:s/></text:span><text:span text:style-name="T40">– sveikatos apsaugos viceministrė (Komisijos pirmininkė);</text:span></text:p>
      <text:p text:style-name="P41"><text:span text:style-name="T42">1.2</text:span><text:span text:style-name="T43">. Odeta Vitkūnienė –<text:s/></text:span><text:span text:style-name="T44">Sveikatos apsaugos ministerijos<text:s/></text:span><text:span text:style-name="T45">Asmens sveikatos departamento direktorė<text:s/></text:span><text:span text:style-name="T46">(Komisijos pirmininko pavaduotoja), o jos nesant – šio departamento vyresnioji patarėja Vilma Srogė;</text:span></text:p>
      <text:p text:style-name="P47"><text:span text:style-name="T48">1.3</text:span><text:span text:style-name="T49">. Inga Cechanovičienė –<text:s/></text:span><text:span text:style-name="T50">Sveikatos apsaugos ministerijos Asmens sveikatos departamento Specializuotos sveikatos priežiūros skyriaus vedėja, o jos nesant<text:s/></text:span><text:span text:style-name="T51">– šio skyriaus patarėja Vilija Kondrotienė;</text:span></text:p>
      <text:p text:style-name="P52"><text:span text:style-name="T53">1.4</text:span><text:span text:style-name="T54">. Tatjana Golubajeva<text:s/></text:span><text:span text:style-name="T55">–<text:s/></text:span><text:span text:style-name="T56">Valstybinės ligonių kasos prie Sveikatos apsaugos ministerijos<text:s/></text:span><text:span text:style-name="T57">direktoriaus pavaduotoja,<text:s/></text:span><text:span text:style-name="T58">o jos nesant<text:s/></text:span><text:span text:style-name="T59">–</text:span><text:span text:style-name="T60"><text:s/></text:span><text:span text:style-name="T61">Valstybinės ligonių kasos prie Sveikatos apsaugos ministerijos</text:span><text:span text:style-name="T62"><text:s text:c="2"/>Paslaugų stebėsenos skyriaus vedėja Vilma Uždavinienė;</text:span></text:p>
      <text:p text:style-name="P63"><text:span text:style-name="T64">1.5</text:span><text:span text:style-name="T65">. Raimonda Janonienė –<text:s/></text:span><text:span text:style-name="T66">S</text:span><text:span text:style-name="T67">veikatos apsaugos ministerijos Strateginio valdymo departamento<text:s/></text:span><text:span text:style-name="T68">direktorė, o jos nesant Sveikatos apsaugos ministerijos Strateginio valdymo departamento Strateginio planavimo skyriaus<text:s/></text:span><text:span text:style-name="T69">vyriausioji specialistė Jolanta Sinkevič;</text:span></text:p>
      <text:p text:style-name="P70"><text:span text:style-name="T71">1.6</text:span><text:span text:style-name="T72">. Elita Radkevič – Sveikatos apsaugos ministerijos Asmens sveikatos departamento Pirminės sveikatos priežiūros, odontologijos ir medicininės reabilitacijos skyriaus patarėja, o<text:s/></text:span><text:span text:style-name="T73"><text:s/>jos nesant<text:s/></text:span><text:span text:style-name="T74">– Sveikatos apsaugos ministerijos Asmens sveikatos departamento Slaugos ir ilgalaikės priežiūros skyriaus vedėja Ilona Šakienė;</text:span></text:p>
      <text:p text:style-name="P75"><text:span text:style-name="T76">1.7</text:span><text:span text:style-name="T77">. Kazys Rušinskas –<text:s/></text:span><text:span text:style-name="T78">Sveikatos apsaugos ministerijos Teisės skyriaus patarėjas, o jo nesant<text:s/></text:span><text:span text:style-name="T79">–<text:s/></text:span><text:span text:style-name="T80">šio skyriaus patarėja Aušrinė Storpirštienė;</text:span></text:p>
      <text:p text:style-name="P81"><text:span text:style-name="T82">1.8</text:span><text:span text:style-name="T83">. Eglė Tamošiūnienė –<text:s/></text:span><text:span text:style-name="T84">Sveikatos apsaugos ministerijos Korupcijos prevencijos ir vidaus tyrimų skyriaus vedėja, o jos nesant<text:s/></text:span><text:span text:style-name="T85">– šio skyriaus patarėja Neringa Lipskienė;</text:span></text:p>
      <text:p text:style-name="P86"><text:span text:style-name="T87">1.9</text:span><text:span text:style-name="T88">. Tadas Žentelis –<text:s/></text:span><text:span text:style-name="T89">Valstybinės akreditavimo sveikatos priežiūros veiklai tarnybos prie Sveikatos apsaugos ministerijos direktorius, o jo nesant<text:s/></text:span><text:span text:style-name="T90">–<text:s/></text:span><text:span text:style-name="T91">Valstybinės akreditavimo sveikatos priežiūros veiklai tarnybos prie Sveikatos apsaugos ministerijos vyriausioji patarėja Ramunė Vaitkevičienė.“</text:span></text:p>
      <text:p text:style-name="Normal"/>
      <text:p text:style-name="Normal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0-30T05:40:00Z</meta:creation-date>
    <dc:date>2023-10-30T05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442" meta:character-count="2961" meta:row-count="21" meta:non-whitespace-character-count="2524"/>
  </office:meta>
</office:document-meta>
</file>