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4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1.7722in"/>
          <style:tab-stop style:type="left" style:position="4.725in"/>
        </style:tab-stops>
      </style:paragraph-properties>
    </style:style>
    <style:style style:name="P123" style:parent-style-name="Normal" style:family="paragraph">
      <style:paragraph-properties>
        <style:tab-stops>
          <style:tab-stop style:type="left" style:position="1.7722in"/>
          <style:tab-stop style:type="left" style:position="4.725in"/>
        </style:tab-stops>
      </style:paragraph-properties>
    </style:style>
    <style:style style:name="P124" style:parent-style-name="Normal" style:family="paragraph">
      <style:paragraph-properties>
        <style:tab-stops>
          <style:tab-stop style:type="left" style:position="1.7722in"/>
          <style:tab-stop style:type="left" style:position="4.725in"/>
        </style:tab-stops>
      </style:paragraph-properties>
    </style:style>
    <style:style style:name="P125" style:parent-style-name="Normal" style:family="paragraph">
      <style:paragraph-properties>
        <style:tab-stops>
          <style:tab-stop style:type="left" style:position="1.7722in"/>
          <style:tab-stop style:type="left" style:position="4.7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 PANEVĖŽIO MIESTO</text:span><text:span text:style-name="T16"><text:s/></text:span><text:span text:style-name="T17">SAVIVALDYBĖS TARYBOS ETIKOS KOMISIJOS VEIKLOS NUOSTATŲ, PATVIRTINTŲ SAVIVALDYBĖS TARYBOS 2017 M. RUGPJŪČIO 24<text:s/></text:span><text:span text:style-name="T18">D. SPRENDIMU NR. 1-271, PAKEITIMO</text:span></text:p>
      <text:p text:style-name="P19"/>
      <text:p text:style-name="P20">2017 m. gruodžio 21 d. Nr. 1-403</text:p>
      <text:p text:style-name="P21">Panevėžys</text:p>
      <text:p text:style-name="P22"/>
      <text:p text:style-name="P23"/>
      <text:p text:style-name="P24"><text:span text:style-name="T25">Vadovaudamasi Lietuvos Respublikos vietos savivaldos įstatymo 16 straipsnio 2 dalies 6 punktu, 18 straipsnio 1 dalimi, Panevėžio miesto savivaldybės taryba <text:s/>n u s p r e n d ž i</text:span><text:span text:style-name="T26"><text:s/>a:</text:span></text:p>
      <text:p text:style-name="P27"><text:span text:style-name="T28">Pakeisti Panevėžio miesto savivaldybės tarybos Etikos komisijos veiklos nuostatus, patvirtintus Panevėžio miesto savivaldybės tarybos 2017 m. rugpjūčio 24 d. sprendimu Nr. 1-271, taip:</text:span></text:p>
      <text:p text:style-name="P29"><text:span text:style-name="T30">1</text:span><text:span text:style-name="T31">.<text:s/></text:span><text:span text:style-name="T32">Pakeisti 7 punktą ir išdėstyti jį taip:</text:span></text:p>
      <text:p text:style-name="P33"><text:span text:style-name="T34">„</text:span><text:span text:style-name="T35">7</text:span><text:span text:style-name="T36">. Komisijos da</text:span><text:span text:style-name="T37">rbui vadovauja Komisijos pirmininkas, kurį mero teikimu skiria Taryba iš Tarybos narių. Jeigu yra paskelbta Tarybos mažuma (opozicija), Komisijos pirmininko kandidatūrą meras teikia Tarybos mažumos (opozicijos) siūlymu Tarybos veiklos reglamento nustatyta<text:s/></text:span><text:span text:style-name="T38">tvarka. Jeigu Tarybos mažuma (opozicija) nepasiūlo pirmininko kandidatūros, jį skiria Taryba mero teikimu. Komisijos pirmininko pavaduotoją Komisijos nariai išsirenka pirmame Komisijos posėdyje. Atsistatydinus Komisijos pirmininko pavaduotojui, naujas išre</text:span><text:span text:style-name="T39">nkamas artimiausiame Komisijos posėdyje.“.</text:span></text:p>
      <text:p text:style-name="P40"><text:span text:style-name="T41">2</text:span><text:span text:style-name="T42">.<text:s/></text:span><text:span text:style-name="T43">Pakeisti 12.1 papunktį ir išdėstyti jį taip:</text:span></text:p>
      <text:p text:style-name="P44"><text:span text:style-name="T45">„</text:span><text:span text:style-name="T46">12.1</text:span><text:span text:style-name="T47">.<text:s/></text:span><text:span text:style-name="T48">organizuoja Komisijos veiklą: šaukia Komisijos posėdžius, sudaro jų darbotvarkę (posėdžio pradžioje darbotvarkę tvirtina Komisija), praneša<text:s/></text:span><text:span text:style-name="T49">Komisijos nariams apie posėdžių laiką ir sudaro galimybę susipažinti su posėdžio medžiaga, atsako už tai, kad Komisija tinkamai atliktų savo funkcijas;“.</text:span></text:p>
      <text:p text:style-name="P50"><text:span text:style-name="T51">3</text:span><text:span text:style-name="T52">. Pakeisti 14.4 papunktį ir išdėstyti jį taip:</text:span></text:p>
      <text:p text:style-name="P53"><text:span text:style-name="T54">„</text:span><text:span text:style-name="T55">14.4</text:span><text:span text:style-name="T56">.<text:s/></text:span><text:span text:style-name="T57">atstovaudamas Komisijai laikytis bend</text:span><text:span text:style-name="T58">ros Komisijos nuomonės, išskyrus kai Komisijos posėdyje pareiškė motyvuotą atskirąją nuomonę dėl tyrimo išvadų, kuri yra įrašoma į protokolą.“.</text:span></text:p>
      <text:p text:style-name="P59"><text:span text:style-name="T60">4</text:span><text:span text:style-name="T61">. Papildyti Nuostatus nauju 18.5 papunkčiu ir išdėstyti jį taip:</text:span></text:p>
      <text:p text:style-name="P62"><text:span text:style-name="T63">„</text:span><text:span text:style-name="T64">18.5</text:span><text:span text:style-name="T65">. kartu su kitais Komisijos nar</text:span><text:span text:style-name="T66">iais sudarydami 1/3 visų Komisijos narių sušaukti Komisijos posėdį;“.</text:span></text:p>
      <text:p text:style-name="P67"><text:span text:style-name="T68">5</text:span><text:span text:style-name="T69">. Pakeisti 21 punktą ir išdėstyti jį taip:</text:span></text:p>
      <text:p text:style-name="P70"><text:span text:style-name="T71">„</text:span><text:span text:style-name="T72">21</text:span><text:span text:style-name="T73">. Komisijos posėdžiai protokoluojami ir daromas posėdžių garso įrašas. Komisijos posėdžio garso įrašymo įranga naudojama, vadovau</text:span><text:span text:style-name="T74">jantis Panevėžio miesto savivaldybės administracijos direktoriaus įsakymu patvirtintu Panevėžio miesto savivaldybės administracijos informacinių ir komunikacinių technologijų naudojimo, darbuotojų stebėsenos ir kontrolės darbo vietoje tvarkos aprašu. Posėd</text:span><text:span text:style-name="T75">žio protokolą pasirašo Komisijos pirmininkas arba kitas posėdžiui pirmininkavęs Komisijos narys ir posėdžio sekretorius. Posėdžių garso įrašų skaitmeninės laikmenos saugomos teisės aktų nustatyta tvarka<text:s/></text:span><text:span text:style-name="T76">ne ilgiau kaip 6 mėnesius, o apskundus Komisijos spre</text:span><text:span text:style-name="T77">ndimą, iki galutinio sprendimo įsiteisėjimo dienos. Komisijos posėdžių protokolai ir (ar) jų išrašai teisės aktų nustatyta tvarka gali būti teikiami tik teismams ir kitoms teisėsaugos institucijoms jų oficialiu prašymu, taip pat asmeniui, dėl kurio veiklos</text:span><text:span text:style-name="T78"><text:s/>atitikties teisės aktų reikalavimams Komisija priėmė sprendimą.“.</text:span></text:p>
      <text:p text:style-name="P79"><text:span text:style-name="T80">6</text:span><text:span text:style-name="T81">. Papildyti naujais 21¹ ir 21² punktais:</text:span></text:p>
      <text:p text:style-name="P82"><text:span text:style-name="T83">„</text:span><text:span text:style-name="T84">21</text:span><text:span text:style-name="T85">1</text:span><text:span text:style-name="T86">. Kiti asmenys ar asmuo, išskyrus Komisijos narius, atsakingą Savivaldybės tarybos ir mero sekretoriato darbuotoją, kviestus asmenis<text:s/></text:span><text:span text:style-name="T87">ir asmenis, su kuriais susiję nagrinėjami klausimai, ir (arba) jų įgaliotus atstovus, taip pat Komisijos sekretorių, Komisijos posėdžiuose gali dalyvauti (išskyrus uždarus posėdžius) ir savo nuomonę pareikšti tik Komisijai sutikus. Tokiu atveju asmenys ar<text:s/></text:span><text:span text:style-name="T88">asmuo turi pateikti Komisijai Prašymą raštu ne vėliau kaip likus vienai dienai iki posėdžio. Komisija priima sprendimą dėl sutikimo dalyvauti posėdyje davimo prieš pradėdama svarstyti klausimą iš esmės.</text:span></text:p>
      <text:p text:style-name="P89"><text:span text:style-name="T90">21</text:span><text:span text:style-name="T91">2</text:span><text:span text:style-name="T92">. Posėdžio pirmininkas gali įspėti posėdyje da</text:span><text:span text:style-name="T93">lyvaujančius asmenis, jeigu jie nesilaiko Etikos komisijos nuostatų arba kitaip trukdo posėdžio darbui. Komisija, priėmusi protokolinį sprendimą, gali pašalinti iš posėdžio asmenis, trukdančius jai sklandžiai dirbti.“.</text:span></text:p>
      <text:p text:style-name="P94"><text:span text:style-name="T95">7</text:span><text:span text:style-name="T96">.<text:s/></text:span><text:span text:style-name="T97">Papildyti 43 punktą ir išd</text:span><text:span text:style-name="T98">ėstyti jį taip:</text:span></text:p>
      <text:p text:style-name="P99"><text:span text:style-name="T100">„</text:span><text:span text:style-name="T101">43</text:span><text:span text:style-name="T102">.<text:s/></text:span><text:span text:style-name="T103">Komisijos priimti sprendimai gali būti skundžiami Lietuvos Respublikos administracinių bylų teisenos įstatymo nustatyta tvarka per vieną mėnesį nuo sprendimo paskelbimo arba jo įteikimo Politikui, dėl kurio yra priimtas sprendimas, d</text:span><text:span text:style-name="T104">ienos. Komisijai teismuose atstovauja Savivaldybės administracija.“.</text:span></text:p>
      <text:p text:style-name="P105"><text:span text:style-name="T106">8</text:span><text:span text:style-name="T107">.<text:s/></text:span><text:span text:style-name="T108">Pakeisti 46 punktą ir išdėstyti jį taip:</text:span></text:p>
      <text:p text:style-name="P109"><text:span text:style-name="T110">„</text:span><text:span text:style-name="T111">46</text:span><text:span text:style-name="T112">. Informaciją apie Komisijos sprendimus visuomenės informavimo priemonėms teikia Komisijos pirmininkas arba jo įgaliotas Komisijos</text:span><text:span text:style-name="T113"><text:s/>narys, Komisijos pirmininko</text:span><text:span text:style-name="T114"><text:s/>nesant – Komisijos pirmininko pavaduotojas ar posėdžiui pirmininkavęs Komisijos narys.<text:s/></text:span><text:span text:style-name="T115">Gali būti rengiamas pranešimas visuomenės informavimo priemonėms ir po kiekvieno Komisijos posėdžio. Suderintą ir<text:s/></text:span><text:soft-page-break/><text:span text:style-name="T116">Komisijos patvirtintą pran</text:span><text:span text:style-name="T117">ešimą raštu arba žodžiu pateikia Komisijos pirmininkas ar jo įgaliotas Komisijos narys,<text:s/></text:span><text:span text:style-name="T118">nesant</text:span><text:span text:style-name="T119"><text:s/>Komisijos pirmininko</text:span><text:span text:style-name="T120"><text:s/>– Komisijos pirmininko pavaduotojas ar posėdžiui pirmininkavęs Komisijos narys</text:span><text:span text:style-name="T121">.“.</text:span></text:p>
      <text:p text:style-name="P122"/>
      <text:p text:style-name="P123"/>
      <text:p text:style-name="P124"/>
      <text:p text:style-name="P125"><text:span text:style-name="T126">Savivaldybės meras</text:span><text:span text:style-name="T127"><text:tab/></text:span><text:span text:style-name="T12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Kisielė</meta:initial-creator>
    <dc:creator>adlibuser</dc:creator>
    <meta:creation-date>2018-01-03T14:40:00Z</meta:creation-date>
    <dc:date>2018-01-03T14:40:00Z</dc:date>
    <meta:print-date>2017-12-08T09:18:00Z</meta:print-date>
    <meta:template xlink:href="Normal.dotm" xlink:type="simple"/>
    <meta:editing-cycles>2</meta:editing-cycles>
    <meta:editing-duration>PT0S</meta:editing-duration>
    <meta:document-statistic meta:page-count="3" meta:paragraph-count="41" meta:word-count="629" meta:character-count="5000" meta:row-count="147" meta:non-whitespace-character-count="4412"/>
  </office:meta>
</office:document-meta>
</file>