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ERIJOS 2017 METŲ TEISINIO REGULIAVIMO STEBĖSENOS PLANO PATVIRTINIMO</text:p>
      <text:p text:style-name="P11"/>
      <text:p text:style-name="P12">2017 m. sausio 13 d. Nr. A1-21</text:p>
      <text:p text:style-name="P13">Vilnius</text:p>
      <text:p text:style-name="P14"/>
      <text:p text:style-name="P15"/>
      <text:p text:style-name="P16"><text:span text:style-name="T17">Vadovaudamasis Lietuvos Respublikos teisėkūros pagrindų įstatymo 24 straipsnio 1 ir 2 dalimis bei Teisinio reguliavimo stebėsenos atlikimo tvarkos aprašo, patvirtinto Lietuvos Respublikos teisingumo ministro 2013 m. gegužės 8 d. įsakymu Nr. 1R-142 „Dėl Teisinio reguliavimo stebėsenos atlikimo tvarkos aprašo ir teisinio reguliavimo stebėsenos pažymos formos patvirtinimo“, 12 punktu:</text:span></text:p>
      <text:p text:style-name="P18"><text:span text:style-name="T19">1</text:span><text:span text:style-name="T20">. T v i r t i n u Lietuvos Respublikos socialinės apsaugos ir darbo ministerijos 2017 metų teisinio reguliavimo stebėsenos planą (pridedama).</text:span></text:p>
      <text:p text:style-name="P21"><text:span text:style-name="T22">2</text:span><text:span text:style-name="T23">. P a v e d u įsakymo vykdymo kontrolę viceministrams pagal veiklos sritis.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</text:span><text:span text:style-name="T30"><text:tab/></text:span><text:span text:style-name="T3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02T06:11:00Z</meta:creation-date>
    <dc:date>2017-10-02T06:11:00Z</dc:date>
    <meta:print-date>2016-03-17T09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913" meta:row-count="32" meta:non-whitespace-character-count="812"/>
  </office:meta>
</office:document-meta>
</file>