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margin-right="-0.0006in" fo:text-indent="0.4923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fo:language="en" fo:country="GB"/>
    </style:style>
    <style:style style:name="T47" style:parent-style-name="DefaultParagraphFont" style:family="text">
      <style:text-properties fo:color="#000000" style:font-size-complex="12pt" fo:language="en" fo:country="GB"/>
    </style:style>
    <style:style style:name="P48"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FF0000" style:font-size-complex="12pt" fo:language="en" fo:country="GB"/>
    </style:style>
    <style:style style:name="T55" style:parent-style-name="DefaultParagraphFont" style:family="text">
      <style:text-properties style:font-size-complex="12pt" fo:language="en" fo:country="GB" style:language-asian="lt" style:country-asian="LT"/>
    </style:style>
    <style:style style:name="P56"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background-color="#FFFFFF"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language-asian="lt" style:country-asian="LT"/>
    </style:style>
    <style:style style:name="P65" style:parent-style-name="Normal" style:family="paragraph">
      <style:paragraph-properties style:punctuation-wrap="simple" fo:text-align="justify" style:vertical-align="baseline" fo:line-height="150%" fo:margin-left="0.5909in" fo:margin-right="-0.0006in">
        <style:tab-stops>
          <style:tab-stop style:type="left" style:position="0.1965in"/>
        </style:tab-stops>
      </style:paragraph-properties>
      <style:text-properties fo:hyphenate="false"/>
    </style:style>
    <style:style style:name="P66"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416in" style:font-size-complex="12pt" fo:language="en" fo:country="GB"/>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fo:color="#000000" fo:letter-spacing="0.0055in" style:font-size-complex="12pt" fo:language="en" fo:country="GB"/>
    </style:style>
    <style:style style:name="T85" style:parent-style-name="DefaultParagraphFont" style:family="text">
      <style:text-properties style:font-weight-complex="bold" fo:color="#000000" style:font-size-complex="12pt" fo:language="en" fo:country="GB"/>
    </style:style>
    <style:style style:name="T86" style:parent-style-name="DefaultParagraphFont" style:family="text">
      <style:text-properties fo:color="#000000" fo:letter-spacing="0.0055in" style:font-size-complex="12pt" fo:language="en" fo:country="GB"/>
    </style:style>
    <style:style style:name="P87" style:parent-style-name="Normal" style:family="paragraph">
      <style:paragraph-properties style:punctuation-wrap="simple" fo:text-align="justify" style:vertical-align="baseline" fo:line-height="150%" fo:margin-right="-0.0006in" fo:text-indent="0.4923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weight-complex="bold" fo:color="#000000"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style:punctuation-wrap="simple" fo:text-align="justify" style:vertical-align="baseline" fo:line-height="150%" fo:margin-right="-0.0006in"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fo:language="en" fo:country="GB"/>
    </style:style>
    <style:style style:name="P101" style:parent-style-name="Normal" style:family="paragraph">
      <style:paragraph-properties style:punctuation-wrap="simple" fo:text-align="justify" style:vertical-align="middle"/>
      <style:text-properties fo:hyphenate="false"/>
    </style:style>
    <style:style style:name="P102" style:parent-style-name="Normal" style:family="paragraph">
      <style:paragraph-properties style:punctuation-wrap="simple" fo:text-align="justify" style:vertical-align="middle"/>
      <style:text-properties fo:hyphenate="false"/>
    </style:style>
    <style:style style:name="P103" style:parent-style-name="Normal" style:family="paragraph">
      <style:paragraph-properties style:punctuation-wrap="simple" fo:text-align="justify" style:vertical-align="middle"/>
      <style:text-properties fo:hyphenate="false"/>
    </style:style>
    <style:style style:name="P104" style:parent-style-name="Normal" style:family="paragraph">
      <style:paragraph-properties style:punctuation-wrap="simple" fo:text-align="justify" style:vertical-align="middle"/>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NACIONALINĖS SPORTO AGENTŪROS PRIE LIETUVOS RESPUBLIKOS ŠVIETIMO, MOKSLO IR SPORTO MINISTERIJOS<text:s/></text:p>
      <text:p text:style-name="P14"/>
      <text:p text:style-name="P15"><text:span text:style-name="T16">DIREKTORIUS</text:span></text:p>
      <text:p text:style-name="P17"/>
      <text:p text:style-name="P18"/>
      <text:p text:style-name="P19"/>
      <text:p text:style-name="P20">ĮSAKYMAS</text:p>
      <text:p text:style-name="P21"/>
      <text:p text:style-name="P22">DĖL FINANSAVIMO SKYRIMO<text:s/></text:p>
      <text:p text:style-name="P23"/>
      <text:p text:style-name="P24"/>
      <text:p text:style-name="P25">2024 m. gruodžio 30 d. Nr. VF-2024/44</text:p>
      <text:p text:style-name="P26">Vilnius</text:p>
      <text:p text:style-name="P27"/>
      <text:p text:style-name="P28"/>
      <text:p text:style-name="P29"/>
      <text:p text:style-name="P30"><text:span text:style-name="T31">Vadovaudamasis<text:s/></text:span><text:span text:style-name="T32">Lietuvos Respublikos švietimo, mokslo ir sporto ministro 2022 m. liepos 7 d. įsakymo Nr. V-1127 „Dėl įgaliojimų biudžetinei įstaigai Nacionalinei sporto agentūrai prie Lietuvos Respublikos švietimo, mokslo ir sporto ministerijos suteikimo“</text:span><text:span text:style-name="T33"><text:s/>1 punktu,<text:s/></text:span><text:span text:style-name="T34">Bendrojo ugdymo mokyklų, vykdančių specializuoto ugdymo krypties programas (pradinio, pagrindinio ir vidurinio ugdymo kartu su sportiniu ugdymu) tikslinio finansavimo sąlygų ir tvarkos aprašo, patvirtinto Lietuvos Respublikos švietimo, mokslo ir sporto ministro Lietuvos Respublikos švietimo, mokslo ir sporto ministro 2019 m. rugsėjo 17 d. įsakymu Nr. V-1028 (Lietuvos<text:s/></text:span><text:soft-page-break/><text:span text:style-name="T35">Respublikos švietimo, mokslo ir sporto ministro 2022 m. rugsėjo 20 d. įsakymo Nr. V-1483 redakcija)<text:s/></text:span><text:span text:style-name="T36">„</text:span><text:span text:style-name="T37">Dėl Bendrojo ugdymo mokyklų, vykdančių specializuoto ugdymo krypties programas (pradinio, pagrindinio ir vidurinio ugdymo kartu su sportiniu ugdymu) tikslinio finansavimo sąlygų ir tvarkos aprašo patvirtinimo</text:span><text:span text:style-name="T38">“, 21 ir 29 punktais</text:span><text:span text:style-name="T39"><text:s/>ir atsižvelgdamas į Nacionalinės sporto agentūros prie Lietuvos Respublikos<text:s/></text:span><text:span text:style-name="T40">švietimo, mokslo ir sporto ministerijos 2023 m. rugpjūčio 14 d. įsakymu Nr. V-2023/88 „Dėl komisijos mokinių sportinio meistriškumo didinimo programų finansavimo siūlymams teikti sudarymo ir darbo reglamento patvirtinimo“ sudarytos komisijos<text:s/></text:span><text:span text:style-name="T41">2024 m. gruodžio 17 d. protokole Nr. PR-2024/90 <text:s/>pateiktą siūlymą dėl Panevėžio Raimundo Sargūno sporto gimnazijos, Šiaulių sporto gimnazijos ir Vilniaus Ozo gimnazijos finansavimo:</text:span></text:p>
      <text:p text:style-name="P42"><text:span text:style-name="T43">1</text:span><text:span text:style-name="T44">.</text:span><text:span text:style-name="T45"><text:tab/></text:span><text:span text:style-name="T46">Skiri</text:span><text:span text:style-name="T47">u:</text:span></text:p>
      <text:p text:style-name="P48"><text:span text:style-name="T49">1.1</text:span><text:span text:style-name="T50">.</text:span><text:span text:style-name="T51"><text:tab/></text:span><text:span text:style-name="T52">Panevėžio Raimundo Sargūno sporto gimnazijos (juridinio asmens<text:s/></text:span><text:span text:style-name="T53">kodas 303283300) mokinių sportiniam meistriškumui didinti nuo 2025 m. sausio 1 d. iki 2025 m. rugpjūčio 31 d. 205 800 Eur</text:span><text:span text:style-name="T54"><text:s/></text:span><text:span text:style-name="T55">(du šimtus penkis tūkstančius aštuonis šimtus eurų);</text:span></text:p>
      <text:p text:style-name="P56"><text:span text:style-name="T57">1.2</text:span><text:span text:style-name="T58">.</text:span><text:span text:style-name="T59"><text:tab/></text:span><text:span text:style-name="T60">Šiaulių sporto gimnazijos (juridinio asmens<text:s/></text:span><text:span text:style-name="T61">kodas<text:s/></text:span><text:span text:style-name="T62">191826574)</text:span><text:span text:style-name="T63"><text:s/>mokinių sportiniam meistriškumui didinti nuo 2025 m. sausio 1 d. iki 2025 m. rugpjūčio 31 d. 205 893 Eur<text:s/></text:span><text:span text:style-name="T64">(du šimtus penkis tūkstančius aštuonis šimtus devyniasdešimt tris eurus);</text:span></text:p>
      <text:p text:style-name="P65"/>
      <text:p text:style-name="P66"><text:span text:style-name="T67">1.3</text:span><text:span text:style-name="T68">. Vilniaus Ozo gimnazijos (juridinio asmens<text:s/></text:span><text:span text:style-name="T69">kodas 190009014) mokinių sportiniam meistriškumui didinti nuo 2025 m. sausio 1 d. iki 2025 m. rugpjūčio 31 d. 332 407 Eur<text:s/></text:span><text:span text:style-name="T70">(Trys šimtus trisdešimt du tūkstančius keturis šimtus septynis eurus).</text:span></text:p>
      <text:p text:style-name="P71"><text:span text:style-name="T72">2</text:span><text:span text:style-name="T73">.</text:span><text:span text:style-name="T74"><text:tab/></text:span><text:span text:style-name="T75">Paved</text:span><text:span text:style-name="T76">u:</text:span></text:p>
      <text:p text:style-name="P77"><text:span text:style-name="T78">2.1</text:span><text:span text:style-name="T79">.</text:span><text:span text:style-name="T80"><text:tab/></text:span><text:span text:style-name="T81">Nacionalinės sporto agentūros prie Lietuvos Respublikos<text:s/></text:span><text:span text:style-name="T82">švietimo, mokslo ir sporto ministerijos<text:s/></text:span><text:span text:style-name="T83">Aukšto meistriškumo sporto skyriui</text:span><text:span text:style-name="T84"><text:s/>parengti<text:s/></text:span><text:span text:style-name="T85">Bendrojo ugdymo mokyklų, vykdančių specializuoto ugdymo krypties programas (pradinio, pagrindinio ir vidurinio ugdymo kartu su sportiniu ugdymu), finansavimo sutartis dėl mokinių sportinio meistriškumo didinimo<text:s/></text:span><text:span text:style-name="T86">su šio įsakymo 1 punkte nurodytomis įstaigomis.</text:span></text:p>
      <text:p text:style-name="P87"><text:span text:style-name="T88">2.2</text:span><text:span text:style-name="T89">.</text:span><text:span text:style-name="T90"><text:tab/></text:span><text:span text:style-name="T91">Nacionalinės sporto agentūros prie Lietuvos Respublikos<text:s/></text:span><text:span text:style-name="T92">švietimo, mokslo ir sporto ministerijos</text:span><text:span text:style-name="T93"><text:s/>Bendrųjų reikalų skyriui perduoti Nacionaliniam bendrųjų funkcijų centrui su šio įsakymo 1 punkte nurodytomis įstaigomis pasirašytas<text:s/></text:span><text:span text:style-name="T94">Bendrojo ugdymo mokyklų, vykdančių specializuoto ugdymo krypties programas (pradinio, pagrindinio ir vidurinio ugdymo kartu su sportiniu ugdymu), finansavimo sutartis dėl mokinių sportinio meistriškumo didinimo</text:span><text:span text:style-name="T95">.<text:s/></text:span></text:p>
      <text:p text:style-name="P96"><text:span text:style-name="T97">3</text:span><text:span text:style-name="T98">.</text:span><text:span text:style-name="T99"><text:tab/></text:span><text:span text:style-name="T100">Šis įsakymas gali būti skundžiamas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šio įsakymo gavimo dienos.</text:span></text:p>
      <text:p text:style-name="P101"/>
      <text:p text:style-name="P102"/>
      <text:p text:style-name="P103"/>
      <text:p text:style-name="P104"><text:span text:style-name="T105">Direktorius</text:span><text:span text:style-name="T106"><text:tab/></text:span><text:span text:style-name="T107"><text:tab/></text:span><text:span text:style-name="T108"><text:tab/><text:s text:c="20"/></text:span><text:span text:style-name="T109"><text:tab/></text:span><text:span text:style-name="T110"><text:tab/></text:span><text:span text:style-name="T111"><text:tab/><text:s text:c="5"/>Mindaug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kevičienė Jolita</meta:initial-creator>
    <dc:creator>adlibuser</dc:creator>
    <meta:creation-date>2025-01-03T06:29:00Z</meta:creation-date>
    <dc:date>2025-01-03T06:29:00Z</dc:date>
    <meta:print-date>2024-01-04T08:15:00Z</meta:print-date>
    <meta:template xlink:href="Normal.dotm" xlink:type="simple"/>
    <meta:editing-cycles>2</meta:editing-cycles>
    <meta:editing-duration>PT0S</meta:editing-duration>
    <meta:user-defined meta:name="Isakymai">Isakymai</meta:user-defined>
    <meta:user-defined meta:name="_NewReviewCycle"/>
    <meta:user-defined meta:name="ContentTypeId">0x010100D9E37E411EAABA478EE6BED044582643</meta:user-defined>
    <meta:document-statistic meta:page-count="3" meta:paragraph-count="138" meta:word-count="472" meta:character-count="3589" meta:row-count="130" meta:non-whitespace-character-count="3255"/>
  </office:meta>
</office:document-meta>
</file>