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color="#0000FF" style:font-size-complex="11pt"/>
    </style:style>
    <style:style style:name="P10" style:parent-style-name="Normal" style:family="paragraph">
      <style:paragraph-properties fo:text-align="center" fo:line-height="107%"/>
      <style:text-properties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justify" fo:line-height="107%"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07%"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4923in"/>
      <style:text-properties style:font-size-complex="12pt"/>
    </style:style>
    <style:style style:name="P39" style:parent-style-name="Normal" style:family="paragraph">
      <style:paragraph-properties fo:text-align="justify" fo:line-height="107%" fo:text-indent="0.4923in"/>
      <style:text-properties style:font-size-complex="12pt"/>
    </style:style>
    <style:style style:name="P40" style:parent-style-name="Normal" style:family="paragraph">
      <style:paragraph-properties fo:text-align="justify" fo:line-height="107%" fo:text-indent="0.4923in"/>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line-height="107%" fo:margin-left="3.5437in" style:page-number="1">
        <style:tab-stops/>
      </style:paragraph-properties>
      <style:text-properties style:font-size-complex="12pt"/>
    </style:style>
    <style:style style:name="P55" style:parent-style-name="Normal" style:family="paragraph">
      <style:paragraph-properties fo:line-height="107%" fo:margin-left="3.5437in">
        <style:tab-stops/>
      </style:paragraph-properties>
      <style:text-properties style:font-size-complex="12pt"/>
    </style:style>
    <style:style style:name="P56" style:parent-style-name="Normal" style:family="paragraph">
      <style:paragraph-properties fo:line-height="107%"/>
      <style:text-properties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07%"/>
      <style:text-properties fo:font-weight="bold" style:font-weight-asian="bold" style:font-weight-complex="bold" style:font-size-complex="12pt"/>
    </style:style>
    <style:style style:name="P60" style:parent-style-name="Normal" style:family="paragraph">
      <style:paragraph-properties fo:text-align="center" fo:line-height="107%"/>
      <style:text-properties fo:font-weight="bold" style:font-weight-asian="bold" style:font-weight-complex="bold" style:font-size-complex="12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7%"/>
      <style:text-properties fo:font-weight="bold" style:font-weight-asian="bold" style:font-weight-complex="bold" style:font-size-complex="12pt"/>
    </style:style>
    <style:style style:name="P67" style:parent-style-name="Normal" style:family="paragraph">
      <style:paragraph-properties fo:text-align="justify" fo:line-height="107%"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07%"/>
    </style:style>
    <style:style style:name="P113" style:parent-style-name="Normal" style:family="paragraph">
      <style:paragraph-properties fo:text-align="center" fo:line-height="107%"/>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07%"/>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07%"/>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line-height="107%"/>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line-height="107%"/>
      <style:text-properties style:font-size-complex="12pt"/>
    </style:style>
    <style:style style:name="P154" style:parent-style-name="Normal" style:family="paragraph">
      <style:paragraph-properties fo:text-align="justify" fo:line-height="107%"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07%"/>
    </style:style>
    <style:style style:name="P183" style:parent-style-name="Normal" style:family="paragraph">
      <style:paragraph-properties fo:text-align="center" fo:line-height="107%"/>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07%"/>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07%"/>
      <style:text-properties style:font-size-complex="12pt"/>
    </style:style>
    <style:style style:name="P189" style:parent-style-name="Normal" style:family="paragraph">
      <style:paragraph-properties fo:text-align="justify" fo:line-height="107%"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style:style>
    <style:style style:name="P223" style:parent-style-name="Normal" style:family="paragraph">
      <style:paragraph-properties fo:text-align="center" fo:line-height="107%"/>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07%"/>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line-height="107%"/>
      <style:text-properties style:font-size-complex="12pt"/>
    </style:style>
    <style:style style:name="P229" style:parent-style-name="Normal" style:family="paragraph">
      <style:paragraph-properties fo:text-align="justify" fo:line-height="107%"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07%"/>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07%"/>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07%"/>
      <style:text-properties style:font-size-complex="12pt"/>
    </style:style>
    <style:style style:name="P301" style:parent-style-name="Normal" style:family="paragraph">
      <style:paragraph-properties fo:text-align="justify" fo:line-height="107%"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07%"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07%" fo:text-indent="0.4923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line-height="107%" fo:text-indent="0.4923in"/>
      <style:text-properties fo:font-weight="bold" style:font-weight-asian="bold" style:font-size-complex="12pt"/>
    </style:style>
    <style:style style:name="P328" style:parent-style-name="Normal" style:family="paragraph">
      <style:paragraph-properties fo:line-height="107%"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line-height="107%"/>
    </style:style>
    <style:style style:name="T3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PSICHOLOGO PRAKTINĖS VEIKLOS VIDAUS REIKALŲ MINISTRO VALDYMO SRITIES STATUTINĖSE ĮSTAIGOSE TVARKOS APRAŠO PATVIRTINIMO</text:p>
      <text:p text:style-name="P15"/>
      <text:p text:style-name="P16">2023 m. birželio 29 d. Nr. 1V-410</text:p>
      <text:p text:style-name="P17">Vilnius</text:p>
      <text:p text:style-name="P18"/>
      <text:p text:style-name="P19"><text:span text:style-name="T20">Atsižvelgdama į Lietuvos Respublikos vidaus tarnybos statuto 8 straipsnio 1 dalies 6 punktą ir 3 dalį, 11 straipsnio 2 dalies 1 punktą, 58 straipsnio 2 dalį ir siekdama užtikrinti vidaus tarnybos sistemos pareigūnų psichologinį tinkamumą vidaus tarnybai ir teikti jiems ir kitiems valstybės tarnautojams ir darbuotojams, dirbantiems pagal darbo sutartis, psichologinę pagalbą:</text:span></text:p>
      <text:p text:style-name="P21"><text:span text:style-name="T22">1</text:span><text:span text:style-name="T23">.<text:s/></text:span><text:span text:style-name="T24">Tvirtinu</text:span><text:span text:style-name="T25"><text:s/>Psichologo praktinės veiklos vidaus reikalų ministro valdymo srities statutinėse įstaigose tvarkos aprašą (pridedama).</text:span></text:p>
      <text:p text:style-name="P26"><text:span text:style-name="T27">2</text:span><text:span text:style-name="T28">.<text:s/></text:span><text:span text:style-name="T29">Pripažįstu</text:span><text:span text:style-name="T30"><text:s/>netekusiu galios Lietuvos Respublikos vidaus reikalų ministro 2015 m. balandžio 29 d. įsakymą Nr. 1V-345 „Dėl<text:s/></text:span><text:span text:style-name="T31">Psichologo praktinės veiklos vidaus reikalų statutinėse įstaigose tvarkos aprašo</text:span><text:span text:style-name="T32"><text:s/>patvirtinimo“.</text:span></text:p>
      <text:p text:style-name="P33"><text:span text:style-name="T34">3</text:span><text:span text:style-name="T35">.<text:s/></text:span><text:span text:style-name="T36">Nustatau</text:span><text:span text:style-name="T37">, kad šis įsakymas įsigalioja 2023 m. rugsėjo 1 d.</text:span></text:p>
      <text:p text:style-name="P38"/>
      <text:p text:style-name="P39"/>
      <text:p text:style-name="P40"/>
      <text:p text:style-name="P41"><text:span text:style-name="T42">Vidaus reikalų ministrė</text:span><text:span text:style-name="T43"><text:tab/></text:span><text:span text:style-name="T44"><text:tab/></text:span><text:span text:style-name="T45"><text:tab/></text:span><text:span text:style-name="T46"><text:tab/></text:span><text:span text:style-name="T47"><text:tab/><text:s text:c="7"/>Agnė Bilotaitė</text:span></text:p>
      <text:soft-page-break/>
      <text:p text:style-name="P48">PATVIRTINTA</text:p>
      <text:p text:style-name="P55">Lietuvos Respublikos vidaus reikalų ministro 2023 m. birželio 29 d. įsakymu Nr. 1V-410</text:p>
      <text:p text:style-name="P56"/>
      <text:p text:style-name="P57"><text:span text:style-name="T58">PSICHOLOGO PRAKTINĖS VEIKLOS VIDAUS REIKALŲ MINISTRO VALDYMO SRITIES STATUTINĖSE ĮSTAIGOSE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sichologo praktinės veiklos vidaus reikalų ministro valdymo srities statutinėse įstaigose tvarkos aprašas (toliau – Aprašas) reglamentuoja psichologo praktinės veiklos (toliau – psichologo veikla) paskirtį, psichologinės pagalbos uždavinius, psichologo kvalifikaciją ir jo veiklos sritis, psichologo veiklos ir psichologinės pagalbos kryptis ir organizavimą, psichologo veiklos organizavimo vertinimą.</text:span></text:p>
      <text:p text:style-name="P70"><text:span text:style-name="T71">2</text:span><text:span text:style-name="T72">. Psichologo veiklą organizuoja ir koordinuoja vidaus reikalų ministro valdymo srities statutinės įstaigos (toliau – įstaiga) padalinio, kuriame dirba psichologas, vadovas.</text:span></text:p>
      <text:p text:style-name="P73"><text:span text:style-name="T74">3</text:span><text:span text:style-name="T75">. Įstaigos vadovas atsako už Apraše nustatytų sąlygų psichologo veiklai sudarymą ir psichologinės pagalbos prieinamumo užtikrinimą.</text:span></text:p>
      <text:p text:style-name="P76"><text:span text:style-name="T77">4</text:span><text:span text:style-name="T78">. Psichologinės pagalbos gavėjai – įstaigose dirbantys vidaus tarnybos sistemos pareigūnai (toliau – pareigūnai), kiti valstybės tarnautojai ir darbuotojai, dirbantys pagal darbo sutartis (toliau valstybės tarnautojai ir darbuotojai, dirbantys pagal darbo sutartis, kartu – darbuotojai), pareigūnų<text:s/></text:span><text:soft-page-break/><text:span text:style-name="T79">ir darbuotojų šeimos nariai ir kartu su pareigūnu ar darbuotoju gyvenantys asmenys (toliau kartu – šeimos nariai).</text:span></text:p>
      <text:p text:style-name="P80"><text:span text:style-name="T81">5</text:span><text:span text:style-name="T82">. Informacija apie psichologinės pagalbos gavėjus, jų psichologinės problemos turinį ir teiktą psichologinę pagalbą laikoma konfidencialia. Psichologai atsako už nurodytos informacijos konfidencialumo užtikrinimą, teikiamos psichologinės pagalbos kokybę, tinkamą informacijos apie psichologinės pagalbos gavėjus naudojimą ir tyrimo medžiagos saugumo užtikrinimą.</text:span></text:p>
      <text:p text:style-name="P83"><text:span text:style-name="T84">6</text:span><text:span text:style-name="T85">. Apraše vartojamos sąvokos:</text:span></text:p>
      <text:p text:style-name="P86"><text:span text:style-name="T87">6.1</text:span><text:span text:style-name="T88">.<text:s/></text:span><text:span text:style-name="T89">Kritinis įvykis</text:span><text:span text:style-name="T90"><text:s/>–</text:span><text:span text:style-name="T91"><text:s/></text:span><text:span text:style-name="T92">neįprastas, sukrečiantis, pavienis ar visuomeninis įvykis, keliantis intensyvius siaubo, baimės, nesaugumo, bejėgiškumo ar nepasitikėjimo pasauliu jausmus. Įvykis laikomas kritiniu ne tiek dėl objektyvių kriterijų, kiek dėl subjektyvaus jo išgyvenimo. Kritiniais įvykiais gali būti: žmonių sukeltos nelaimės (tragiški, neatitaisomas pasekmes sukėlę eismo įvykiai, gaisrai ir kt.); nusikaltimai (fizinio, seksualinio smurto protrūkiai, žmogžudystės ir kt.); komplikuotosios netektys (netikėtos ir dramatiškos mažamečių vaikų, kolegų ir kt. mirtys); ekstremalieji įvykiai ar ekstremaliosios situacijos (teroro aktai, kariniai veiksmai ir kt.).</text:span></text:p>
      <text:p text:style-name="P93"><text:span text:style-name="T94">6.2</text:span><text:span text:style-name="T95">.<text:s/></text:span><text:span text:style-name="T96">Psichologinė krizė</text:span><text:span text:style-name="T97"><text:s/>– tai sveiko žmogaus reakcija į sunkią ir reikšmingą jam emociškai gyvenimo situaciją, kuri reikalauja naujų adaptacijos ir įveikimo būdų, nes turimų nebepakanka. Ištikus psichologinei krizei, žmogų apima didelio psichinio diskomforto būsena, kuriai būdingi tokie jausmai kaip neviltis, bejėgiškumas, baimė, įtampa, nerimas, prislėgta nuotaika, pasimetimas.</text:span></text:p>
      <text:p text:style-name="P98"><text:span text:style-name="T99">6.3</text:span><text:span text:style-name="T100">.<text:s/></text:span><text:span text:style-name="T101">Psichologinė pagalba</text:span><text:span text:style-name="T102"><text:s/>– psichologijos žiniomis ir psichologo tarpasmeniniu bendravimu pagrįsta pagalba psichologinės pagalbos gavėjams, kuria atkuriama ir (ar) stiprinama pažeista psichologinė savijauta.</text:span></text:p>
      <text:p text:style-name="P103"><text:span text:style-name="T104">6.4</text:span><text:span text:style-name="T105">.<text:s/></text:span><text:span text:style-name="T106">Psichologo veikla</text:span><text:span text:style-name="T107"><text:s/>– psichologo atliekama psichologinės pagalbos gavėjų psichologinės būklės diagnostika, psichologinių problemų sprendimas, teikiant psichologinę pagalbą, renginių<text:s/></text:span><text:soft-page-break/><text:span text:style-name="T108">ir mokymų psichologinėmis temomis organizavimas, psichologinio mikroklimato ar kitų psichologinių tyrimų ir vertinimų atlikimas ir kita Apraše nustatyta veikla.</text:span></text:p>
      <text:p text:style-name="P109"><text:span text:style-name="T110">6.5</text:span><text:span text:style-name="T111">. Kitos Apraše vartojamos sąvokos suprantamos taip, kaip jos apibrėžtos Lietuvos Respublikos vidaus tarnybos statute ir Lietuvos Respublikos mokslo ir studijų įstatyme.</text:span></text:p>
      <text:p text:style-name="P112"/>
      <text:p text:style-name="P113"><text:span text:style-name="T114">II</text:span><text:span text:style-name="T115"><text:s/>SKYRIUS</text:span></text:p>
      <text:p text:style-name="P116"><text:span text:style-name="T117">PSICHOLOGO VEIKLOS PASKIRTIS IR PSICHOLOGINĖS PAGALBOS UŽDAVINIAI</text:span></text:p>
      <text:p text:style-name="P118"/>
      <text:p text:style-name="P119"><text:span text:style-name="T120">7</text:span><text:span text:style-name="T121">. Psichologo veiklos paskirtis – stiprinti pareigūnų ir darbuotojų psichologinį atsparumą psichosocialiniams profesinės rizikos veiksniams ir psichikos sveikatą, prevencinėmis priemonėmis skatinti saugios ir palankios darbo aplinkos vidaus tarnyboje kūrimą.</text:span></text:p>
      <text:p text:style-name="P122"><text:span text:style-name="T123">8</text:span><text:span text:style-name="T124">. Psichologinės pagalbos uždaviniai:</text:span></text:p>
      <text:p text:style-name="P125"><text:span text:style-name="T126">8.1</text:span><text:span text:style-name="T127">. padėti pareigūnams ir darbuotojams identifikuoti iškilusias psichologines problemas ir jas spręsti;</text:span></text:p>
      <text:p text:style-name="P128"><text:span text:style-name="T129">8.2</text:span><text:span text:style-name="T130">. po kritinių įvykių padėti pareigūnams ir darbuotojams atgauti dvasinę darną, gebėjimą gyventi visavertį gyvenimą ir tęsti tarnybą ar darbą;</text:span></text:p>
      <text:p text:style-name="P131"><text:span text:style-name="T132">8.3</text:span><text:span text:style-name="T133">. teikti psichologinę pagalbą sprendžiant problemas, kylančias dėl streso ar smurto, patiriamo tarnyboje ar ne tarnybos metu, priklausomybių nuo psichiką veikiančių medžiagų ar azartinių lošimų;</text:span></text:p>
      <text:p text:style-name="P134"><text:span text:style-name="T135">8.4</text:span><text:span text:style-name="T136">. padėti užtikrinti palankaus psichologinio mikroklimato sukūrimą įstaigoje ir jo palaikymą, stiprinti įstaigų ir jų padalinių vadovų gebėjimus spręsti konfliktines situacijas;</text:span></text:p>
      <text:p text:style-name="P137"><text:span text:style-name="T138">8.5</text:span><text:span text:style-name="T139">. vykdyti pareigūnų ir darbuotojų psichologinių krizių ir savižudybių prevenciją, intervenciją ir teikti postvencinę pagalbą;</text:span></text:p>
      <text:p text:style-name="P140"><text:span text:style-name="T141">8.6</text:span><text:span text:style-name="T142">. prireikus organizuoti tarpininkavimo (mediacijos) procesą sprendžiant iškilusias konfliktines situacijas tarp pareigūnų, pareigūnų ir darbuotojų arba pareigūnų ir jų vadovų;</text:span></text:p>
      <text:p text:style-name="P143"><text:span text:style-name="T144">8.7</text:span><text:span text:style-name="T145">. nustatyti poreikį ir inicijuoti pareigūno siuntimą prevencinei ar postvencinei medicininei ir psichologinei reabilitacijai asmens sveikatos priežiūros įstaigose, kurių savininko teises ir pareigas įgyvendina Lietuvos Respublikos vidaus reikalų ministerija, vadovaujantis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u, patvirtintu Lietuvos Respublikos vidaus reikalų ministro 2015 m. rugsėjo 30 d. įsakymu Nr. 1V-762 „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pan></text:p>
      <text:p text:style-name="P146"/>
      <text:p text:style-name="P147"/>
      <text:p text:style-name="P148"><text:span text:style-name="T149">III</text:span><text:span text:style-name="T150"><text:s/>SKYRIUS</text:span></text:p>
      <text:p text:style-name="P151"><text:span text:style-name="T152">PSICHOLOGO KVALIFIKACIJA IR JO VEIKLOS SRITYS</text:span></text:p>
      <text:p text:style-name="P153"/>
      <text:p text:style-name="P154"><text:span text:style-name="T155">9</text:span><text:span text:style-name="T156">. Atsižvelgus į Psichologijos studijų krypties aprašo, patvirtinto Lietuvos Respublikos švietimo ir mokslo ministro 2015 m. rugpjūčio 27 d. įsakymu Nr. V-923 „Dėl Psichologijos studijų krypties aprašo patvirtinimo“, 15 ir 16 punktus, rekomenduojama, kad psichologu įstaigoje dirbtų asmuo, turintis psichologijos bakalauro ir psichologijos magistro kvalifikacinius laipsnius<text:s/></text:span><text:soft-page-break/><text:span text:style-name="T157">arba psichologijos magistro kvalifikacinį laipsnį baigus vientisąsias studijas arba turintis nurodytam aukštajam išsilavinimui lygiavertę aukštojo mokslo kvalifikaciją.</text:span></text:p>
      <text:p text:style-name="P158"><text:span text:style-name="T159">10</text:span><text:span text:style-name="T160">. Psichologo veiklos sritys:</text:span></text:p>
      <text:p text:style-name="P161"><text:span text:style-name="T162">10.1</text:span><text:span text:style-name="T163">. konsultavimas tarnybos, darbo ar asmeninių sunkumų įveikimo klausimais;</text:span></text:p>
      <text:p text:style-name="P164"><text:span text:style-name="T165">10.2</text:span><text:span text:style-name="T166">. psichologinių problemų įstaigoje prevencijos poreikio įvertinimas;</text:span></text:p>
      <text:p text:style-name="P167"><text:span text:style-name="T168">10.3</text:span><text:span text:style-name="T169">. metodinių rekomendacijų aktualiais pareigūnams ir darbuotojams psichologinių problemų prevencijos klausimais teikimas;</text:span></text:p>
      <text:p text:style-name="P170"><text:span text:style-name="T171">10.4</text:span><text:span text:style-name="T172">. mokymų organizavimas įstaigos ir jos padalinių vadovams, pareigūnams ir darbuotojams aktualiais psichologijos klausimais;</text:span></text:p>
      <text:p text:style-name="P173"><text:span text:style-name="T174">10.5</text:span><text:span text:style-name="T175">. dalyvavimas pagal kompetenciją prevencinių priemonių ir mokymo programų, skirtų pareigūnams ir darbuotojams, rengime;</text:span></text:p>
      <text:p text:style-name="P176"><text:span text:style-name="T177">10.6</text:span><text:span text:style-name="T178">. tarpininkavimo (mediacijos) organizavimas ir vykdymas sprendžiant iškilusias konfliktines situacijas tarp pareigūnų, pareigūnų ir darbuotojų arba pareigūnų ir jų vadovų.</text:span></text:p>
      <text:p text:style-name="P179"><text:span text:style-name="T180">11</text:span><text:span text:style-name="T181">. Atskirose įstaigose dirbančių psichologų veiklos sritys gali priklausyti nuo įstaigos ar jos padalinio specifinių poreikių.</text:span></text:p>
      <text:p text:style-name="P182"/>
      <text:p text:style-name="P183"><text:span text:style-name="T184">IV</text:span><text:span text:style-name="T185"><text:s/>SKYRIUS</text:span></text:p>
      <text:p text:style-name="P186"><text:span text:style-name="T187">PSICHOLOGO VEIKLOS IR PSICHOLOGINĖS PAGALBOS KRYPTYS</text:span></text:p>
      <text:p text:style-name="P188"/>
      <text:p text:style-name="P189"><text:span text:style-name="T190">12</text:span><text:span text:style-name="T191">. Psichologo veikla ir psichologinė pagalba apima šias kryptis:</text:span></text:p>
      <text:p text:style-name="P192"><text:span text:style-name="T193">12.1</text:span><text:span text:style-name="T194">. individualus psichologinis vertinimas ir konsultavimas, kurio metu psichologas:</text:span></text:p>
      <text:p text:style-name="P195"><text:span text:style-name="T196">12.1.1</text:span><text:span text:style-name="T197">. atlieka naujai priimamųjų į vidaus tarnybą ir pareigūnų, skiriamų į tam tikras pareigas, psichologinį vertinimą;</text:span></text:p>
      <text:p text:style-name="P198"><text:span text:style-name="T199">12.1.2</text:span><text:span text:style-name="T200">. atlieka asmens psichologinį vertinimą psichologinės pagalbos poreikio vertinimo tikslais;</text:span></text:p>
      <text:p text:style-name="P201"><text:span text:style-name="T202">12.1.3</text:span><text:span text:style-name="T203">. atlieka asmens psichologinį vertinimą teikiamos psichologinės pagalbos veiksmingumo įvertinimo tikslais;</text:span></text:p>
      <text:p text:style-name="P204"><text:span text:style-name="T205">12.2</text:span><text:span text:style-name="T206">. psichologinių problemų įstaigoje nustatymas, pristatymas, svarstymas su įstaigos ir jos padalinių vadovais, pareigūnais ir darbuotojais, kurio metu psichologas:</text:span></text:p>
      <text:p text:style-name="P207"><text:span text:style-name="T208">12.2.1</text:span><text:span text:style-name="T209">. pagal kompetenciją padeda nustatyti ir įgyvendinti įstaigos psichologinio mikroklimato gerinimo ir įstaigos veiklos veiksmingumo didinimo siekius;</text:span></text:p>
      <text:p text:style-name="P210"><text:span text:style-name="T211">12.2.2</text:span><text:span text:style-name="T212">. organizuoja ir atlieka kolektyvo psichologinio mikroklimato tyrimus, analizuoja jų rezultatus, pagal kompetenciją teikia rekomendacijas įstaigos ir jos padalinių vadovams nustatytoms problemoms spręsti;</text:span></text:p>
      <text:p text:style-name="P213"><text:span text:style-name="T214">12.2.3</text:span><text:span text:style-name="T215">. pagal kompetenciją konsultuoja įstaigos ir jos padalinių vadovus vadovavimo, kolektyvo formavimo, konfliktų sprendimo, pareigūnų ir darbuotojų motyvavimo bei psichologinės pareigūnų ir darbuotojų gerovės stiprinimo klausimais;</text:span></text:p>
      <text:p text:style-name="P216"><text:span text:style-name="T217">12.3</text:span><text:span text:style-name="T218">. dalyvavimas Lietuvos mokslo ir studijų institucijų atliekamame psichologinio vertinimo metodikų kūrime ir aprobavime pagal kompetenciją ir įstaigų poreikius.</text:span></text:p>
      <text:p text:style-name="P219"><text:span text:style-name="T220">13</text:span><text:span text:style-name="T221">. Įstaigose dirbantys psichologai bendradarbiauja su valstybės institucijomis ir įstaigomis, asmens sveikatos priežiūros įstaigomis, kurių savininko teises ir pareigas įgyvendina Vidaus reikalų ministerija, užsienio valstybių vidaus reikalų sistemos psichologais, Lietuvos mokslo ir studijų institucijomis.</text:span></text:p>
      <text:p text:style-name="P222"/>
      <text:p text:style-name="P223"><text:span text:style-name="T224">V</text:span><text:span text:style-name="T225"><text:s/>SKYRIUS</text:span></text:p>
      <text:p text:style-name="P226"><text:span text:style-name="T227">PSICHOLOGO VEIKLOS IR PSICHOLOGINĖS PAGALBOS ORGANIZAVIMAS</text:span></text:p>
      <text:p text:style-name="P228"/>
      <text:p text:style-name="P229"><text:span text:style-name="T230">14</text:span><text:span text:style-name="T231">. Siekiant užtikrinti tinkamą psichologo veiklos organizavimą ir psichologinės pagalbos prieinamumą, rekomenduojama, kad įstaigoje būtų steigiama ne mažiau kaip po vieną psichologo pareigybę, o esant poreikiui gali būti steigiama ir daugiau kaip viena psichologo pareigybė, atsižvelgiant į įstaigos pareigūnų skaičių. Rekomenduojama, kad vienam dirbančiam psichologui tektų ne daugiau kaip 350 įstaigoje dirbančių pareigūnų.</text:span></text:p>
      <text:p text:style-name="P232"><text:span text:style-name="T233">15</text:span><text:span text:style-name="T234">. Psichologo vykdoma veikla:</text:span></text:p>
      <text:p text:style-name="P235"><text:span text:style-name="T236">15.1</text:span><text:span text:style-name="T237">. pagal poreikį atliekamas psichologinio mikroklimato ir (ar) jo pokyčio vertinimas įstaigoje ar atskiruose įstaigos padaliniuose pagal su įstaigos ar jos padalinio (-ių) vadovu (-ais) suderintą grafiką;</text:span></text:p>
      <text:p text:style-name="P238"><text:span text:style-name="T239">15.2</text:span><text:span text:style-name="T240">. atsižvelgus į atlikto įstaigos ar jos padalinio psichologinio mikroklimato ir (ar) jo pokyčio vertinimo rezultatus, pateikiamos atitinkamai įstaigos ar jos padalinio vadovui tokio vertinimo išvados bei pasiūlymai dėl įstaigos ar jos padalinio psichologinio mikroklimato gerinimo;</text:span></text:p>
      <text:p text:style-name="P241"><text:span text:style-name="T242">15.3</text:span><text:span text:style-name="T243">. statistinių duomenų rinkimas apie pareigūnų savižudybių skaičių ir jo pokyčio vertinimas per pastaruosius 5 metus;</text:span></text:p>
      <text:p text:style-name="P244"><text:span text:style-name="T245">15.4</text:span><text:span text:style-name="T246">. renginių ir mokymų pareigūnams ir darbuotojams psichologinėmis temomis (streso valdymo, psichoemocinio raštingumo, savižudybių prevencijos, intervencijos ir atpažinimo bei kitomis temomis) organizavimas ir vykdymas.</text:span></text:p>
      <text:p text:style-name="P247"><text:span text:style-name="T248">16</text:span><text:span text:style-name="T249">. Įstaigos vadovas turi užtikrinti, kad įstaigoje dirbančio (-ių) psichologo (-ų) laikinojo nedarbingumo, atostogų ir kitais psichologo darbe nebuvimo atvejais psichologinė pagalba būtų teikiama kitos įstaigos, susitarus su jos vadovu, psichologo.</text:span></text:p>
      <text:p text:style-name="P250"><text:span text:style-name="T251">17</text:span><text:span text:style-name="T252">. Psichologo veiklai įstaigoje sudaromos tinkamos darbo sąlygos:</text:span></text:p>
      <text:p text:style-name="P253"><text:span text:style-name="T254">17.1</text:span><text:span text:style-name="T255">. psichologui skiriamas higienos reikalavimus atitinkantis, konfidencialumą užtikrinantis atskiras darbo kabinetas;</text:span></text:p>
      <text:p text:style-name="P256"><text:span text:style-name="T257">17.2</text:span><text:span text:style-name="T258">. psichologas aprūpinamas aprobuotomis psichologinio vertinimo metodikomis, psichologinio vertinimo protokolais ir kitomis būtinomis priemonėmis, atitinkančiomis psichologo veiklos profilį.</text:span></text:p>
      <text:p text:style-name="P259"><text:span text:style-name="T260">18</text:span><text:span text:style-name="T261">. Psichologinė pagalba pareigūnui ir darbuotojui inicijuojama, kai jis tarnybos ar darbo metu patenka į šiuos kritinius įvykius:</text:span></text:p>
      <text:p text:style-name="P262"><text:span text:style-name="T263">18.1</text:span><text:span text:style-name="T264">. panaudoja ginklą;</text:span></text:p>
      <text:p text:style-name="P265"><text:span text:style-name="T266">18.2</text:span><text:span text:style-name="T267">. susiduria su žmogaus žūtimi;</text:span></text:p>
      <text:p text:style-name="P268"><text:span text:style-name="T269">18.3</text:span><text:span text:style-name="T270">. patiria tiesioginę grėsmę savo ar kolegų gyvybei ir (ar) sveikatai;</text:span></text:p>
      <text:p text:style-name="P271"><text:span text:style-name="T272">18.4</text:span><text:span text:style-name="T273">. k</text:span><text:span text:style-name="T274">itus kritinius įvykius, kurie neįprastai ar stipriai paveikė pareigūno ar darbuotojo psichologinę būklę ar sukėlė psichologinę krizę</text:span><text:span text:style-name="T275">.</text:span></text:p>
      <text:p text:style-name="P276"><text:span text:style-name="T277">19</text:span><text:span text:style-name="T278">. Psichologinė pagalba pareigūnui ar darbuotojui teikiama, kai į psichologą kreipiasi:</text:span></text:p>
      <text:p text:style-name="P279"><text:span text:style-name="T280">19.1</text:span><text:span text:style-name="T281">. pareigūnas (savarankiškai);</text:span></text:p>
      <text:p text:style-name="P282"><text:span text:style-name="T283">19.2</text:span><text:span text:style-name="T284">. darbuotojas (savarankiškai);</text:span></text:p>
      <text:p text:style-name="P285"><text:span text:style-name="T286">19.3</text:span><text:span text:style-name="T287">. pareigūno ar darbuotojo kolegos, vadovas (pareigūno ar darbuotojo sutikimu);</text:span></text:p>
      <text:p text:style-name="P288"><text:span text:style-name="T289">19.4</text:span><text:span text:style-name="T290">. pareigūno ar darbuotojo šeimos nariai (pareigūno ar darbuotojo sutikimu).</text:span></text:p>
      <text:p text:style-name="P291"><text:span text:style-name="T292">20</text:span><text:span text:style-name="T293">. Psichologinė pagalba pareigūno ir darbuotojo šeimos nariams teikiama pareigūno ar darbuotojo sužalojimo, susižalojimo, sveikatos sutrikdymo ar žūties (mirties) tarnyboje ar darbe arba susijusiais su darbu ar tarnyba atvejais, arba kai iškyla kitų su pareigūno ar darbuotojo tarnyba ar darbu susijusių sunkumų, taip pat kitais atvejais, kai į psichologą kreipiasi pareigūno ar darbuotojo šeimos nariai ir psichologas nustato psichologinės pagalbos poreikį.</text:span></text:p>
      <text:p text:style-name="P294"/>
      <text:p text:style-name="P295"><text:span text:style-name="T296">VI</text:span><text:span text:style-name="T297"><text:s/>SKYRIUS</text:span></text:p>
      <text:p text:style-name="P298"><text:span text:style-name="T299">PSICHOLOGO VEIKLOS ORGANIZAVIMO VERTINIMAS</text:span></text:p>
      <text:p text:style-name="P300"/>
      <text:p text:style-name="P301"><text:span text:style-name="T302">21</text:span><text:span text:style-name="T303">. Psichologo veiklos organizavimą kartą per metus vertina Vidaus reikalų ministerija (lygindama oficialiosios statistikos duomenis su ankstesnių metų oficialiosios statistikos duomenimis, įvertinusi pareigūnų ir darbuotojų anketines apklausas ir kitais būdais) pagal šiuos vertinimo kriterijus:</text:span></text:p>
      <text:p text:style-name="P304"><text:span text:style-name="T305">21.1</text:span><text:span text:style-name="T306">. psichologinės pagalbos pareigūnams ir darbuotojams prieinamumas (psichologų skaičius įstaigoje, psichologui tenkančių pareigūnų skaičius);</text:span></text:p>
      <text:p text:style-name="P307"><text:span text:style-name="T308">21.2</text:span><text:span text:style-name="T309">. pareigūnų ir darbuotojų pasitenkinimas psichologo veikla;</text:span></text:p>
      <text:p text:style-name="P310"><text:span text:style-name="T311">21.3</text:span><text:span text:style-name="T312">. psichologų organizuojamų ir vykdomų renginių ir mokymų skaičius ir temos, trukmė, renginių ir mokymų dalyvių skaičius, pareigūnams ir darbuotojams suteiktos psichologinės pagalbos ir konsultacijų skaičius, parengtos psichoedukacinės medžiagos skaičius, reagavimų į kritinius įvykius skaičius.</text:span></text:p>
      <text:p text:style-name="P313"><text:span text:style-name="T314">22</text:span><text:span text:style-name="T315">. Vidaus reikalų ministro valdymo srities centrinės statutinės įstaigos psichologo veiklos organizavimą įstaigos padaliniuose ir pavaldžiose įstaigose vertina pagal:</text:span></text:p>
      <text:p text:style-name="P316"><text:span text:style-name="T317">22.1</text:span><text:span text:style-name="T318">. Aprašo 21 punkte nustatytus vertinimo kriterijus;</text:span></text:p>
      <text:p text:style-name="P319"><text:span text:style-name="T320">22.2</text:span><text:span text:style-name="T321">. papildomus psichologo veiklos organizavimo vertinimo kriterijus, jeigu tokius kriterijus jos nustato.</text:span></text:p>
      <text:p text:style-name="P322"><text:span text:style-name="T323">VII</text:span><text:span text:style-name="T324"><text:s/>SKYRIUS</text:span></text:p>
      <text:p text:style-name="P325"><text:span text:style-name="T326">BAIGIAMOSIOS NUOSTATOS</text:span></text:p>
      <text:p text:style-name="P327"/>
      <text:p text:style-name="P328"><text:span text:style-name="T329">23</text:span><text:span text:style-name="T330">. Asmenys, neužtikrinę Aprašo 5 punkte nurodytos informacijos konfidencialumo, atsako teisės aktų, reguliuojančių konfidencialios informacijos apsaugą, nustatyta tvarka.</text:span></text:p>
      <text:p text:style-name="P331"><text:span text:style-name="T332">24</text:span><text:span text:style-name="T333">. Informacija apie įstaigoje dirbantį (-čius) psichologą (-us) (vardas, pavardė, kontaktiniai duomenys) skelbiama įstaigos interneto svetainėje<text:s/></text:span><text:span text:style-name="T334">Bendrųjų reikalavimų valstybės ir savivaldybių institucijų ir įstaigų interneto svetainėms ir mobiliosioms programoms aprašo, patvirtinto<text:s/></text:span><text:soft-page-break/><text:span text:style-name="T335">Lietuvos Respublikos Vyriausybės 2003 m. balandžio 18 d. nutarimu Nr. 480 „Dėl Bendrųjų reikalavimų valstybės ir savivaldybių institucijų ir įstaigų interneto svetainėms ir mobiliosioms programoms aprašo patvirtinimo“, nustatyta tvarka.</text:span></text:p>
      <text:p text:style-name="P336"><text:span text:style-name="T3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3-06-29T15:57:00Z</meta:creation-date>
    <dc:date>2023-06-29T15:57:00Z</dc:date>
    <meta:template xlink:href="Normal.dotm" xlink:type="simple"/>
    <meta:editing-cycles>2</meta:editing-cycles>
    <meta:editing-duration>PT0S</meta:editing-duration>
    <meta:document-statistic meta:page-count="12" meta:paragraph-count="178" meta:word-count="1943" meta:character-count="15543" meta:row-count="287" meta:non-whitespace-character-count="13778"/>
  </office:meta>
</office:document-meta>
</file>