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/>
      <style:text-properties fo:font-weight="bold" style:font-weight-asian="bold" style:font-weight-complex="bold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  <style:text-properties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S TARYBOS 2014 M. BALANDŽIO 24 D. SPRENDIMO NR. T-125 „DĖL PAKRUOJO RAJONO SAVIVALDYBĖS</text:span><text:span text:style-name="T8"><text:s/></text:span><text:span text:style-name="T9">VIETOS BENDRUOMENIŲ SAVIVALDOS 2013–2015 METŲ PROGRAMOS LĖŠŲ VIETOS BENDRUOMENIŲ SPRENDIMAMS ĮGYVENDINTI PAKRUOJO RAJONO <text:s/>SAVIVALDYBĖJE SKYRIMO IR NAUDOJIMO TVARKOS APRAŠO PATVIRTINIMO“ <text:s text:c="2"/>DALINIO PAKEITIMO</text:span></text:p>
      <text:p text:style-name="P10"/>
      <text:p text:style-name="P11">2015 m. kovo 26 d. Nr. T-56</text:p>
      <text:p text:style-name="P12">Pakruojis</text:p>
      <text:p text:style-name="P13"/>
      <text:p text:style-name="P14"/>
      <text:p text:style-name="P15"><text:span text:style-name="T16">Vadovaudamasi Lietuvos Respublikos vietos savivaldos įstatymo 18 straipsnio 1 dalimi ir Lietuvos Respublikos socialinės apsaugos ir darbo ministro 2015 m. vasario 5 d. įsakymu Nr. A1-63 „Dėl Lietuvos Respublikos socialinės apsaugos ir darbo ministro 2013m. kovo 7 d. įsakymo Nr. A1-102 „Dėl Vietos bendruomenių savivaldos 2013-2015 m. programos įgyvendinimo aprašo patvirtinimo“ pakeitimo“, Pakruojo rajono savivaldybės taryba<text:s/></text:span><text:span text:style-name="T17">nusprendžia</text:span></text:p>
      <text:p text:style-name="P18"><text:span text:style-name="T19">iš dalies pakeisti Pakruojo rajono savivaldybės tarybos 2014 m. balandžio 24 d. sprendimu Nr. T-125 „Dėl Pakruojo rajono savivaldybės vietos bendruomenių savivaldos 2013-2015 metų programos lėšų vietos bendruomenių sprendimams įgyvendinti Pakruojo rajono savivaldybėje skyrimo ir naudojimo tvarkos aprašo patvirtinimo“ patvirtinto Vietos bendruomenių savivaldos 2013-2015 metų programos lėšų vietos bendruomenių sprendimams įgyvendinti Pakruojo rajono savivaldybėje skyrimo ir naudojimo tvarkos aprašo 9 punktą ir išdėstyti jį taip:</text:span></text:p>
      <text:p text:style-name="P20"><text:span text:style-name="T21">„</text:span><text:span text:style-name="T22">9</text:span><text:span text:style-name="T23">. Pavieniai vietos bendruomenės nariai, vietos bendruomenės gyventojų poreikius tenkinančių nevyriausybinių organizacijų, valstybės ir savivaldybės institucijų bei įstaigų atstovai sudaro ne daugiau nei 1/3 visų VBT narių skaičiaus. Vietos bendruomenės gyventojų atstovai (seniūnaičiai) turi sudaryti ne mažiau kaip 1/3 VBT narių skaičiaus, jeigu toje teritorijoje yra pakankamas vietos bendruomenės gyventojų atstovų (seniūnaičių) skaičius.“<text:s/></text:span></text:p>
      <text:p text:style-name="P24"><text:span text:style-name="T2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6">Merė</text:span><text:span text:style-name="T27"><text:tab/></text:span><text:span text:style-name="T28"><text:tab/></text:span><text:span text:style-name="T29"><text:tab/></text:span><text:span text:style-name="T30"><text:tab/><text:s text:c="21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21"/>Asta Jas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imiera Klabienė</meta:initial-creator>
    <dc:creator>Adlib User</dc:creator>
    <meta:creation-date>2015-04-09T09:42:00Z</meta:creation-date>
    <dc:date>2015-04-09T09:42:00Z</dc:date>
    <meta:print-date>2015-03-26T12:3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50" meta:character-count="2020" meta:row-count="45" meta:non-whitespace-character-count="1789"/>
  </office:meta>
</office:document-meta>
</file>