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Malgun Gothic" svg:font-family="Malgun Gothic" style:font-family-generic="swiss" style:font-pitch="variable" svg:panose-1="2 11 5 3 2 0 0 2 0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138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fo:background-color="#FFFFFF"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901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9013in"/>
      <style:text-properties style:font-name="TimesLT" style:language-asian="lt" style:country-asian="LT"/>
    </style:style>
    <style:style style:name="P38" style:parent-style-name="Normal" style:family="paragraph">
      <style:paragraph-properties fo:text-align="justify" fo:text-indent="0.9in"/>
      <style:text-properties style:font-size-complex="12pt"/>
    </style:style>
    <style:style style:name="P39" style:parent-style-name="Normal" style:family="paragraph">
      <style:paragraph-properties fo:text-align="justify" fo:text-indent="0.9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5437in" style:page-number="1"/>
      <style:text-properties style:language-asian="lt" style:country-asian="LT"/>
    </style:style>
    <style:style style:name="P53" style:parent-style-name="Normal" style:family="paragraph">
      <style:paragraph-properties fo:text-indent="3.5437in"/>
      <style:text-properties style:language-asian="lt" style:country-asian="LT"/>
    </style:style>
    <style:style style:name="P54" style:parent-style-name="Normal" style:family="paragraph">
      <style:paragraph-properties fo:text-indent="3.5437in"/>
      <style:text-properties style:language-asian="lt" style:country-asian="LT"/>
    </style:style>
    <style:style style:name="P55" style:parent-style-name="Normal" style:family="paragraph">
      <style:paragraph-properties fo:text-indent="3.5437in"/>
      <style:text-properties style:language-asian="lt" style:country-asian="LT"/>
    </style:style>
    <style:style style:name="P56" style:parent-style-name="Normal" style:family="paragraph">
      <style:paragraph-properties fo:text-align="center" fo:text-indent="0.043in"/>
      <style:text-properties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keep-with-next="always" fo:text-align="center" fo:text-indent="0.043in"/>
      <style:text-properties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style:font-name-asian="Malgun Gothic" fo:font-weight="bold" style:font-weight-asian="bold" fo:text-transform="uppercase" style:font-size-complex="16pt" style:language-asian="lt" style:country-asian="LT"/>
    </style:style>
    <style:style style:name="T63" style:parent-style-name="DefaultParagraphFont" style:family="text">
      <style:text-properties style:font-name-asian="Malgun Gothic" fo:font-weight="bold" style:font-weight-asian="bold" fo:text-transform="uppercase" style:font-size-complex="16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justify" fo:text-indent="0.4319in"/>
      <style:text-properties style:language-asian="lt" style:country-asian="LT"/>
    </style:style>
    <style:style style:name="P67" style:parent-style-name="Normal" style:family="paragraph">
      <style:paragraph-properties fo:text-align="justify" fo:text-indent="0.901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901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043in"/>
      <style:text-properties style:language-asian="lt" style:country-asian="L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style:font-name-asian="Malgun Gothic" fo:font-weight="bold" style:font-weight-asian="bold" fo:text-transform="uppercase" style:font-size-complex="16pt" style:language-asian="lt" style:country-asian="LT"/>
    </style:style>
    <style:style style:name="T89" style:parent-style-name="DefaultParagraphFont" style:family="text">
      <style:text-properties style:font-name-asian="Malgun Gothic" fo:font-weight="bold" style:font-weight-asian="bold" fo:text-transform="uppercase" style:font-size-complex="16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text-transform="uppercase" style:language-asian="lt" style:country-asian="LT"/>
    </style:style>
    <style:style style:name="P92" style:parent-style-name="Normal" style:family="paragraph">
      <style:paragraph-properties fo:text-align="justify" fo:text-indent="0.4319in"/>
      <style:text-properties style:language-asian="lt" style:country-asian="L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901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901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9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901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901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901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ext-properties style:language-asian="lt" style:country-asian="LT"/>
    </style:style>
    <style:style style:name="P180" style:parent-style-name="Normal" style:family="paragraph">
      <style:paragraph-properties fo:keep-with-next="always" fo:keep-together="always" fo:text-align="center"/>
    </style:style>
    <style:style style:name="T181" style:parent-style-name="DefaultParagraphFont" style:family="text">
      <style:text-properties style:font-name-asian="Malgun Gothic" fo:font-weight="bold" style:font-weight-asian="bold" fo:text-transform="uppercase" style:font-size-complex="16pt" style:language-asian="lt" style:country-asian="LT"/>
    </style:style>
    <style:style style:name="T182" style:parent-style-name="DefaultParagraphFont" style:family="text">
      <style:text-properties style:font-name-asian="Malgun Gothic" fo:font-weight="bold" style:font-weight-asian="bold" fo:text-transform="uppercase" style:font-size-complex="16pt"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fo:text-transform="uppercase" style:language-asian="lt" style:country-asian="LT"/>
    </style:style>
    <style:style style:name="P185" style:parent-style-name="Normal" style:family="paragraph">
      <style:paragraph-properties fo:text-align="justify" fo:text-indent="0.4458in"/>
      <style:text-properties style:language-asian="lt" style:country-asian="L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901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9013in"/>
      <style:text-properties fo:hyphenate="false"/>
    </style:style>
    <style:style style:name="T225" style:parent-style-name="DefaultParagraphFont" style:family="text">
      <style:text-properties style:font-name-asian="Andale Sans UI" style:letter-kerning="true" style:font-size-complex="12pt" style:language-asian="ar" style:country-asian="SA"/>
    </style:style>
    <style:style style:name="T226" style:parent-style-name="DefaultParagraphFont" style:family="text">
      <style:text-properties style:font-name-asian="Andale Sans UI" style:letter-kerning="true" style:font-size-complex="12pt" style:language-asian="ar" style:country-asian="SA"/>
    </style:style>
    <style:style style:name="T227" style:parent-style-name="DefaultParagraphFont" style:family="text">
      <style:text-properties style:font-name-asian="Andale Sans UI" style:letter-kerning="true" style:font-size-complex="12pt" style:language-asian="lt" style:country-asian="LT"/>
    </style:style>
    <style:style style:name="T228" style:parent-style-name="DefaultParagraphFont" style:family="text">
      <style:text-properties style:font-name="Arial" style:font-name-asian="Andale Sans UI" style:font-name-complex="Arial" style:letter-kerning="true" fo:font-size="10pt" style:font-size-asian="10pt" style:font-size-complex="12pt" fo:background-color="#FFFFFF" style:language-asian="ar" style:country-asian="SA"/>
    </style:style>
    <style:style style:name="T229" style:parent-style-name="DefaultParagraphFont" style:family="text">
      <style:text-properties style:font-name-asian="Andale Sans UI" style:letter-kerning="true" style:font-size-complex="12pt" style:language-asian="lt" style:country-asian="LT"/>
    </style:style>
    <style:style style:name="T230" style:parent-style-name="DefaultParagraphFont" style:family="text">
      <style:text-properties style:font-name-asian="Andale Sans UI" style:font-weight-complex="bold" style:letter-kerning="true" style:font-size-complex="12pt" style:language-asian="ar" style:country-asian="SA"/>
    </style:style>
    <style:style style:name="T231" style:parent-style-name="DefaultParagraphFont" style:family="text">
      <style:text-properties style:font-style-complex="italic"/>
    </style:style>
    <style:style style:name="P232" style:parent-style-name="Normal" style:family="paragraph">
      <style:paragraph-properties fo:widows="0" fo:orphans="0" fo:text-align="justify" fo:text-indent="0.901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keep-with-next="always" fo:keep-together="always" fo:text-align="center"/>
    </style:style>
    <style:style style:name="T237" style:parent-style-name="DefaultParagraphFont" style:family="text">
      <style:text-properties style:font-name-asian="Malgun Gothic" fo:font-weight="bold" style:font-weight-asian="bold" fo:text-transform="uppercase" style:font-size-complex="16pt" style:language-asian="lt" style:country-asian="LT"/>
    </style:style>
    <style:style style:name="T238" style:parent-style-name="DefaultParagraphFont" style:family="text">
      <style:text-properties style:font-name-asian="Malgun Gothic" fo:font-weight="bold" style:font-weight-asian="bold" fo:text-transform="uppercase" style:font-size-complex="16pt" style:language-asian="lt" style:country-asian="L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fo:text-transform="uppercase" style:language-asian="lt" style:country-asian="LT"/>
    </style:style>
    <style:style style:name="P241" style:parent-style-name="Normal" style:family="paragraph">
      <style:paragraph-properties fo:text-align="justify" fo:text-indent="0.4041in"/>
      <style:text-properties style:language-asian="lt" style:country-asian="LT"/>
    </style:style>
    <style:style style:name="P242" style:parent-style-name="Normal" style:family="paragraph">
      <style:paragraph-properties fo:widows="0" fo:orphans="0" fo:text-align="justify"/>
      <style:text-properties style:font-name-asian="Andale Sans UI" style:letter-kerning="true" style:font-size-complex="12pt" style:language-asian="lt" style:country-asian="LT" fo:hyphenate="false"/>
    </style:style>
    <style:style style:name="P243" style:parent-style-name="Normal" style:family="paragraph">
      <style:paragraph-properties fo:widows="0" fo:orphans="0" fo:text-align="justify" fo:text-indent="0.9013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Andale Sans UI" style:letter-kerning="true" style:font-size-complex="12pt" style:language-asian="lt" style:country-asian="LT"/>
    </style:style>
    <style:style style:name="T247" style:parent-style-name="DefaultParagraphFont" style:family="text">
      <style:text-properties style:font-name-asian="Andale Sans UI" fo:color="#000000" style:letter-kerning="true" style:font-size-complex="12pt" style:language-asian="lt" style:country-asian="L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margin-left="0.9013in">
        <style:tab-stops/>
      </style:paragraph-properties>
      <style:text-properties style:font-name-asian="Calibri" style:font-size-complex="12pt" fo:hyphenate="false"/>
    </style:style>
    <style:style style:name="P260" style:parent-style-name="Normal" style:family="paragraph">
      <style:paragraph-properties fo:widows="0" fo:orphans="0" fo:text-align="justify"/>
      <style:text-properties fo:hyphenate="false"/>
    </style:style>
    <style:style style:name="P261" style:parent-style-name="Normal" style:family="paragraph">
      <style:paragraph-properties fo:keep-with-next="always" fo:keep-together="always" fo:text-align="center"/>
    </style:style>
    <style:style style:name="T262" style:parent-style-name="DefaultParagraphFont" style:family="text">
      <style:text-properties style:font-name-asian="Malgun Gothic" fo:font-weight="bold" style:font-weight-asian="bold" fo:text-transform="uppercase" style:font-size-complex="16pt" style:language-asian="lt" style:country-asian="LT"/>
    </style:style>
    <style:style style:name="T263" style:parent-style-name="DefaultParagraphFont" style:family="text">
      <style:text-properties style:font-name-asian="Malgun Gothic" fo:font-weight="bold" style:font-weight-asian="bold" fo:text-transform="uppercase" style:font-size-complex="16pt" style:language-asian="lt" style:country-asian="LT"/>
    </style:style>
    <style:style style:name="P264" style:parent-style-name="Normal" style:family="paragraph">
      <style:paragraph-properties fo:keep-with-next="always" fo:keep-together="always" fo:text-align="center"/>
    </style:style>
    <style:style style:name="T265" style:parent-style-name="DefaultParagraphFont" style:family="text">
      <style:text-properties style:font-name-asian="Malgun Gothic" fo:font-weight="bold" style:font-weight-asian="bold" fo:text-transform="uppercase" style:font-size-complex="16pt" style:language-asian="lt" style:country-asian="LT"/>
    </style:style>
    <style:style style:name="P266" style:parent-style-name="Normal" style:family="paragraph">
      <style:text-properties fo:font-size="10pt" style:font-size-asian="10pt"/>
    </style:style>
    <style:style style:name="P267" style:parent-style-name="Normal" style:family="paragraph">
      <style:paragraph-properties fo:keep-with-next="always" fo:keep-together="always" fo:margin-left="0.5in" fo:text-indent="-0.25in">
        <style:tab-stops/>
      </style:paragraph-properties>
      <style:text-properties style:font-name-asian="Malgun Gothic" fo:font-weight="bold" style:font-weight-asian="bold" fo:text-transform="uppercase" style:font-size-complex="16pt" style:language-asian="lt" style:country-asian="L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01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01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01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FF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4pt"/>
    </style:style>
    <style:style style:name="T309" style:parent-style-name="DefaultParagraphFont" style:family="text">
      <style:text-properties style:font-size-complex="14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4pt"/>
    </style:style>
    <style:style style:name="P314" style:parent-style-name="Normal" style:family="paragraph">
      <style:paragraph-properties fo:text-align="justify" fo:text-indent="0.9013in"/>
    </style:style>
    <style:style style:name="T315" style:parent-style-name="DefaultParagraphFont" style:family="text">
      <style:text-properties style:font-size-complex="14pt"/>
    </style:style>
    <style:style style:name="T316" style:parent-style-name="DefaultParagraphFont" style:family="text">
      <style:text-properties style:font-size-complex="14pt"/>
    </style:style>
    <style:style style:name="P317" style:parent-style-name="Normal" style:family="paragraph">
      <style:paragraph-properties fo:text-align="justify" fo:text-indent="0.9013in"/>
    </style:style>
    <style:style style:name="T318" style:parent-style-name="DefaultParagraphFont" style:family="text">
      <style:text-properties style:font-size-complex="14pt"/>
    </style:style>
    <style:style style:name="T319" style:parent-style-name="DefaultParagraphFont" style:family="text">
      <style:text-properties style:font-size-complex="14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01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901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901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901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9013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Andale Sans UI" style:letter-kerning="true" style:font-size-complex="12pt" style:language-asian="ar" style:country-asian="SA"/>
    </style:style>
    <style:style style:name="T360" style:parent-style-name="DefaultParagraphFont" style:family="text">
      <style:text-properties style:font-name-asian="Andale Sans UI" style:letter-kerning="true" style:font-size-complex="12pt" style:language-asian="lt" style:country-asian="LT"/>
    </style:style>
    <style:style style:name="T361" style:parent-style-name="DefaultParagraphFont" style:family="text">
      <style:text-properties style:font-name-asian="Andale Sans UI" style:letter-kerning="true" style:font-size-complex="12pt" style:language-asian="ar" style:country-asian="SA"/>
    </style:style>
    <style:style style:name="T362" style:parent-style-name="DefaultParagraphFont" style:family="text">
      <style:text-properties style:font-name-asian="Andale Sans UI" style:letter-kerning="true" style:font-size-complex="12pt" style:language-asian="lt" style:country-asian="LT"/>
    </style:style>
    <style:style style:name="T363" style:parent-style-name="DefaultParagraphFont" style:family="text">
      <style:text-properties style:font-name-asian="Andale Sans UI" fo:color="#FF0000" style:letter-kerning="true" style:font-size-complex="12pt" style:language-asian="lt" style:country-asian="LT"/>
    </style:style>
    <style:style style:name="T364" style:parent-style-name="DefaultParagraphFont" style:family="text">
      <style:text-properties style:font-name-asian="Andale Sans UI" style:letter-kerning="true" style:font-size-complex="12pt" style:language-asian="lt" style:country-asian="LT"/>
    </style:style>
    <style:style style:name="P365" style:parent-style-name="Normal" style:family="paragraph">
      <style:paragraph-properties fo:text-align="justify" fo:text-indent="0.418in"/>
      <style:text-properties style:language-asian="lt" style:country-asian="LT"/>
    </style:style>
    <style:style style:name="P366" style:parent-style-name="Normal" style:family="paragraph">
      <style:paragraph-properties fo:keep-with-next="always" fo:keep-together="always" fo:text-align="center"/>
    </style:style>
    <style:style style:name="T367" style:parent-style-name="DefaultParagraphFont" style:family="text">
      <style:text-properties style:font-name-asian="Malgun Gothic" fo:font-weight="bold" style:font-weight-asian="bold" fo:text-transform="uppercase" style:font-size-complex="16pt" style:language-asian="lt" style:country-asian="LT"/>
    </style:style>
    <style:style style:name="T368" style:parent-style-name="DefaultParagraphFont" style:family="text">
      <style:text-properties style:font-name-asian="Malgun Gothic" fo:font-weight="bold" style:font-weight-asian="bold" fo:text-transform="uppercase" style:font-size-complex="16pt" style:language-asian="lt" style:country-asian="L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fo:text-transform="uppercase" style:language-asian="lt" style:country-asian="LT"/>
    </style:style>
    <style:style style:name="P371" style:parent-style-name="Normal" style:family="paragraph">
      <style:paragraph-properties fo:text-align="justify" fo:text-indent="0.418in"/>
      <style:text-properties style:language-asian="lt" style:country-asian="LT"/>
    </style:style>
    <style:style style:name="P372" style:parent-style-name="Normal" style:family="paragraph">
      <style:paragraph-properties fo:widows="0" fo:orphans="0" fo:text-align="justify" fo:margin-right="0.0138in" fo:text-indent="0.9013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text-align="justify" fo:text-indent="0.901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901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901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901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01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901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901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901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9013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Andale Sans UI" fo:color="#000000" style:letter-kerning="true" style:font-size-complex="12pt" style:language-asian="ar" style:country-asian="SA"/>
    </style:style>
    <style:style style:name="T412" style:parent-style-name="DefaultParagraphFont" style:family="text">
      <style:text-properties style:font-name-asian="Andale Sans UI" style:letter-kerning="true" style:font-size-complex="12pt" style:language-asian="ar" style:country-asian="SA"/>
    </style:style>
    <style:style style:name="T413" style:parent-style-name="DefaultParagraphFont" style:family="text">
      <style:text-properties style:font-name-asian="Andale Sans UI" fo:color="#000000" style:letter-kerning="true" style:font-size-complex="12pt" style:language-asian="ar" style:country-asian="SA"/>
    </style:style>
    <style:style style:name="T414" style:parent-style-name="DefaultParagraphFont" style:family="text">
      <style:text-properties style:font-name-asian="Andale Sans UI" style:letter-kerning="true" style:font-size-complex="12pt" style:language-asian="ar" style:country-asian="SA"/>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901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901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01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margin-right="0.0138in" fo:text-indent="0.901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Andale Sans UI" style:letter-kerning="true" style:font-size-complex="12pt" style:language-asian="ar" style:country-asian="SA"/>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01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01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901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01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01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901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901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01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01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01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01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01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01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901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901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01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901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901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901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901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901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901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901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901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fo:background-color="#FFFFFF"/>
    </style:style>
    <style:style style:name="P530" style:parent-style-name="Normal" style:family="paragraph">
      <style:paragraph-properties fo:keep-with-next="always" fo:keep-together="always" fo:text-align="center"/>
    </style:style>
    <style:style style:name="T531" style:parent-style-name="DefaultParagraphFont" style:family="text">
      <style:text-properties style:font-name-asian="Malgun Gothic" fo:font-weight="bold" style:font-weight-asian="bold" fo:text-transform="uppercase" style:font-size-complex="16pt" style:language-asian="lt" style:country-asian="LT"/>
    </style:style>
    <style:style style:name="T532" style:parent-style-name="DefaultParagraphFont" style:family="text">
      <style:text-properties style:font-name-asian="Malgun Gothic" fo:font-weight="bold" style:font-weight-asian="bold" fo:text-transform="uppercase" style:font-size-complex="16pt" style:language-asian="lt" style:country-asian="LT"/>
    </style:style>
    <style:style style:name="P533" style:parent-style-name="Normal" style:family="paragraph">
      <style:paragraph-properties fo:widows="0" fo:orphans="0" fo:text-align="center" fo:text-indent="0.4923in"/>
      <style:text-properties fo:hyphenate="false"/>
    </style:style>
    <style:style style:name="T534" style:parent-style-name="DefaultParagraphFont" style:family="text">
      <style:text-properties fo:font-weight="bold" style:font-weight-asian="bold" style:letter-kerning="true" style:font-size-complex="12pt" style:language-asian="lt" style:country-asian="LT"/>
    </style:style>
    <style:style style:name="P535"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536" style:parent-style-name="Normal" style:family="paragraph">
      <style:paragraph-properties fo:text-align="justify" fo:text-indent="0.901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901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901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01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901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Andale Sans UI" style:font-weight-complex="bold" style:letter-kerning="true" style:font-size-complex="12pt" style:language-asian="ar" style:country-asian="SA"/>
    </style:style>
    <style:style style:name="P552" style:parent-style-name="Normal" style:family="paragraph">
      <style:paragraph-properties fo:keep-with-next="always" fo:keep-together="always" fo:text-align="center"/>
    </style:style>
    <style:style style:name="T553" style:parent-style-name="DefaultParagraphFont" style:family="text">
      <style:text-properties style:font-name-asian="Malgun Gothic" fo:font-weight="bold" style:font-weight-asian="bold" fo:text-transform="uppercase" style:font-size-complex="16pt" style:language-asian="lt" style:country-asian="LT"/>
    </style:style>
    <style:style style:name="T554" style:parent-style-name="DefaultParagraphFont" style:family="text">
      <style:text-properties style:font-name-asian="Malgun Gothic" fo:font-weight="bold" style:font-weight-asian="bold" fo:text-transform="uppercase" style:font-size-complex="16pt" style:language-asian="lt" style:country-asian="LT"/>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weight-complex="bold" fo:text-transform="uppercase" style:language-asian="lt" style:country-asian="LT"/>
    </style:style>
    <style:style style:name="P557" style:parent-style-name="Normal" style:family="paragraph">
      <style:paragraph-properties fo:text-align="justify" fo:text-indent="0.4319in"/>
      <style:text-properties style:language-asian="lt" style:country-asian="LT"/>
    </style:style>
    <style:style style:name="P558" style:parent-style-name="Normal" style:family="paragraph">
      <style:paragraph-properties fo:widows="0" fo:orphans="0" fo:text-align="justify" fo:text-indent="0.901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style>
    <style:style style:name="P562" style:parent-style-name="Normal" style:family="paragraph">
      <style:paragraph-properties fo:text-align="justify" fo:text-indent="0.901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letter-kerning="true" style:font-size-complex="12pt" style:language-asian="lt" style:country-asian="LT"/>
    </style:style>
    <style:style style:name="P568" style:parent-style-name="Normal" style:family="paragraph">
      <style:paragraph-properties fo:text-align="justify" fo:text-indent="0.901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P572" style:parent-style-name="Normal" style:family="paragraph">
      <style:paragraph-properties fo:text-align="justify" fo:text-indent="0.901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P576" style:parent-style-name="Normal" style:family="paragraph">
      <style:paragraph-properties fo:text-align="justify" fo:text-indent="0.901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style:font-name-asian="Malgun Gothic" fo:font-weight="bold" style:font-weight-asian="bold" fo:text-transform="uppercase" style:font-size-complex="16pt" style:language-asian="lt" style:country-asian="LT"/>
    </style:style>
    <style:style style:name="T582" style:parent-style-name="DefaultParagraphFont" style:family="text">
      <style:text-properties style:font-name-asian="Malgun Gothic" fo:font-weight="bold" style:font-weight-asian="bold" fo:text-transform="uppercase" style:font-size-complex="16pt" style:language-asian="lt" style:country-asian="L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weight-complex="bold" fo:text-transform="uppercase" style:language-asian="lt" style:country-asian="LT"/>
    </style:style>
    <style:style style:name="P585" style:parent-style-name="Normal" style:family="paragraph">
      <style:paragraph-properties fo:text-align="justify" fo:text-indent="0.4319in"/>
      <style:text-properties style:language-asian="lt" style:country-asian="LT"/>
    </style:style>
    <style:style style:name="P586" style:parent-style-name="Normal" style:family="paragraph">
      <style:paragraph-properties fo:text-align="justify" fo:text-indent="0.901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901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901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901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901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9013in"/>
      <style:text-properties fo:hyphenate="false"/>
    </style:style>
    <style:style style:name="T602" style:parent-style-name="DefaultParagraphFont" style:family="text">
      <style:text-properties style:font-name-asian="Andale Sans UI" style:letter-kerning="true" style:font-size-complex="12pt" style:language-asian="lt" style:country-asian="LT"/>
    </style:style>
    <style:style style:name="T603" style:parent-style-name="DefaultParagraphFont" style:family="text">
      <style:text-properties style:font-name-asian="Andale Sans UI" style:letter-kerning="true"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9013in"/>
      <style:text-properties fo:hyphenate="false"/>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Andale Sans UI" style:letter-kerning="true"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font-name-asian="Andale Sans UI" style:letter-kerning="true" style:font-size-complex="12pt" style:language-asian="lt" style:country-asian="LT"/>
    </style:style>
    <style:style style:name="T611" style:parent-style-name="DefaultParagraphFont" style:family="text">
      <style:text-properties fo:color="#000000"/>
    </style:style>
    <style:style style:name="P612" style:parent-style-name="Normal" style:family="paragraph">
      <style:paragraph-properties fo:keep-with-next="always" fo:keep-together="always" fo:text-align="center"/>
    </style:style>
    <style:style style:name="T613" style:parent-style-name="DefaultParagraphFont" style:family="text">
      <style:text-properties style:font-name-asian="Malgun Gothic" fo:font-weight="bold" style:font-weight-asian="bold" fo:text-transform="uppercase" style:font-size-complex="16pt" style:language-asian="lt" style:country-asian="LT"/>
    </style:style>
    <style:style style:name="T614" style:parent-style-name="DefaultParagraphFont" style:family="text">
      <style:text-properties style:font-name-asian="Malgun Gothic" fo:font-weight="bold" style:font-weight-asian="bold" fo:text-transform="uppercase" style:font-size-complex="16pt" style:language-asian="lt" style:country-asian="L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fo:text-transform="uppercase" style:language-asian="lt" style:country-asian="LT"/>
    </style:style>
    <style:style style:name="P617" style:parent-style-name="Normal" style:family="paragraph">
      <style:paragraph-properties fo:text-align="justify" fo:text-indent="0.4458in"/>
      <style:text-properties style:language-asian="lt" style:country-asian="LT"/>
    </style:style>
    <style:style style:name="P618" style:parent-style-name="Normal" style:family="paragraph">
      <style:paragraph-properties fo:text-align="justify" fo:text-indent="0.901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23" style:parent-style-name="Normal" style:family="paragraph">
      <style:paragraph-properties fo:text-align="justify" fo:text-indent="0.901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901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9013in"/>
      <style:text-properties fo:hyphenate="false"/>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P636" style:parent-style-name="Normal" style:family="paragraph">
      <style:paragraph-properties fo:text-align="justify" fo:text-indent="0.901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901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901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901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901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901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9013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ndale Sans UI" style:letter-kerning="true" style:font-size-complex="12pt" style:language-asian="lt" style:country-asian="LT"/>
    </style:style>
    <style:style style:name="P659" style:parent-style-name="Normal" style:family="paragraph">
      <style:paragraph-properties fo:text-align="justify" fo:text-indent="0.901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901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901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9013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P675" style:parent-style-name="Normal" style:family="paragraph">
      <style:paragraph-properties fo:text-align="justify" fo:text-indent="0.901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9013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901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901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901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901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901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901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901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901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901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901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901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901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9013in" fo:background-color="#FFFFFF"/>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9013in" fo:background-color="#FFFFFF"/>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9013in" fo:background-color="#FFFFFF"/>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9013in" fo:background-color="#FFFFFF"/>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9013in" fo:background-color="#FFFFFF"/>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9013in" fo:background-color="#FFFFFF"/>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9013in" fo:background-color="#FFFFFF"/>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9013in" fo:background-color="#FFFFFF"/>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9013in" fo:background-color="#FFFFFF"/>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9013in" fo:background-color="#FFFFFF"/>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9013in" fo:background-color="#FFFFFF"/>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9013in" fo:background-color="#FFFFFF"/>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9013in" fo:background-color="#FFFFFF"/>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9013in" fo:background-color="#FFFFFF"/>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9013in" fo:background-color="#FFFFFF"/>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9013in" fo:background-color="#FFFFFF"/>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9013in" fo:background-color="#FFFFFF"/>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9013in" fo:background-color="#FFFFFF"/>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9013in" fo:background-color="#FFFFFF"/>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9013in" fo:background-color="#FFFFFF"/>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9013in" fo:background-color="#FFFFFF"/>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weight="bold" style:font-weight-asian="bold" style:font-weight-complex="bold"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9013in" fo:background-color="#FFFFFF"/>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9013in" fo:background-color="#FFFFFF"/>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9013in" fo:background-color="#FFFFFF"/>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9013in" fo:background-color="#FFFFFF"/>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9013in" fo:background-color="#FFFFFF"/>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9013in" fo:background-color="#FFFFFF"/>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9013in" fo:background-color="#FFFFFF"/>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9013in" fo:background-color="#FFFFFF"/>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9013in" fo:background-color="#FFFFFF"/>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9013in" fo:background-color="#FFFFFF"/>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9013in" fo:background-color="#FFFFFF"/>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9013in" fo:background-color="#FFFFFF"/>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9013in" fo:background-color="#FFFFFF"/>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9013in" fo:background-color="#FFFFFF"/>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9013in" fo:background-color="#FFFFFF"/>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9013in" fo:background-color="#FFFFFF"/>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9013in" fo:background-color="#FFFFFF"/>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9013in" fo:background-color="#FFFFFF"/>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9013in" fo:background-color="#FFFFFF"/>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9013in" fo:background-color="#FFFFFF"/>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9013in" fo:background-color="#FFFFFF"/>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9013in" fo:background-color="#FFFFFF"/>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9013in" fo:background-color="#FFFFFF"/>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9013in" fo:background-color="#FFFFFF"/>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9013in" fo:background-color="#FFFFFF"/>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9013in" fo:background-color="#FFFFFF"/>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9013in" fo:background-color="#FFFFFF"/>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9013in" fo:background-color="#FFFFFF"/>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9013in" fo:background-color="#FFFFFF"/>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9013in" fo:background-color="#FFFFFF"/>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9013in" fo:background-color="#FFFFFF"/>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9013in" fo:background-color="#FFFFFF"/>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9013in" fo:background-color="#FFFFFF"/>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9013in" fo:background-color="#FFFFFF"/>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9013in" fo:background-color="#FFFFFF"/>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9013in" fo:background-color="#FFFFFF"/>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9013in" fo:background-color="#FFFFFF"/>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9013in" fo:background-color="#FFFFFF"/>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9013in" fo:background-color="#FFFFFF"/>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9013in" fo:background-color="#FFFFFF"/>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9013in" fo:background-color="#FFFFFF"/>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9013in" fo:background-color="#FFFFFF"/>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9013in" fo:background-color="#FFFFFF"/>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9013in" fo:background-color="#FFFFFF"/>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9013in" fo:background-color="#FFFFFF"/>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9013in" fo:background-color="#FFFFFF"/>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9013in" fo:background-color="#FFFFFF"/>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9013in" fo:background-color="#FFFFFF"/>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9013in" fo:background-color="#FFFFFF"/>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9013in" fo:background-color="#FFFFFF"/>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9013in" fo:background-color="#FFFFFF"/>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9013in" fo:background-color="#FFFFFF"/>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9013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9013in"/>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name-asian="Andale Sans UI" style:letter-kerning="true" style:font-size-complex="12pt" style:language-asian="lt" style:country-asian="LT"/>
    </style:style>
    <style:style style:name="P968" style:parent-style-name="Normal" style:family="paragraph">
      <style:paragraph-properties fo:text-align="justify" fo:text-indent="0.9013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9013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901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text-indent="0.9013in"/>
      <style:text-properties fo:hyphenate="false"/>
    </style:style>
    <style:style style:name="T978" style:parent-style-name="DefaultParagraphFont" style:family="text">
      <style:text-properties style:font-name-asian="Andale Sans UI" style:letter-kerning="true" style:font-size-complex="12pt" style:language-asian="lt" style:country-asian="LT"/>
    </style:style>
    <style:style style:name="T979" style:parent-style-name="DefaultParagraphFont" style:family="text">
      <style:text-properties style:font-name-asian="Andale Sans UI" style:letter-kerning="true"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9013in"/>
      <style:text-properties fo:hyphenate="false"/>
    </style:style>
    <style:style style:name="T982" style:parent-style-name="DefaultParagraphFont" style:family="text">
      <style:text-properties style:font-name-asian="Andale Sans UI" style:letter-kerning="true" style:font-size-complex="12pt" style:language-asian="lt" style:country-asian="LT"/>
    </style:style>
    <style:style style:name="T983" style:parent-style-name="DefaultParagraphFont" style:family="text">
      <style:text-properties style:font-name-asian="Andale Sans UI" style:letter-kerning="true" style:font-size-complex="12pt"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style:font-name-asian="Andale Sans UI" style:letter-kerning="true"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style:font-name-asian="Andale Sans UI" style:letter-kerning="true" style:font-size-complex="12pt" style:language-asian="lt" style:country-asian="LT"/>
    </style:style>
    <style:style style:name="P988" style:parent-style-name="Normal" style:family="paragraph">
      <style:paragraph-properties fo:widows="0" fo:orphans="0" fo:text-align="justify" fo:text-indent="0.9013in"/>
      <style:text-properties fo:hyphenate="false"/>
    </style:style>
    <style:style style:name="T989" style:parent-style-name="DefaultParagraphFont" style:family="text">
      <style:text-properties style:font-name-asian="Andale Sans UI" style:letter-kerning="true" style:font-size-complex="12pt" style:language-asian="lt" style:country-asian="LT"/>
    </style:style>
    <style:style style:name="T990" style:parent-style-name="DefaultParagraphFont" style:family="text">
      <style:text-properties style:font-name-asian="Andale Sans UI" style:letter-kerning="true" style:font-size-complex="12pt" style:language-asian="lt" style:country-asian="LT"/>
    </style:style>
    <style:style style:name="P991" style:parent-style-name="Normal" style:family="paragraph">
      <style:paragraph-properties fo:widows="0" fo:orphans="0" fo:text-align="justify" fo:text-indent="0.9013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Andale Sans UI" style:letter-kerning="true" style:font-size-complex="12pt" style:language-asian="lt" style:country-asian="LT"/>
    </style:style>
    <style:style style:name="T995" style:parent-style-name="DefaultParagraphFont" style:family="text">
      <style:text-properties fo:color="#000000"/>
    </style:style>
    <style:style style:name="T996" style:parent-style-name="DefaultParagraphFont" style:family="text">
      <style:text-properties style:font-name-asian="Andale Sans UI" style:letter-kerning="true" style:font-size-complex="12pt" style:language-asian="lt" style:country-asian="LT"/>
    </style:style>
    <style:style style:name="P997" style:parent-style-name="Normal" style:family="paragraph">
      <style:paragraph-properties fo:widows="0" fo:orphans="0" fo:text-align="justify" fo:text-indent="0.9013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Andale Sans UI" style:letter-kerning="true" style:font-size-complex="12pt" style:language-asian="lt" style:country-asian="LT"/>
    </style:style>
    <style:style style:name="T1001" style:parent-style-name="DefaultParagraphFont" style:family="text">
      <style:text-properties fo:color="#000000"/>
    </style:style>
    <style:style style:name="T1002" style:parent-style-name="DefaultParagraphFont" style:family="text">
      <style:text-properties style:font-name-asian="Andale Sans UI" style:letter-kerning="true" style:font-size-complex="12pt" style:language-asian="ar" style:country-asian="SA"/>
    </style:style>
    <style:style style:name="T1003" style:parent-style-name="DefaultParagraphFont" style:family="text">
      <style:text-properties style:font-name-asian="Andale Sans UI" fo:color="#000000" style:letter-kerning="true" style:font-size-complex="12pt" style:language-asian="ar" style:country-asian="SA"/>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9013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letter-kerning="true" style:font-size-complex="12pt" style:language-asian="lt" style:country-asian="LT"/>
    </style:style>
    <style:style style:name="T1009" style:parent-style-name="DefaultParagraphFont" style:family="text">
      <style:text-properties style:font-weight-complex="bold" style:letter-kerning="true" style:font-size-complex="12pt" style:language-asian="lt" style:country-asian="LT"/>
    </style:style>
    <style:style style:name="T1010" style:parent-style-name="DefaultParagraphFont" style:family="text">
      <style:text-properties style:letter-kerning="true" style:font-size-complex="12pt" style:language-asian="lt" style:country-asian="LT"/>
    </style:style>
    <style:style style:name="T1011" style:parent-style-name="DefaultParagraphFont" style:family="text">
      <style:text-properties style:font-weight-complex="bold" style:letter-kerning="true" style:font-size-complex="12pt" style:language-asian="lt" style:country-asian="LT"/>
    </style:style>
    <style:style style:name="P1012" style:parent-style-name="Normal" style:family="paragraph">
      <style:paragraph-properties fo:widows="0" fo:orphans="0" fo:text-align="justify" fo:text-indent="0.9013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5354in"/>
      <style:text-properties fo:hyphenate="false"/>
    </style:style>
    <style:style style:name="P1017" style:parent-style-name="Normal" style:family="paragraph">
      <style:paragraph-properties fo:keep-with-next="always" fo:keep-together="always" fo:text-align="center"/>
    </style:style>
    <style:style style:name="T1018" style:parent-style-name="DefaultParagraphFont" style:family="text">
      <style:text-properties style:font-name-asian="Malgun Gothic" fo:font-weight="bold" style:font-weight-asian="bold" fo:text-transform="uppercase" style:font-size-complex="16pt" style:language-asian="lt" style:country-asian="LT"/>
    </style:style>
    <style:style style:name="T1019" style:parent-style-name="DefaultParagraphFont" style:family="text">
      <style:text-properties style:font-name-asian="Malgun Gothic" fo:font-weight="bold" style:font-weight-asian="bold" fo:text-transform="uppercase" style:font-size-complex="16pt" style:language-asian="lt" style:country-asian="L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style:font-weight-complex="bold" fo:text-transform="uppercase" style:language-asian="lt" style:country-asian="LT"/>
    </style:style>
    <style:style style:name="P1022" style:parent-style-name="Normal" style:family="paragraph">
      <style:paragraph-properties fo:text-align="justify" fo:text-indent="0.4458in"/>
      <style:text-properties style:language-asian="lt" style:country-asian="LT"/>
    </style:style>
    <style:style style:name="P1023" style:parent-style-name="Normal" style:family="paragraph">
      <style:paragraph-properties fo:text-align="justify" fo:text-indent="0.901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9013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Andale Sans UI" style:letter-kerning="true" style:font-size-complex="12pt" style:language-asian="ar" style:country-asian="SA"/>
    </style:style>
    <style:style style:name="T1031" style:parent-style-name="DefaultParagraphFont" style:family="text">
      <style:text-properties style:font-name-asian="Andale Sans UI" fo:color="#000000" style:letter-kerning="true" style:font-size-complex="12pt" style:language-asian="ar" style:country-asian="SA"/>
    </style:style>
    <style:style style:name="T1032" style:parent-style-name="DefaultParagraphFont" style:family="text">
      <style:text-properties fo:color="#000000"/>
    </style:style>
    <style:style style:name="P1033" style:parent-style-name="Normal" style:family="paragraph">
      <style:paragraph-properties fo:text-align="justify" fo:text-indent="0.901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901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style:language-asian="lt" style:country-asian="LT"/>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9013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font-name-asian="Andale Sans UI" fo:color="#000000" style:letter-kerning="true" style:font-size-complex="12pt" style:language-asian="ar" style:country-asian="SA"/>
    </style:style>
    <style:style style:name="T1049" style:parent-style-name="DefaultParagraphFont" style:family="text">
      <style:text-properties fo:color="#FF0000" style:letter-kerning="true" style:font-size-complex="12pt" style:language-asian="lt" style:country-asian="LT"/>
    </style:style>
    <style:style style:name="T1050" style:parent-style-name="DefaultParagraphFont" style:family="text">
      <style:text-properties style:font-name-asian="Andale Sans UI" fo:color="#000000" style:letter-kerning="true" style:font-size-complex="12pt" style:language-asian="ar" style:country-asian="SA"/>
    </style:style>
    <style:style style:name="T1051" style:parent-style-name="DefaultParagraphFont" style:family="text">
      <style:text-properties style:letter-kerning="true" style:font-size-complex="12pt" style:language-asian="lt" style:country-asian="LT"/>
    </style:style>
    <style:style style:name="P1052" style:parent-style-name="Normal" style:family="paragraph">
      <style:paragraph-properties fo:widows="0" fo:orphans="0" fo:text-align="justify" fo:text-indent="0.9013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9013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style:font-name-asian="Andale Sans UI" style:font-weight-complex="bold" style:letter-kerning="true" style:font-size-complex="12pt"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style:font-name-asian="Andale Sans UI" style:font-weight-complex="bold" style:letter-kerning="true"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style:font-name-asian="Andale Sans UI" style:font-weight-complex="bold" style:letter-kerning="true" style:font-size-complex="12pt" style:language-asian="lt" style:country-asian="LT"/>
    </style:style>
    <style:style style:name="P1065" style:parent-style-name="Normal" style:family="paragraph">
      <style:paragraph-properties fo:text-align="justify" fo:text-indent="0.901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901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901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9013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style>
    <style:style style:name="P1082" style:parent-style-name="Normal" style:family="paragraph">
      <style:paragraph-properties fo:text-align="justify" fo:text-indent="0.901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9013in"/>
    </style:style>
    <style:style style:name="T1087" style:parent-style-name="DefaultParagraphFont" style:family="text">
      <style:text-properties style:font-name-asian="Andale Sans UI" style:letter-kerning="true" style:font-size-complex="12pt" style:language-asian="lt" style:country-asian="LT"/>
    </style:style>
    <style:style style:name="T1088" style:parent-style-name="DefaultParagraphFont" style:family="text">
      <style:text-properties style:font-name-asian="Andale Sans UI" style:letter-kerning="true" style:font-size-complex="12pt" style:language-asian="lt" style:country-asian="LT"/>
    </style:style>
    <style:style style:name="T1089" style:parent-style-name="DefaultParagraphFont" style:family="text">
      <style:text-properties fo:color="#000000"/>
    </style:style>
    <style:style style:name="T1090" style:parent-style-name="DefaultParagraphFont" style:family="text">
      <style:text-properties style:font-name-asian="Andale Sans UI" style:letter-kerning="true" style:font-size-complex="12pt" style:language-asian="lt" style:country-asian="LT"/>
    </style:style>
    <style:style style:name="P1091" style:parent-style-name="Normal" style:family="paragraph">
      <style:paragraph-properties fo:text-align="justify" fo:text-indent="0.5in"/>
      <style:text-properties style:language-asian="lt" style:country-asian="LT"/>
    </style:style>
    <style:style style:name="P1092" style:parent-style-name="Normal" style:family="paragraph">
      <style:paragraph-properties fo:keep-with-next="always" fo:keep-together="always" fo:text-align="center"/>
    </style:style>
    <style:style style:name="T1093" style:parent-style-name="DefaultParagraphFont" style:family="text">
      <style:text-properties style:font-name-asian="Malgun Gothic" fo:font-weight="bold" style:font-weight-asian="bold" fo:text-transform="uppercase" style:font-size-complex="16pt" style:language-asian="lt" style:country-asian="LT"/>
    </style:style>
    <style:style style:name="T1094" style:parent-style-name="DefaultParagraphFont" style:family="text">
      <style:text-properties style:font-name-asian="Malgun Gothic" fo:font-weight="bold" style:font-weight-asian="bold" fo:text-transform="uppercase" style:font-size-complex="16pt" style:language-asian="lt" style:country-asian="L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font-weight-complex="bold" fo:text-transform="uppercase" style:language-asian="lt" style:country-asian="LT"/>
    </style:style>
    <style:style style:name="P1097" style:parent-style-name="Normal" style:family="paragraph">
      <style:paragraph-properties fo:text-align="justify" fo:text-indent="0.4166in"/>
      <style:text-properties style:language-asian="lt" style:country-asian="LT"/>
    </style:style>
    <style:style style:name="P1098" style:parent-style-name="Normal" style:family="paragraph">
      <style:paragraph-properties fo:text-align="justify" fo:text-indent="0.901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901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901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9013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901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9013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color="#000000" style:font-size-complex="12p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901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901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style:font-weight-complex="bold" style:letter-kerning="true" style:font-size-complex="12pt" style:language-asian="lt" style:country-asian="LT"/>
    </style:style>
    <style:style style:name="T1135" style:parent-style-name="DefaultParagraphFont" style:family="text">
      <style:text-properties style:font-name-asian="Andale Sans UI" style:font-weight-complex="bold" style:letter-kerning="true" style:font-size-complex="12pt" style:language-asian="ar" style:country-asian="SA"/>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9013in"/>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font-weight-complex="bold" style:letter-kerning="true"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letter-kerning="true" style:font-size-complex="12pt" style:language-asian="lt" style:country-asian="LT"/>
    </style:style>
    <style:style style:name="P1143" style:parent-style-name="Normal" style:family="paragraph">
      <style:paragraph-properties fo:text-align="justify" fo:text-indent="0.901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letter-kerning="true"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letter-kerning="true" style:font-size-complex="12pt"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widows="0" fo:orphans="0" fo:text-align="justify" fo:text-indent="0.9013in"/>
      <style:text-properties fo:hyphenate="false"/>
    </style:style>
    <style:style style:name="T1151" style:parent-style-name="DefaultParagraphFont" style:family="text">
      <style:text-properties style:letter-kerning="true" style:font-size-complex="12pt" style:language-asian="lt" style:country-asian="LT"/>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font-weight-complex="bold" style:letter-kerning="true" style:font-size-complex="12pt" style:language-asian="lt" style:country-asian="LT"/>
    </style:style>
    <style:style style:name="P1154" style:parent-style-name="Normal" style:family="paragraph">
      <style:paragraph-properties fo:widows="0" fo:orphans="0" fo:text-align="justify" fo:text-indent="0.9013in"/>
      <style:text-properties fo:hyphenate="false"/>
    </style:style>
    <style:style style:name="T1155" style:parent-style-name="DefaultParagraphFont" style:family="text">
      <style:text-properties style:letter-kerning="true" style:font-size-complex="12pt" style:language-asian="lt" style:country-asian="LT"/>
    </style:style>
    <style:style style:name="T1156" style:parent-style-name="DefaultParagraphFont" style:family="text">
      <style:text-properties style:letter-kerning="true" style:font-size-complex="12pt" style:language-asian="lt" style:country-asian="LT"/>
    </style:style>
    <style:style style:name="T1157" style:parent-style-name="DefaultParagraphFont" style:family="text">
      <style:text-properties fo:color="#000000" fo:background-color="#FFFFFF" style:language-asian="lt" style:country-asian="LT"/>
    </style:style>
    <style:style style:name="T1158" style:parent-style-name="DefaultParagraphFont" style:family="text">
      <style:text-properties style:font-weight-complex="bold" style:letter-kerning="true" style:font-size-complex="12pt" style:language-asian="lt" style:country-asian="LT"/>
    </style:style>
    <style:style style:name="P1159" style:parent-style-name="Normal" style:family="paragraph">
      <style:paragraph-properties fo:text-align="justify" fo:text-indent="0.901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9013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9013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9013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widows="0" fo:orphans="0" fo:text-align="justify" fo:text-indent="0.9013in"/>
      <style:text-properties fo:hyphenate="false"/>
    </style:style>
    <style:style style:name="T1173" style:parent-style-name="DefaultParagraphFont" style:family="text">
      <style:text-properties style:font-name-asian="Andale Sans UI" fo:color="#000000" style:letter-kerning="true" style:font-size-complex="12pt" style:language-asian="lt" style:country-asian="LT"/>
    </style:style>
    <style:style style:name="T1174" style:parent-style-name="DefaultParagraphFont" style:family="text">
      <style:text-properties style:font-name-asian="Andale Sans UI" fo:color="#000000" style:letter-kerning="true" style:font-size-complex="12pt" style:language-asian="lt" style:country-asian="LT"/>
    </style:style>
    <style:style style:name="T1175" style:parent-style-name="DefaultParagraphFont" style:family="text">
      <style:text-properties style:font-name-asian="Andale Sans UI" style:letter-kerning="true" style:font-size-complex="12pt" style:language-asian="lt" style:country-asian="LT"/>
    </style:style>
    <style:style style:name="T1176" style:parent-style-name="DefaultParagraphFont" style:family="text">
      <style:text-properties style:font-name-asian="Andale Sans UI" fo:color="#000000" style:letter-kerning="true" style:font-size-complex="12pt" style:language-asian="lt" style:country-asian="LT"/>
    </style:style>
    <style:style style:name="P1177" style:parent-style-name="Normal" style:family="paragraph">
      <style:paragraph-properties fo:text-align="justify" fo:text-indent="0.9013in"/>
    </style:style>
    <style:style style:name="T1178" style:parent-style-name="DefaultParagraphFont" style:family="text">
      <style:text-properties style:font-name-asian="Andale Sans UI" fo:color="#000000" style:letter-kerning="true" style:font-size-complex="12pt" style:language-asian="lt" style:country-asian="LT"/>
    </style:style>
    <style:style style:name="P1179" style:parent-style-name="Normal" style:family="paragraph">
      <style:paragraph-properties fo:text-align="justify" fo:text-indent="0.901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fo:color="#000000" style:font-size-complex="12pt" fo:background-color="#FFFFFF"/>
    </style:style>
    <style:style style:name="P1183" style:parent-style-name="Normal" style:family="paragraph">
      <style:paragraph-properties fo:text-align="justify" fo:text-indent="0.9013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901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901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901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letter-kerning="true" style:font-size-complex="12pt" style:language-asian="lt" style:country-asian="LT"/>
    </style:style>
    <style:style style:name="P1196" style:parent-style-name="Normal" style:family="paragraph">
      <style:paragraph-properties fo:text-align="justify" fo:text-indent="0.9013in"/>
    </style:style>
    <style:style style:name="T1197" style:parent-style-name="DefaultParagraphFont" style:family="text">
      <style:text-properties style:letter-kerning="true" style:font-size-complex="12pt" style:language-asian="lt" style:country-asian="LT"/>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style:font-weight-complex="bold" style:letter-kerning="true" style:font-size-complex="12pt" style:language-asian="lt" style:country-asian="LT"/>
    </style:style>
    <style:style style:name="P1200" style:parent-style-name="Normal" style:family="paragraph">
      <style:paragraph-properties fo:text-align="justify" fo:text-indent="0.9013in"/>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font-weight-complex="bold" style:letter-kerning="true" style:font-size-complex="12pt" style:language-asian="lt" style:country-asian="LT"/>
    </style:style>
    <style:style style:name="P1204" style:parent-style-name="Normal" style:family="paragraph">
      <style:paragraph-properties fo:text-align="justify" fo:text-indent="0.901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style:language-asian="lt" style:country-asian="LT"/>
    </style:style>
    <style:style style:name="T1211" style:parent-style-name="DefaultParagraphFont" style:family="text">
      <style:text-properties fo:color="#000000"/>
    </style:style>
    <style:style style:name="P1212" style:parent-style-name="Normal" style:family="paragraph">
      <style:paragraph-properties fo:text-align="justify" fo:text-indent="0.901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597in"/>
      <style:text-properties style:language-asian="lt" style:country-asian="LT"/>
    </style:style>
    <style:style style:name="P1217" style:parent-style-name="Normal" style:family="paragraph">
      <style:paragraph-properties fo:keep-with-next="always" fo:keep-together="always" fo:text-align="center"/>
    </style:style>
    <style:style style:name="T1218" style:parent-style-name="DefaultParagraphFont" style:family="text">
      <style:text-properties style:font-name-asian="Malgun Gothic" fo:font-weight="bold" style:font-weight-asian="bold" fo:text-transform="uppercase" style:font-size-complex="16pt" style:language-asian="lt" style:country-asian="LT"/>
    </style:style>
    <style:style style:name="T1219" style:parent-style-name="DefaultParagraphFont" style:family="text">
      <style:text-properties style:font-name-asian="Malgun Gothic" fo:font-weight="bold" style:font-weight-asian="bold" fo:text-transform="uppercase" style:font-size-complex="16pt" style:language-asian="lt" style:country-asian="LT"/>
    </style:style>
    <style:style style:name="P1220" style:parent-style-name="Normal" style:family="paragraph">
      <style:paragraph-properties fo:keep-with-next="always" fo:text-align="center" fo:text-indent="0.043in"/>
    </style:style>
    <style:style style:name="T1221" style:parent-style-name="DefaultParagraphFont" style:family="text">
      <style:text-properties fo:font-weight="bold" style:font-weight-asian="bold" style:font-weight-complex="bold" fo:text-transform="uppercase" style:language-asian="lt" style:country-asian="LT"/>
    </style:style>
    <style:style style:name="P1222" style:parent-style-name="Normal" style:family="paragraph">
      <style:paragraph-properties fo:text-align="justify" fo:text-indent="0.4319in"/>
      <style:text-properties style:language-asian="lt" style:country-asian="LT"/>
    </style:style>
    <style:style style:name="P1223" style:parent-style-name="Normal" style:family="paragraph">
      <style:paragraph-properties fo:text-align="justify" fo:text-indent="0.901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901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901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901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901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901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901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901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901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901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901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901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901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043in"/>
      <style:text-properties style:language-asian="lt" style:country-asian="LT"/>
    </style:style>
    <style:style style:name="P1280" style:parent-style-name="Normal" style:family="paragraph">
      <style:paragraph-properties fo:text-align="justify" fo:text-indent="0.4319in"/>
      <style:text-properties style:language-asian="lt" style:country-asian="LT"/>
    </style:style>
    <style:style style:name="P1281" style:parent-style-name="Normal" style:family="paragraph">
      <style:paragraph-properties fo:keep-with-next="always" fo:keep-together="always" fo:text-align="center"/>
    </style:style>
    <style:style style:name="T1282" style:parent-style-name="DefaultParagraphFont" style:family="text">
      <style:text-properties style:font-name-asian="Malgun Gothic" fo:font-weight="bold" style:font-weight-asian="bold" fo:text-transform="uppercase" style:font-size-complex="16pt" style:language-asian="lt" style:country-asian="LT"/>
    </style:style>
    <style:style style:name="T1283" style:parent-style-name="DefaultParagraphFont" style:family="text">
      <style:text-properties style:font-name-asian="Malgun Gothic" fo:font-weight="bold" style:font-weight-asian="bold" fo:text-transform="uppercase" style:font-size-complex="16pt" style:language-asian="lt" style:country-asian="LT"/>
    </style:style>
    <style:style style:name="P1284" style:parent-style-name="Normal" style:family="paragraph">
      <style:paragraph-properties fo:keep-with-next="always" fo:text-align="center" fo:text-indent="0.043in"/>
    </style:style>
    <style:style style:name="T1285" style:parent-style-name="DefaultParagraphFont" style:family="text">
      <style:text-properties fo:font-weight="bold" style:font-weight-asian="bold" style:font-weight-complex="bold" fo:text-transform="uppercase" style:language-asian="lt" style:country-asian="LT"/>
    </style:style>
    <style:style style:name="P1286" style:parent-style-name="Normal" style:family="paragraph">
      <style:paragraph-properties fo:text-align="justify" fo:text-indent="0.4319in"/>
      <style:text-properties style:language-asian="lt" style:country-asian="LT"/>
    </style:style>
    <style:style style:name="P1287" style:parent-style-name="Normal" style:family="paragraph">
      <style:paragraph-properties fo:text-align="justify" fo:text-indent="0.901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color="#000000"/>
    </style:style>
    <style:style style:name="P1292" style:parent-style-name="Normal" style:family="paragraph">
      <style:paragraph-properties fo:text-align="justify" fo:text-indent="0.901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901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901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9013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901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901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901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901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901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background-color="#FFFFFF"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901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901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color="#000000"/>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901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color="#000000"/>
    </style:style>
    <style:style style:name="T1343" style:parent-style-name="DefaultParagraphFont" style:family="text">
      <style:text-properties style:language-asian="lt" style:country-asian="LT"/>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9013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Andale Sans UI" style:letter-kerning="true" style:font-size-complex="12pt" style:language-asian="lt" style:country-asian="LT"/>
    </style:style>
    <style:style style:name="T1349" style:parent-style-name="DefaultParagraphFont" style:family="text">
      <style:text-properties style:font-name-asian="Andale Sans UI" style:letter-kerning="true" style:font-size-complex="12pt" style:language-asian="lt" style:country-asian="LT"/>
    </style:style>
    <style:style style:name="P1350" style:parent-style-name="Normal" style:family="paragraph">
      <style:paragraph-properties fo:widows="0" fo:orphans="0" fo:text-align="justify" fo:text-indent="0.9013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Andale Sans UI" style:letter-kerning="true" style:font-size-complex="12pt" style:language-asian="lt" style:country-asian="LT"/>
    </style:style>
    <style:style style:name="P1354" style:parent-style-name="Normal" style:family="paragraph">
      <style:paragraph-properties fo:widows="0" fo:orphans="0" fo:text-align="justify" fo:text-indent="0.9013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text-properties fo:hyphenate="false"/>
    </style:style>
    <style:style style:name="P1358" style:parent-style-name="Normal" style:family="paragraph">
      <style:paragraph-properties fo:keep-with-next="always" fo:keep-together="always" fo:text-align="center"/>
    </style:style>
    <style:style style:name="T1359" style:parent-style-name="DefaultParagraphFont" style:family="text">
      <style:text-properties style:font-name-asian="Malgun Gothic" fo:font-weight="bold" style:font-weight-asian="bold" fo:text-transform="uppercase" style:font-size-complex="16pt" style:language-asian="lt" style:country-asian="LT"/>
    </style:style>
    <style:style style:name="T1360" style:parent-style-name="DefaultParagraphFont" style:family="text">
      <style:text-properties style:font-name-asian="Malgun Gothic" fo:font-weight="bold" style:font-weight-asian="bold" fo:text-transform="uppercase" style:font-size-complex="16pt" style:language-asian="lt" style:country-asian="LT"/>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style:font-weight-complex="bold" fo:text-transform="uppercase" style:language-asian="lt" style:country-asian="LT"/>
    </style:style>
    <style:style style:name="P1363" style:parent-style-name="Normal" style:family="paragraph">
      <style:paragraph-properties fo:text-align="justify" fo:text-indent="0.4319in"/>
      <style:text-properties style:language-asian="lt" style:country-asian="LT"/>
    </style:style>
    <style:style style:name="P1364" style:parent-style-name="Normal" style:family="paragraph">
      <style:paragraph-properties fo:text-align="justify" fo:text-indent="0.901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901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901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901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901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901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901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901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901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901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text-indent="0.043in"/>
    </style:style>
    <style:style style:name="P1398" style:parent-style-name="Normal" style:family="paragraph">
      <style:paragraph-properties fo:keep-with-next="always" fo:keep-together="always" fo:text-align="center"/>
    </style:style>
    <style:style style:name="T1399" style:parent-style-name="DefaultParagraphFont" style:family="text">
      <style:text-properties style:font-name-asian="Malgun Gothic" fo:font-weight="bold" style:font-weight-asian="bold" fo:text-transform="uppercase" style:font-size-complex="16pt" style:language-asian="lt" style:country-asian="LT"/>
    </style:style>
    <style:style style:name="T1400" style:parent-style-name="DefaultParagraphFont" style:family="text">
      <style:text-properties style:font-name-asian="Malgun Gothic" fo:font-weight="bold" style:font-weight-asian="bold" fo:text-transform="uppercase" style:font-size-complex="16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style:font-name-asian="MS Mincho" fo:font-weight="bold" style:font-weight-asian="bold" style:font-weight-complex="bold" style:font-size-complex="12pt"/>
    </style:style>
    <style:style style:name="P1403" style:parent-style-name="Normal" style:family="paragraph">
      <style:text-properties style:font-name-asian="MS Mincho" fo:font-weight="bold" style:font-weight-asian="bold" style:font-weight-complex="bold" style:font-size-complex="12pt"/>
    </style:style>
    <style:style style:name="P1404" style:parent-style-name="Normal" style:family="paragraph">
      <style:paragraph-properties fo:text-align="justify" fo:text-indent="0.901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style>
    <style:style style:name="P1408" style:parent-style-name="Normal" style:family="paragraph">
      <style:paragraph-properties fo:text-align="justify" fo:text-indent="0.901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style>
    <style:style style:name="P1412" style:parent-style-name="Normal" style:family="paragraph">
      <style:paragraph-properties fo:text-align="justify" fo:text-indent="0.9013in"/>
    </style:style>
    <style:style style:name="T1413" style:parent-style-name="DefaultParagraphFont" style:family="text">
      <style:text-properties style:font-name-asian="MS Mincho" style:font-size-complex="12pt"/>
    </style:style>
    <style:style style:name="T1414" style:parent-style-name="DefaultParagraphFont" style:family="text">
      <style:text-properties style:font-name-asian="MS Mincho" style:font-size-complex="12pt"/>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5in"/>
      <style:text-properties fo:hyphenate="false"/>
    </style:style>
    <style:style style:name="P1417" style:parent-style-name="Normal" style:family="paragraph">
      <style:paragraph-properties fo:keep-with-next="always" fo:keep-together="always" fo:text-align="center"/>
    </style:style>
    <style:style style:name="T1418" style:parent-style-name="DefaultParagraphFont" style:family="text">
      <style:text-properties style:font-name-asian="Malgun Gothic" fo:font-weight="bold" style:font-weight-asian="bold" fo:text-transform="uppercase" style:font-size-complex="16pt" style:language-asian="lt" style:country-asian="LT"/>
    </style:style>
    <style:style style:name="T1419" style:parent-style-name="DefaultParagraphFont" style:family="text">
      <style:text-properties style:font-name-asian="Malgun Gothic" fo:font-weight="bold" style:font-weight-asian="bold" fo:text-transform="uppercase" style:font-size-complex="16pt" style:language-asian="lt" style:country-asian="LT"/>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style:font-weight-complex="bold" fo:text-transform="uppercase" style:language-asian="lt" style:country-asian="LT"/>
    </style:style>
    <style:style style:name="P1422" style:parent-style-name="Normal" style:family="paragraph">
      <style:paragraph-properties fo:text-align="justify" fo:text-indent="0.4736in"/>
      <style:text-properties style:language-asian="lt" style:country-asian="LT"/>
    </style:style>
    <style:style style:name="P1423" style:parent-style-name="Normal" style:family="paragraph">
      <style:paragraph-properties fo:text-align="justify" fo:text-indent="0.901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901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color="#000000"/>
    </style:style>
    <style:style style:name="P1432" style:parent-style-name="Normal" style:family="paragraph">
      <style:paragraph-properties fo:text-align="justify" fo:text-indent="0.901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text-indent="0.9013in"/>
      <style:text-properties fo:hyphenate="false"/>
    </style:style>
    <style:style style:name="T1437" style:parent-style-name="DefaultParagraphFont" style:family="text">
      <style:text-properties style:font-name-asian="Andale Sans UI" style:letter-kerning="true" style:font-size-complex="12pt" style:language-asian="lt" style:country-asian="LT"/>
    </style:style>
    <style:style style:name="T1438" style:parent-style-name="DefaultParagraphFont" style:family="text">
      <style:text-properties style:font-name-asian="Andale Sans UI" style:letter-kerning="true" style:font-size-complex="12pt" style:language-asian="lt" style:country-asian="LT"/>
    </style:style>
    <style:style style:name="T1439" style:parent-style-name="DefaultParagraphFont" style:family="text">
      <style:text-properties style:font-name-asian="Andale Sans UI" fo:color="#000000" style:letter-kerning="true" style:font-size-complex="12pt" style:language-asian="lt" style:country-asian="LT"/>
    </style:style>
    <style:style style:name="T1440" style:parent-style-name="DefaultParagraphFont" style:family="text">
      <style:text-properties style:font-name-asian="Andale Sans UI" style:letter-kerning="true" style:font-size-complex="12pt"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keep-with-next="always" fo:keep-together="always" fo:text-align="center"/>
    </style:style>
    <style:style style:name="T1443" style:parent-style-name="DefaultParagraphFont" style:family="text">
      <style:text-properties style:font-name-asian="Malgun Gothic" fo:font-weight="bold" style:font-weight-asian="bold" fo:text-transform="uppercase" style:font-size-complex="16pt" style:language-asian="lt" style:country-asian="LT"/>
    </style:style>
    <style:style style:name="T1444" style:parent-style-name="DefaultParagraphFont" style:family="text">
      <style:text-properties style:font-name-asian="Malgun Gothic" fo:font-weight="bold" style:font-weight-asian="bold" fo:text-transform="uppercase" style:font-size-complex="16pt" style:language-asian="lt" style:country-asian="L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style:font-weight-complex="bold" fo:text-transform="uppercase" style:language-asian="lt" style:country-asian="LT"/>
    </style:style>
    <style:style style:name="P1447" style:parent-style-name="Normal" style:family="paragraph">
      <style:paragraph-properties fo:text-align="justify" fo:text-indent="0.4319in"/>
      <style:text-properties style:language-asian="lt" style:country-asian="LT"/>
    </style:style>
    <style:style style:name="P1448" style:parent-style-name="Normal" style:family="paragraph">
      <style:paragraph-properties fo:widows="0" fo:orphans="0" fo:text-align="justify" fo:text-indent="0.9013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Andale Sans UI" style:letter-kerning="true" style:font-size-complex="12pt" style:language-asian="lt" style:country-asian="LT"/>
    </style:style>
    <style:style style:name="T1452" style:parent-style-name="DefaultParagraphFont" style:family="text">
      <style:text-properties style:font-name-asian="Andale Sans UI" fo:color="#000000" style:letter-kerning="true" style:font-size-complex="12pt" style:language-asian="lt" style:country-asian="LT"/>
    </style:style>
    <style:style style:name="T1453" style:parent-style-name="DefaultParagraphFont" style:family="text">
      <style:text-properties style:font-name-asian="Andale Sans UI" style:letter-kerning="true" style:font-size-complex="12pt" style:language-asian="lt" style:country-asian="LT"/>
    </style:style>
    <style:style style:name="T1454" style:parent-style-name="DefaultParagraphFont" style:family="text">
      <style:text-properties style:font-name-asian="Andale Sans UI" style:letter-kerning="true" style:font-size-complex="12pt" style:language-asian="ar" style:country-asian="SA"/>
    </style:style>
    <style:style style:name="P1455" style:parent-style-name="Normal" style:family="paragraph">
      <style:paragraph-properties fo:widows="0" fo:orphans="0" fo:text-align="justify" fo:text-indent="0.9013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Andale Sans UI" style:letter-kerning="true" style:font-size-complex="12pt" style:language-asian="lt" style:country-asian="LT"/>
    </style:style>
    <style:style style:name="P1459" style:parent-style-name="Normal" style:family="paragraph">
      <style:paragraph-properties fo:widows="0" fo:orphans="0" fo:text-align="justify" fo:text-indent="0.9013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Andale Sans UI" style:letter-kerning="true" style:font-size-complex="12pt" style:language-asian="lt" style:country-asian="LT"/>
    </style:style>
    <style:style style:name="P1463" style:parent-style-name="Normal" style:family="paragraph">
      <style:paragraph-properties fo:widows="0" fo:orphans="0" fo:text-align="justify" fo:text-indent="0.9013in"/>
      <style:text-properties fo:hyphenate="false"/>
    </style:style>
    <style:style style:name="T1464" style:parent-style-name="DefaultParagraphFont" style:family="text">
      <style:text-properties style:font-name-asian="Andale Sans UI" style:letter-kerning="true" style:font-size-complex="12pt" style:language-asian="lt" style:country-asian="LT"/>
    </style:style>
    <style:style style:name="T1465" style:parent-style-name="DefaultParagraphFont" style:family="text">
      <style:text-properties style:font-name-asian="Andale Sans UI" style:letter-kerning="true"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name-asian="Andale Sans UI" style:letter-kerning="true" style:font-size-complex="12pt" style:language-asian="lt" style:country-asian="LT"/>
    </style:style>
    <style:style style:name="P1468" style:parent-style-name="Normal" style:family="paragraph">
      <style:paragraph-properties fo:widows="0" fo:orphans="0" fo:text-align="justify" fo:text-indent="0.4923in"/>
      <style:text-properties fo:hyphenate="false"/>
    </style:style>
    <style:style style:name="P1469" style:parent-style-name="Normal" style:family="paragraph">
      <style:paragraph-properties fo:text-align="center"/>
    </style:style>
    <style:style style:name="T1470" style:parent-style-name="DefaultParagraphFont" style:family="text">
      <style:text-properties style:language-asian="lt" style:country-asian="LT"/>
    </style:style>
    <style:style style:name="P1471" style:parent-style-name="Normal" style:master-page-name="MPF2" style:family="paragraph">
      <style:paragraph-properties fo:break-before="page" fo:text-indent="4.725in" style:page-number="1"/>
      <style:text-properties style:font-name-asian="Calibri" style:font-size-complex="12pt"/>
    </style:style>
    <style:style style:name="P1477" style:parent-style-name="Normal" style:family="paragraph">
      <style:paragraph-properties fo:text-indent="4.725in"/>
      <style:text-properties style:font-name-asian="Calibri" style:font-size-complex="12pt"/>
    </style:style>
    <style:style style:name="P1478" style:parent-style-name="Normal" style:family="paragraph">
      <style:paragraph-properties fo:text-indent="4.72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center"/>
      <style:text-properties style:font-name-asian="Calibri" fo:font-weight="bold" style:font-weight-asian="bold" style:font-weight-complex="bold" style:font-size-complex="12pt"/>
    </style:style>
    <style:style style:name="P1482" style:parent-style-name="Normal" style:family="paragraph">
      <style:paragraph-properties fo:text-align="center"/>
    </style:style>
    <style:style style:name="T1483" style:parent-style-name="DefaultParagraphFont" style:family="text">
      <style:text-properties style:font-name-asian="Calibri" fo:font-weight="bold" style:font-weight-asian="bold" style:font-weight-complex="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justify"/>
      <style:text-properties style:font-name-asian="Calibri" fo:font-weight="bold" style:font-weight-asian="bold" style:font-weight-complex="bold" style:font-size-complex="12pt"/>
    </style:style>
    <style:style style:name="P1486" style:parent-style-name="Normal" style:family="paragraph">
      <style:paragraph-properties fo:text-align="center"/>
      <style:text-properties style:font-name-asian="Calibri" fo:font-weight="bold" style:font-weight-asian="bold" style:font-weight-complex="bold" style:font-size-complex="12pt"/>
    </style:style>
    <style:style style:name="P1487" style:parent-style-name="Normal" style:family="paragraph">
      <style:paragraph-properties fo:text-align="center"/>
      <style:text-properties style:font-name-asian="Calibri" fo:font-weight="bold" style:font-weight-asian="bold" style:font-size-complex="12pt"/>
    </style:style>
    <style:style style:name="P1488" style:parent-style-name="Normal" style:family="paragraph">
      <style:paragraph-properties fo:text-align="center"/>
      <style:text-properties style:font-name-asian="Calibri" style:font-size-complex="12pt"/>
    </style:style>
    <style:style style:name="P1489" style:parent-style-name="Normal" style:family="paragraph">
      <style:paragraph-properties fo:text-align="justify"/>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P1492" style:parent-style-name="Normal" style:family="paragraph">
      <style:paragraph-properties fo:text-align="justify"/>
      <style:text-properties style:font-name-asian="Calibri" style:font-weight-complex="bold" style:font-size-complex="12pt"/>
    </style:style>
    <style:style style:name="P1493" style:parent-style-name="Normal" style:family="paragraph">
      <style:paragraph-properties fo:text-align="justify"/>
    </style:style>
    <style:style style:name="T1494" style:parent-style-name="DefaultParagraphFont" style:family="text">
      <style:text-properties style:font-name-asian="Calibri" style:font-weight-complex="bold" style:font-size-complex="12pt"/>
    </style:style>
    <style:style style:name="P1495" style:parent-style-name="Normal" style:family="paragraph">
      <style:paragraph-properties fo:text-align="justify"/>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style:text-properties style:font-name-asian="Calibri" style:font-size-complex="12pt"/>
    </style:style>
    <style:style style:name="P1514" style:parent-style-name="Normal" style:family="paragraph">
      <style:paragraph-properties fo:text-align="justify"/>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1517"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1518"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151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style:text-properties style:font-name-asian="Calibri" style:font-size-complex="12pt"/>
    </style:style>
    <style:style style:name="P1523" style:parent-style-name="Normal" style:family="paragraph">
      <style:paragraph-properties fo:text-align="justify"/>
      <style:text-properties style:font-name-asian="Calibri" style:font-size-complex="12pt"/>
    </style:style>
    <style:style style:name="P1524" style:parent-style-name="Normal" style:family="paragraph">
      <style:paragraph-properties fo:text-align="justify"/>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style:text-properties style:font-name-asian="Calibri" style:font-size-complex="12pt"/>
    </style:style>
    <style:style style:name="P1528" style:parent-style-name="Normal" style:family="paragraph">
      <style:paragraph-properties fo:text-align="justify"/>
      <style:text-properties style:font-name-asian="Calibri" style:font-size-complex="12pt"/>
    </style:style>
    <style:style style:name="P1529" style:parent-style-name="Normal" style:family="paragraph">
      <style:paragraph-properties fo:text-align="justify"/>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1533"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1534"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ab-stops>
          <style:tab-stop style:type="left" style:position="0.8861in"/>
          <style:tab-stop style:type="left" style:position="6.5958in"/>
        </style:tab-stops>
      </style:paragraph-properties>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tab-stops>
          <style:tab-stop style:type="left" style:position="0.8861in"/>
          <style:tab-stop style:type="left" style:position="6.5958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tab-stops>
          <style:tab-stop style:type="left" style:position="0.8861in"/>
          <style:tab-stop style:type="left" style:position="6.5958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left" style:position="0.8861in"/>
          <style:tab-stop style:type="left" style:position="6.5958in"/>
        </style:tab-stops>
      </style:paragraph-properties>
    </style:style>
    <style:style style:name="T1543" style:parent-style-name="DefaultParagraphFont" style:family="text">
      <style:text-properties style:font-size-complex="12pt" style:language-asian="lt" style:country-asian="LT"/>
    </style:style>
    <style:style style:name="P1544" style:parent-style-name="Normal" style:master-page-name="MPF3" style:family="paragraph">
      <style:paragraph-properties fo:break-before="page" fo:text-indent="4.725in"/>
      <style:text-properties style:font-name-asian="Calibri" style:font-size-complex="12pt"/>
    </style:style>
    <style:style style:name="P1550" style:parent-style-name="Normal" style:family="paragraph">
      <style:paragraph-properties fo:text-indent="4.725in"/>
      <style:text-properties style:font-name-asian="Calibri" style:font-size-complex="12pt"/>
    </style:style>
    <style:style style:name="P1551" style:parent-style-name="Normal" style:family="paragraph">
      <style:paragraph-properties fo:text-indent="4.72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text-properties style:font-name-asian="Calibri" style:font-size-complex="12pt"/>
    </style:style>
    <style:style style:name="P1555" style:parent-style-name="Normal" style:family="paragraph">
      <style:paragraph-properties fo:text-align="center"/>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text-properties style:font-name-asian="Calibri" style:font-size-complex="12pt"/>
    </style:style>
    <style:style style:name="TableColumn1561" style:family="table-column">
      <style:table-column-properties style:column-width="6.693in"/>
    </style:style>
    <style:style style:name="Table1560" style:family="table">
      <style:table-properties style:width="6.693in" fo:margin-left="0in" table:align="left"/>
    </style:style>
    <style:style style:name="TableRow1562" style:family="table-row">
      <style:table-row-properties/>
    </style:style>
    <style:style style:name="TableCell1563" style:family="table-cell">
      <style:table-cell-properties fo:border-top="0.0069in solid #000000" fo:border-left="none" fo:border-bottom="none" fo:border-right="none" style:writing-mode="lr-tb" fo:padding-top="0in" fo:padding-left="0.075in" fo:padding-bottom="0in" fo:padding-right="0.075in"/>
    </style:style>
    <style:style style:name="P1564" style:parent-style-name="Normal" style:family="paragraph">
      <style:paragraph-properties fo:text-align="center"/>
      <style:text-properties style:font-name-asian="Calibri" style:font-size-complex="12pt"/>
    </style:style>
    <style:style style:name="P1565" style:parent-style-name="Normal" style:family="paragraph">
      <style:paragraph-properties fo:text-align="center" fo:text-indent="0.1291in"/>
      <style:text-properties style:font-name-asian="Calibri" style:font-size-complex="12pt"/>
    </style:style>
    <style:style style:name="P1566" style:parent-style-name="Normal" style:family="paragraph">
      <style:text-properties style:font-name-asian="Calibri" style:font-size-complex="12pt"/>
    </style:style>
    <style:style style:name="P1567" style:parent-style-name="Normal" style:family="paragraph">
      <style:text-properties style:font-name-asian="Calibri" style:font-size-complex="12pt"/>
    </style:style>
    <style:style style:name="P1568" style:parent-style-name="Normal" style:family="paragraph">
      <style:text-properties style:font-name-asian="Calibri" style:font-size-complex="12pt"/>
    </style:style>
    <style:style style:name="P1569" style:parent-style-name="Normal" style:family="paragraph">
      <style:paragraph-properties fo:text-align="center"/>
      <style:text-properties style:font-name-asian="Calibri" fo:font-weight="bold" style:font-weight-asian="bold" style:font-size-complex="12pt"/>
    </style:style>
    <style:style style:name="P1570" style:parent-style-name="Normal" style:family="paragraph">
      <style:paragraph-properties fo:text-align="center"/>
      <style:text-properties style:font-name-asian="Calibri" fo:font-weight="bold" style:font-weight-asian="bold" style:font-size-complex="12pt"/>
    </style:style>
    <style:style style:name="P1571" style:parent-style-name="Normal" style:family="paragraph">
      <style:paragraph-properties fo:text-align="center"/>
      <style:text-properties style:font-name-asian="Calibri" fo:font-weight="bold" style:font-weight-asian="bold" style:font-size-complex="12pt"/>
    </style:style>
    <style:style style:name="P1572" style:parent-style-name="Normal" style:family="paragraph">
      <style:paragraph-properties fo:text-align="center"/>
      <style:text-properties style:font-name-asian="Calibri" fo:font-weight="bold" style:font-weight-asian="bold" style:font-size-complex="12pt"/>
    </style:style>
    <style:style style:name="P1573" style:parent-style-name="Normal" style:family="paragraph">
      <style:paragraph-properties fo:text-align="center"/>
      <style:text-properties style:font-name-asian="Calibri" style:font-size-complex="12pt"/>
    </style:style>
    <style:style style:name="P1574" style:parent-style-name="Normal" style:family="paragraph">
      <style:paragraph-properties fo:text-align="center"/>
      <style:text-properties style:font-name-asian="Calibri" style:font-size-complex="12pt"/>
    </style:style>
    <style:style style:name="P1575"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1576"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157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olumn1579" style:family="table-column">
      <style:table-column-properties style:column-width="0.7444in"/>
    </style:style>
    <style:style style:name="TableColumn1580" style:family="table-column">
      <style:table-column-properties style:column-width="5.2326in"/>
    </style:style>
    <style:style style:name="TableColumn1581" style:family="table-column">
      <style:table-column-properties style:column-width="0.709in"/>
    </style:style>
    <style:style style:name="Table1578" style:family="table">
      <style:table-properties style:width="6.6861in" style:rel-width="100%" fo:margin-left="0in" table:align="lef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1585"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9013in"/>
        </style:tab-stops>
      </style:paragraph-properties>
    </style:style>
    <style:style style:name="T1588" style:parent-style-name="DefaultParagraphFont" style:family="text">
      <style:text-properties style:font-name-asian="Calibri" style:font-weight-complex="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1731" style:family="table-row">
      <style:table-row-properties/>
    </style:style>
    <style:style style:name="TableCell1732" style:family="table-cell">
      <style:table-cell-properties fo:border-top="0.0069in solid #000000" fo:border-left="none" fo:border-bottom="none" fo:border-right="none" style:writing-mode="lr-tb" fo:padding-top="0in" fo:padding-left="0.075in" fo:padding-bottom="0in" fo:padding-right="0.075in"/>
    </style:style>
    <style:style style:name="P173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17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35" style:parent-style-name="Normal" style:family="paragraph">
      <style:paragraph-properties fo:text-align="end">
        <style:tab-stops>
          <style:tab-stop style:type="left" style:position="0.9013in"/>
        </style:tab-stops>
      </style:paragraph-properties>
      <style:text-properties style:font-name-asian="Calibri" fo:font-weight="bold" style:font-weight-asian="bold" style:font-weight-complex="bold"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1738" style:parent-style-name="Normal" style:family="paragraph">
      <style:paragraph-properties fo:text-indent="0.5166in">
        <style:tab-stops>
          <style:tab-stop style:type="left" style:position="0.9013in"/>
        </style:tab-stops>
      </style:paragraph-properties>
      <style:text-properties style:font-name-asian="Calibri" style:font-size-complex="12pt"/>
    </style:style>
    <style:style style:name="TableColumn1740" style:family="table-column">
      <style:table-column-properties style:column-width="2.2104in"/>
    </style:style>
    <style:style style:name="TableColumn1741" style:family="table-column">
      <style:table-column-properties style:column-width="2.0416in"/>
    </style:style>
    <style:style style:name="TableColumn1742" style:family="table-column">
      <style:table-column-properties style:column-width="2.4416in"/>
    </style:style>
    <style:style style:name="Table1739" style:family="table">
      <style:table-properties style:width="6.6937in" fo:margin-left="0.075in" table:align="lef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style:font-name-asian="Calibri"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end"/>
      <style:text-properties style:font-name-asian="Calibri"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end"/>
      <style:text-properties style:font-name-asian="Calibri" style:font-size-complex="12p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end"/>
      <style:text-properties style:font-name-asian="Calibri" style:font-size-complex="12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end"/>
      <style:text-properties style:font-name-asian="Calibri" style:font-size-complex="12pt"/>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master-page-name="MPF4" style:family="paragraph">
      <style:paragraph-properties fo:break-before="page" fo:text-indent="4.725in"/>
      <style:text-properties style:font-name-asian="Calibri" style:font-size-complex="12pt"/>
    </style:style>
    <style:style style:name="P1764" style:parent-style-name="Normal" style:family="paragraph">
      <style:paragraph-properties fo:text-indent="4.725in"/>
      <style:text-properties style:font-name-asian="Calibri" style:font-size-complex="12pt"/>
    </style:style>
    <style:style style:name="P1765" style:parent-style-name="Normal" style:family="paragraph">
      <style:paragraph-properties fo:text-indent="4.72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text-properties style:font-name-asian="Calibri" style:font-size-complex="12pt"/>
    </style:style>
    <style:style style:name="P1769" style:parent-style-name="Normal" style:family="paragraph">
      <style:paragraph-properties fo:text-align="center"/>
    </style:style>
    <style:style style:name="T1770" style:parent-style-name="DefaultParagraphFont" style:family="text">
      <style:text-properties style:font-name-asian="Calibri" fo:font-weight="bold" style:font-weight-asian="bold" style:font-size-complex="12pt"/>
    </style:style>
    <style:style style:name="P1771" style:parent-style-name="Normal" style:family="paragraph">
      <style:paragraph-properties fo:text-align="center"/>
    </style:style>
    <style:style style:name="T1772" style:parent-style-name="DefaultParagraphFont" style:family="text">
      <style:text-properties style:font-name-asian="Calibri" fo:font-weight="bold" style:font-weight-asian="bold" style:font-size-complex="12pt"/>
    </style:style>
    <style:style style:name="P1773" style:parent-style-name="Normal" style:family="paragraph">
      <style:text-properties style:font-name-asian="Calibri" style:font-size-complex="12pt"/>
    </style:style>
    <style:style style:name="P1774" style:parent-style-name="Normal" style:family="paragraph">
      <style:paragraph-properties fo:text-align="center"/>
      <style:text-properties style:font-name-asian="Calibri" fo:font-weight="bold" style:font-weight-asian="bold" style:font-size-complex="12pt"/>
    </style:style>
    <style:style style:name="P1775" style:parent-style-name="Normal" style:family="paragraph">
      <style:paragraph-properties fo:text-align="center"/>
      <style:text-properties style:font-name-asian="Calibri" fo:font-weight="bold" style:font-weight-asian="bold" style:font-size-complex="12pt"/>
    </style:style>
    <style:style style:name="P1776" style:parent-style-name="Normal" style:family="paragraph">
      <style:paragraph-properties fo:text-align="center"/>
      <style:text-properties style:font-name-asian="Calibri" fo:font-weight="bold" style:font-weight-asian="bold" style:font-size-complex="12pt"/>
    </style:style>
    <style:style style:name="P1777" style:parent-style-name="Normal" style:family="paragraph">
      <style:paragraph-properties fo:text-align="center"/>
      <style:text-properties style:font-name-asian="Calibri" style:font-size-complex="12pt"/>
    </style:style>
    <style:style style:name="P1778" style:parent-style-name="Normal" style:family="paragraph">
      <style:paragraph-properties fo:text-align="center"/>
      <style:text-properties style:font-name-asian="Calibri" style:font-size-complex="12pt"/>
    </style:style>
    <style:style style:name="P1779" style:parent-style-name="Normal" style:family="paragraph">
      <style:text-properties style:font-name-asian="Calibri" style:font-size-complex="12pt"/>
    </style:style>
    <style:style style:name="TableColumn1781" style:family="table-column">
      <style:table-column-properties style:column-width="0.7in"/>
    </style:style>
    <style:style style:name="TableColumn1782" style:family="table-column">
      <style:table-column-properties style:column-width="1.5645in"/>
    </style:style>
    <style:style style:name="TableColumn1783" style:family="table-column">
      <style:table-column-properties style:column-width="2in"/>
    </style:style>
    <style:style style:name="TableColumn1784" style:family="table-column">
      <style:table-column-properties style:column-width="1.1875in"/>
    </style:style>
    <style:style style:name="TableColumn1785" style:family="table-column">
      <style:table-column-properties style:column-width="1.1812in"/>
    </style:style>
    <style:style style:name="Table1780" style:family="table">
      <style:table-properties style:width="6.6333in" fo:margin-left="0.075in" table:align="lef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name-asian="Calibri"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asian="Calibri"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name-asian="Calibri" style:font-size-complex="12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name-asian="Calibri"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name-asian="Calibri"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name-asian="Calibri"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name-asian="Calibri"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name-asian="Calibri"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name-asian="Calibri"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name-asian="Calibri"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name-asian="Calibri"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name-asian="Calibri"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name-asian="Calibri"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name-asian="Calibri" style:font-size-complex="12pt"/>
    </style:style>
    <style:style style:name="TableRow1973" style:family="table-row">
      <style:table-row-properties/>
    </style:style>
    <style:style style:name="TableCell1974" style:family="table-cell">
      <style:table-cell-properties fo:border-top="0.0069in solid #000000" fo:border-left="none" fo:border-bottom="none" fo:border-right="none" style:writing-mode="lr-tb"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style>
    <style:style style:name="TableCell1976" style:family="table-cell">
      <style:table-cell-properties fo:border-top="0.0069in solid #000000" fo:border-left="none" fo:border-bottom="none" fo:border-right="none" style:writing-mode="lr-tb"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style>
    <style:style style:name="TableCell19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79" style:parent-style-name="Normal" style:family="paragraph">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style>
    <style:style style:name="P1984" style:parent-style-name="Normal" style:family="paragraph">
      <style:paragraph-properties fo:text-align="center"/>
      <style:text-properties style:font-name-asian="Calibri" style:font-size-complex="12pt"/>
    </style:style>
    <style:style style:name="P1985" style:parent-style-name="Normal" style:family="paragraph">
      <style:text-properties style:font-name-asian="Calibri" style:font-size-complex="12pt"/>
    </style:style>
    <style:style style:name="P1986" style:parent-style-name="Normal" style:family="paragraph">
      <style:paragraph-properties fo:text-indent="1.7722in"/>
      <style:text-properties style:font-name-asian="Calibri" style:font-size-complex="12pt"/>
    </style:style>
    <style:style style:name="P1987" style:parent-style-name="Normal" style:family="paragraph">
      <style:text-properties style:font-name-asian="Calibri" style:font-size-complex="12pt"/>
    </style:style>
    <style:style style:name="TableColumn1989" style:family="table-column">
      <style:table-column-properties style:column-width="4.4111in"/>
    </style:style>
    <style:style style:name="TableColumn1990" style:family="table-column">
      <style:table-column-properties style:column-width="2.1534in"/>
    </style:style>
    <style:style style:name="Table1988" style:family="table">
      <style:table-properties style:width="6.5645in" style:rel-width="98.08%" fo:margin-left="0in" table:align="left"/>
    </style:style>
    <style:style style:name="TableRow1991" style:family="table-row">
      <style:table-row-properties style:min-row-height="0.652in"/>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style:font-name-asian="Calibri" style:font-size-complex="12pt"/>
    </style:style>
    <style:style style:name="P1994" style:parent-style-name="Normal" style:family="paragraph">
      <style:paragraph-properties fo:text-indent="0.043in"/>
      <style:text-properties style:font-name-asian="Calibri" style:font-size-complex="12pt"/>
    </style:style>
    <style:style style:name="P1995" style:parent-style-name="Normal" style:family="paragraph">
      <style:text-properties style:font-name-asian="Calibri" style:font-size-complex="12pt"/>
    </style:style>
    <style:style style:name="P1996" style:parent-style-name="Normal" style:family="paragraph">
      <style:text-properties style:font-name-asian="Calibri" style:font-size-complex="12pt"/>
    </style:style>
    <style:style style:name="P1997" style:parent-style-name="Normal" style:family="paragraph">
      <style:text-properties style:font-name-asian="Calibri" style:font-size-complex="12pt"/>
    </style:style>
    <style:style style:name="P1998" style:parent-style-name="Normal" style:family="paragraph">
      <style:text-properties style:font-name-asian="Calibri" style:font-size-complex="12pt"/>
    </style:style>
    <style:style style:name="P1999" style:parent-style-name="Normal" style:family="paragraph">
      <style:text-properties style:font-name-asian="Calibri" style:font-size-complex="12pt"/>
    </style:style>
    <style:style style:name="P2000" style:parent-style-name="Normal" style:family="paragraph">
      <style:text-properties style:font-name-asian="Calibri" style:font-size-complex="12pt"/>
    </style:style>
    <style:style style:name="P2001" style:parent-style-name="Normal" style:family="paragraph">
      <style:text-properties style:font-name-asian="Calibri" style:font-size-complex="12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style:font-name-asian="Calibri" style:font-size-complex="12pt"/>
    </style:style>
    <style:style style:name="TableRow2004" style:family="table-row">
      <style:table-row-properties style:min-row-height="0.743in"/>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style:font-name-asian="Calibri" style:font-size-complex="12pt"/>
    </style:style>
    <style:style style:name="P2007" style:parent-style-name="Normal" style:family="paragraph">
      <style:text-properties style:font-name-asian="Calibri" style:font-size-complex="12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TARYBOS VEIKLOS REGLAMENTO PATVIRTINIMO</text:p>
      <text:p text:style-name="P14"/>
      <text:p text:style-name="P15">2023 m. kovo 30 d. Nr. T-65</text:p>
      <text:p text:style-name="P16">Alytus</text:p>
      <text:p text:style-name="P17"/>
      <text:p text:style-name="P18"/>
      <text:p text:style-name="P19"><text:span text:style-name="T20">Vadovaudamasi Lietuvos Respublikos vietos savivaldos įstatymo 16 straipsnio 2 dalies 1 punktu, 18 straipsnio 1 dalimi, Lietuvos Respublikos vietos savivaldos įstatymo Nr. I-533 pakeitimo įstatymu (2022 m. birželio 30 d. įstatymas Nr. XIV-1268)</text:span><text:span text:style-name="T21">, Alytaus miesto savivaldybės taryba<text:s/></text:span><text:span text:style-name="T22">nusprendžia</text:span><text:span text:style-name="T23">:</text:span></text:p>
      <text:p text:style-name="P24"><text:span text:style-name="T25">1</text:span><text:span text:style-name="T26">. Pavirtinti Alytaus miesto savivaldybės tarybos veiklos reglamentą (pridedama).<text:s/></text:span></text:p>
      <text:p text:style-name="P27"><text:span text:style-name="T28">2</text:span><text:span text:style-name="T29">. Pripažinti netekusiu galios Alytaus miesto savivaldybės tarybos 2020-12-22 sprendimą Nr. T-362 „Dėl Alytaus miesto savivaldybės tarybos veiklos reglamento tvirtinimo“ su visais papildymais ir pakeitimais.</text:span></text:p>
      <text:p text:style-name="P30"><text:span text:style-name="T31">3</text:span><text:span text:style-name="T32">. S</text:span><text:span text:style-name="T33">prendimas įsigalioja,<text:s/></text:span><text:span text:style-name="T34">kai naujai išrinkta 2023–2027 metų kadencijos Alytaus miesto savivaldybės taryba susirenka į pirmąjį posėdį.</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Nerijus Cesiulis</text:span></text:p>
      <text:soft-page-break/>
      <text:p text:style-name="P47">PATVIRTINTA</text:p>
      <text:p text:style-name="P53">Alytaus miesto savivaldybės tarybos</text:p>
      <text:p text:style-name="P54">2023 m. kovo 30 d.<text:s/></text:p>
      <text:p text:style-name="P55">sprendimu Nr. T-65</text:p>
      <text:p text:style-name="P56"/>
      <text:p text:style-name="P57"><text:span text:style-name="T58">ALYTAUS MIESTO SAVIVALDYBĖS TARYBOS VEIKLOS REGLAMENT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Alytaus miesto savivaldybės tarybos veiklos reglamentas (toliau – Reglamentas) nustato Alytaus miesto savivaldybės tarybos (toliau – Taryba) veiklos formas ir tvarką, Tarybos kolegijos (toliau – kolegija), Tarybos komitetų (toliau – komitetas) darbo tvarką, Tarybos laikinųjų ir nuolatinių komisijų sudarymo tvarką, reglamentuoja Alytaus miesto savivaldybės mero (toliau – meras) veiklą ir jo pavadavimo procedūrą,<text:s/></text:span><text:span text:style-name="T71">pagrindines bendravimo su gyventojais formas ir būdus,</text:span><text:span text:style-name="T72"><text:s/>taip pat kitus klausimus, įstatymų priskiriamus Reglamento reguliavimo sričiai.</text:span></text:p>
      <text:p text:style-name="P73"><text:span text:style-name="T74">2</text:span><text:span text:style-name="T75">.<text:s/></text:span><text:span text:style-name="T76">Alytaus miesto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Alytaus miesto savivaldybė (toliau – Savivaldybė) yra viešasis juridinis asmuo.<text:s/></text:span></text:p>
      <text:p text:style-name="P77"><text:span text:style-name="T78">3</text:span><text:span text:style-name="T79">.<text:s/></text:span><text:span text:style-name="T80">Taryba, meras, kolegija, komitetai ir komisijos, kiti Tarybos sudaryti dariniai savo veikloje vadovaujasi Lietuvos Respublikos Konstitucija, Lietuvos Respublikos vietos savivaldos<text:s/></text:span><text:soft-page-break/><text:span text:style-name="T81">įstatymu (toliau – Vietos savivaldos įstatymas), kitais įstatymais ir įstatymų įgyvendinamaisiais teisės aktais, šiuo Reglamentu.</text:span></text:p>
      <text:p text:style-name="P82"><text:span text:style-name="T83">4</text:span><text:span text:style-name="T84">.<text:s/></text:span><text:span text:style-name="T85">Reglamento sąvokos atitinka Vietos savivaldos įstatyme vartojamas sąvokas.</text:span></text:p>
      <text:p text:style-name="P86"/>
      <text:p text:style-name="Normal"/>
      <text:p text:style-name="P87"><text:span text:style-name="T88">II</text:span><text:span text:style-name="T89"><text:s/>SKYRIUS</text:span></text:p>
      <text:p text:style-name="P90"><text:span text:style-name="T91">TARYBOS VEIKLOS FORMOS</text:span></text:p>
      <text:p text:style-name="P92"/>
      <text:p text:style-name="P93"><text:span text:style-name="T94">5</text:span><text:span text:style-name="T95">.<text:s/></text:span><text:span text:style-name="T96">Taryba savo įgaliojimus įgyvendina kolegialiai Tarybos posėdžiuose.<text:s/></text:span><text:span text:style-name="T97">Taryba svarstomais klausimais priima sprendimus ir kontroliuoja jų įgyvendinimą.</text:span></text:p>
      <text:p text:style-name="P98"><text:span text:style-name="T99">6</text:span><text:span text:style-name="T100">.<text:s/></text:span><text:span text:style-name="T101">Tarybos veikla tarp Tarybos posėdžių tęsiama<text:s/></text:span><text:span text:style-name="T102">Tarybos komitetuose</text:span><text:span text:style-name="T103">, komisijose,<text:s/></text:span><text:span text:style-name="T104">Tarybos narių<text:s/></text:span><text:span text:style-name="T105">frakcijose ir grupėse, taip pat<text:s/></text:span><text:span text:style-name="T106">Tarybos ar mero sudarytose darbo grupėse bei Tarybos nariams priimant savivaldybės nuolatinius gyventojus.<text:s/></text:span></text:p>
      <text:p text:style-name="P107"><text:span text:style-name="T108">7</text:span><text:span text:style-name="T109">.<text:s/></text:span><text:span text:style-name="T110">Savo politiniams tikslams įgyvendinti Tarybos nariai gali jungtis į frakcijas ir grupes.</text:span></text:p>
      <text:p text:style-name="P111"><text:span text:style-name="T112">8</text:span><text:span text:style-name="T113">.<text:s/></text:span><text:span text:style-name="T114">Frakciją gali sudaryti ne mažiau kaip 4 Tarybos nariai. Tarybos narys gali būti tik vienos frakcijos nariu ir tuo pačiu metu negali būti Tarybos grupės nariu.</text:span></text:p>
      <text:p text:style-name="P115"><text:span text:style-name="T116">9</text:span><text:span text:style-name="T117">.<text:s/></text:span><text:span text:style-name="T118">Tarybos nariai, nesusivieniję į Tarybos narių frakcijas, sudaro Tarybos narių grupę. Tarybos narių grupę gali sudaryti<text:s/></text:span><text:span text:style-name="T119">ne mažiau kaip 2 susivieniję Tarybos nariai, nepriklausantys Tarybos narių frakcijai.<text:s/></text:span><text:span text:style-name="T120">Tarybos grupės narys gali būti tik vienos Tarybos grupės nariu ir tuo pačiu metu negali būti frakcijos nariu.</text:span></text:p>
      <text:p text:style-name="P121"><text:span text:style-name="T122">10</text:span><text:span text:style-name="T123">.<text:s/></text:span><text:span text:style-name="T124">Tarybos narių grupės ir frakcijos pačios nusistato darbo tvarką, išsirenka vadovą.</text:span></text:p>
      <text:p text:style-name="P125"><text:span text:style-name="T126">11</text:span><text:span text:style-name="T127">.<text:s/></text:span><text:span text:style-name="T128">Tarybos nariai, norintys įkurti frakciją arba grupę, apie frakcijos ar grupės įkūrimą viešai paskelbia Tarybos posėdyje ir šį viešą pareiškimą įteikia posėdžio pirmininkui.</text:span></text:p>
      <text:p text:style-name="P129"><text:span text:style-name="T130">12</text:span><text:span text:style-name="T131">.<text:s/></text:span><text:span text:style-name="T132">Tarybos opozicija –<text:s/></text:span><text:span text:style-name="T133">Tarybos mažumai priklausančių ir Tarybos posėdyje viešu pareiškimu, įteiktu posėdžio pirmininkui,<text:s/></text:span><text:span text:style-name="T134">opozicinėmis pasiskelbusių Tarybos</text:span><text:span text:style-name="T135"><text:s/>narių frakcijų,<text:s/></text:span><text:soft-page-break/><text:span text:style-name="T136">Tarybos narių grupių, į jokią frakciją ar grupę nesusivienijusių Tarybos narių visuma, pateikusi savo veiklos kryptis.</text:span></text:p>
      <text:p text:style-name="P137"><text:span text:style-name="T138">13</text:span><text:span text:style-name="T139">.<text:s/></text:span><text:span text:style-name="T140">Tarybos opozicijos lyderis (toliau – opozicijos lyderis)</text:span><text:span text:style-name="T141"><text:s/>– ne mažiau kaip pusės Tarybos narių, priklausančių Tarybos opozicijai, Tarybos posėdyje viešu pareiškimu, įteiktu posėdžio pirmininkui, deklaruotas Tarybos opozicijai atstovaujantis Tarybos narys.</text:span></text:p>
      <text:p text:style-name="P142"><text:span text:style-name="T143">14</text:span><text:span text:style-name="T144">.<text:s/></text:span><text:span text:style-name="T145">Opozicijos lyderio teisės ir funkcijos:</text:span></text:p>
      <text:p text:style-name="P146"><text:span text:style-name="T147">14.1</text:span><text:span text:style-name="T148">.<text:s/></text:span><text:span text:style-name="T149">atstovauti Tarybos opozicijai susitikimuose su nuolatiniais miesto gyventojais;</text:span></text:p>
      <text:p text:style-name="P150"><text:span text:style-name="T151">14.2</text:span><text:span text:style-name="T152">.<text:s/></text:span><text:span text:style-name="T153">pateikti Tarybos posėdyje svarstytinus klausimus kartu su sprendimų projektais Tarybos posėdžių sekretoriui nustatyta tvarka;</text:span></text:p>
      <text:p text:style-name="P154"><text:span text:style-name="T155">14.3</text:span><text:span text:style-name="T156">.<text:s/></text:span><text:span text:style-name="T157">Tarybos posėdžio metu pirmam užduoti klausimus pranešėjams ir pirmam pasisakyti kiekvienu svarstomu darbotvarkės klausimu;</text:span></text:p>
      <text:p text:style-name="P158"><text:span text:style-name="T159">14.4</text:span><text:span text:style-name="T160">.<text:s/></text:span><text:span text:style-name="T161">Tarybos mažumos valandos metu pirmam užduoti iki 2 klausimų;</text:span></text:p>
      <text:p text:style-name="P162"><text:span text:style-name="T163">14.5</text:span><text:span text:style-name="T164">.<text:s/></text:span><text:span text:style-name="T165">Tarybos posėdžio metu prašyti posėdžio pirmininko skelbti posėdžio darbotvarkėje nenumatytą Tarybos posėdžio pertrauką iki 5 minučių;</text:span></text:p>
      <text:p text:style-name="P166"><text:span text:style-name="T167">14.6</text:span><text:span text:style-name="T168">.<text:s/></text:span><text:span text:style-name="T169">siūlyti kolegijai svarstyti Tarybos mažumos valandos ir Tarybos mažumos darbotvarkės svarstymo datas;</text:span></text:p>
      <text:p text:style-name="P170"><text:span text:style-name="T171">14.7</text:span><text:span text:style-name="T172">.<text:s/></text:span><text:span text:style-name="T173">teikti siūlymus Tarybai ir merui<text:s/></text:span><text:span text:style-name="T174">įtraukti Tarybos narius, valstybės tarnautojus, ekspertus, gyvenamųjų vietovių bendruomenių ir bendruomeninių organizacijų atstovus, kitus Savivaldybės bendruomenės narius į komisijų ir darbo grupių sudėtį.</text:span></text:p>
      <text:p text:style-name="P175"><text:span text:style-name="T176">15</text:span><text:span text:style-name="T177">.<text:s/></text:span><text:span text:style-name="T178">Pasikeitus frakcijos ar grupės pavadinimui, sudėčiai ar vadovui, frakcijai ar grupei iširus ar nutraukus veiklą, sudarius koaliciją, taip pat pasikeitus opozicijos lyderiui, apie tai turi būti viešai pranešta artimiausiame Tarybos posėdyje.</text:span></text:p>
      <text:p text:style-name="P179"/>
      <text:p text:style-name="Normal"/>
      <text:p text:style-name="P180"><text:span text:style-name="T181">III</text:span><text:span text:style-name="T182"><text:s/>SKYRIUS<text:s/></text:span></text:p>
      <text:p text:style-name="P183"><text:span text:style-name="T184">TARYBOS POSĖDŽIAI</text:span></text:p>
      <text:p text:style-name="P185"/>
      <text:p text:style-name="P186"><text:span text:style-name="T187">16</text:span><text:span text:style-name="T188">. Tarybos posėdžius prireikus, ne rečiau kaip kas 3 mėnesiai, šaukia meras, o kai jis negali eiti pareigų arba jo nėra, –<text:s/></text:span><text:span text:style-name="T189">laikinai Tarybos paskirtas Tarybos narys (toliau<text:s/></text:span><text:span text:style-name="T190">– paskirtas Tarybos narys).</text:span></text:p>
      <text:p text:style-name="P191"><text:span text:style-name="T192">17</text:span><text:span text:style-name="T193">.<text:s/></text:span><text:span text:style-name="T194">Tarybos posėdžio darbotvarkės projektą sudaro, T</text:span><text:span text:style-name="T195">arybos posėdžiams pirmininkauja meras, o kai jis negali eiti pareigų arba jo nėra, – paskirtas Tarybos narys.</text:span></text:p>
      <text:p text:style-name="P196"><text:span text:style-name="T197">18</text:span><text:span text:style-name="T198">.<text:s/></text:span><text:span text:style-name="T199">Tarybos posėdyje svarstytinų klausimų sprendimų projektai skelbiami Savivaldybės interneto svetainėje, o norminių teisės aktų – Lietuvos Respublikos teisėkūros pagrindų įstatymo nustatyta tvarka.</text:span></text:p>
      <text:p text:style-name="P200"><text:span text:style-name="T201">19</text:span><text:span text:style-name="T202">.<text:s/></text:span><text:span text:style-name="T203">Dėl šaukiamo Tarybos posėdžio, jo laiko, vietos ir Tarybai svarstyti teikiamų klausimų darbotvarkės projekto meras priima potvarkį likus ne mažiau kaip 4 darbo dienoms iki Tarybos posėdžio. Sudarytas Tarybos posėdžio darbotvarkės projektas kartu su nuorodomis į parengtus sprendimų projektus skelbiami Savivaldybės interneto svetainėje ir vietinės žiniasklaidos priemonėse.<text:s/></text:span></text:p>
      <text:p text:style-name="P204"><text:span text:style-name="T205">20</text:span><text:span text:style-name="T206">.<text:s/></text:span>Tarybos posėdžio laiko ir<text:s/><text:span text:style-name="T207">Tarybos posėdžio darbotvarkės projekto kartu su nuorodomis į parengtus sprendimų projektus paskelbimas Savivaldybės interneto svetainėje yra laikomas pranešimu</text:span><text:span text:style-name="T208"><text:s/>gyventojams, seniūnaičiams, kai svarstomi klausimai yra susiję su jų atstovaujama gyvenamosios vietovės bendruomene, taip pat vietos gyventojų apklausos iniciatyvinės grupės atstovui (-ams), kai svarstomi vietos gyventojų apklausos rezultatai ar klausimai dėl vietos gyventojų apklausai pateikto (-ų) klausimo (-ų) apie būsimą Tarybos posėdį. Tarybos nariai apie posėdžio laiką, vietą ir teikiamus svarstyti klausimus informuojami elektroniniu paštu.</text:span></text:p>
      <text:p text:style-name="P209"><text:span text:style-name="T210">21</text:span><text:span text:style-name="T211">.<text:s/></text:span><text:span text:style-name="T212">Tarybos narys, prieš pradedant Tarybos posėdyje svarstyti klausimą, kuris jam sukelia interesų konfliktą, privalo informuoti Tarybą apie esamą interesų konfliktą, pareikšti apie<text:s/></text:span><text:soft-page-break/><text:span text:style-name="T213">nusišalinimą ir, jeigu Taryba nusišalinimą priima, jokia forma nedalyvauti toliau svarstant šį klausimą.<text:s/></text:span><text:span text:style-name="T214">Tarybos narys<text:s/></text:span><text:span text:style-name="T215">apie jam kylantį interesų konfliktą gali informuoti merą iš anksto raštu arba Tarybą informuoti žodžiu posėdžio metu.</text:span></text:p>
      <text:p text:style-name="P216"><text:span text:style-name="T217">22</text:span><text:span text:style-name="T218">.<text:s/></text:span><text:span text:style-name="T219">Tarybos posėdžiai protokoluojami pagal Dokumentų tvarkymo ir apskaitos taisyklių reikalavimus.</text:span></text:p>
      <text:p text:style-name="P220"><text:span text:style-name="T221">23</text:span><text:span text:style-name="T222">.<text:s/></text:span><text:span text:style-name="T223">Tarybos posėdžių protokolai paskelbiami Savivaldybės interneto svetainėje ne vėliau kaip per 7 darbo dienas po Tarybos posėdžio.<text:s/></text:span></text:p>
      <text:p text:style-name="P224"><text:span text:style-name="T225">24</text:span><text:span text:style-name="T226">.<text:s/></text:span><text:span text:style-name="T227">Tarybos posėdžiai transliuojami tiesiogiai internetu. Transliacijos nuoroda yra skelbiama Savivaldybės interneto svetainėje. Taip pat</text:span><text:span text:style-name="T228"><text:s/></text:span><text:span text:style-name="T229">daromas posėdžio garso ir vaizdo įrašas, kuris saugomas informacinėse laikmenose ir skelbiamas Savivaldybės interneto svetainėje</text:span><text:span text:style-name="T230">. T</text:span><text:span text:style-name="T231">arybos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232"><text:span text:style-name="T233">25</text:span><text:span text:style-name="T234">.<text:s/></text:span><text:span text:style-name="T235">Ne rečiau kaip kartą per pusę metų vieno iš Tarybos posėdžių pabaigoje yra organizuojama Tarybos mažumos valanda. Jos metu Tarybos mažumos atstovai turi teisę užduoti klausimų merui, vicemerui (-ams), Savivaldybės administracijos direktoriui (toliau – direktorius), komitetų pirmininkams, komisijų pirmininkams ir gauti į juos atsakymus.</text:span><text:s/>Pasibaigus Tarybos mažumai priklausančių Tarybos narių klausimams, juos gali užduoti ir kiti Tarybos nariai.</text:p>
      <text:p text:style-name="Normal"/>
      <text:p text:style-name="P236"><text:span text:style-name="T237">IV</text:span><text:span text:style-name="T238"><text:s/>SKYRIUS<text:s/></text:span></text:p>
      <text:p text:style-name="P239"><text:span text:style-name="T240">TARYBOS POSĖDŽIAMS TEIKIAMŲ SVARSTYTI KLAUSIMŲ RENGIMAS</text:span></text:p>
      <text:p text:style-name="P241"/>
      <text:p text:style-name="P242"/>
      <text:p text:style-name="P243"><text:span text:style-name="T244">26</text:span><text:span text:style-name="T245">.<text:s/></text:span><text:span text:style-name="T246">Tarybos posėdyje svarstytinus klausimus kartu su sprendimų projektais<text:s/></text:span><text:span text:style-name="T247">T</text:span><text:span text:style-name="T248">arybos posėdžių<text:s/></text:span><text:span text:style-name="T249">sekretoriui<text:s/></text:span><text:span text:style-name="T250">(toliau – Tarybos sekretorius)<text:s/></text:span><text:span text:style-name="T251">Reglamento nustatyta tvarka pateikia meras, komitetai, komisijos, Tarybos nariai, frakcijos, grupės, į jokią frakciją ar grupę nesusivieniję<text:s/></text:span><text:soft-page-break/><text:span text:style-name="T252">Tarybos nariai, kolegija, opozicijos lyderis, Savivaldybės kontrolierius.<text:s/></text:span></text:p>
      <text:p text:style-name="P253"><text:span text:style-name="T254">27</text:span><text:span text:style-name="T255">.<text:s/></text:span><text:span text:style-name="T256">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ir<text:s/></text:span><text:span text:style-name="T257">sprendimo projekto lyginamasis variantas, jeigu teikiamas sprendimo pakeitimo projektas.</text:span><text:span text:style-name="T258"><text:s/></text:span></text:p>
      <text:p text:style-name="P259"/>
      <text:p text:style-name="P260"/>
      <text:p text:style-name="P261"><text:span text:style-name="T262">V</text:span><text:span text:style-name="T263"><text:s/>SKYRIUS</text:span></text:p>
      <text:p text:style-name="P264"><text:span text:style-name="T265">Tarybai svarstyti siūlomų klausimų bei savivaldybės tarybos sprendimų projektų rengimas ir svarstymas komitetuose</text:span></text:p>
      <text:p text:style-name="P266"/>
      <text:p text:style-name="P267"/>
      <text:p text:style-name="P268"><text:span text:style-name="T269">28</text:span><text:span text:style-name="T270">. Visi Tarybai teikiami sprendimų projektai yra rengiami, derinami ir registruojami šio Reglamento nustatyta tvarka.<text:s/></text:span></text:p>
      <text:p text:style-name="P271"><text:span text:style-name="T272">29</text:span><text:span text:style-name="T273">. Tarybos posėdžiuose svarstomi tik tie klausimai, dėl kurių yra pateikti ir komitetuose apsvarstyti sprendimų projektai.</text:span></text:p>
      <text:p text:style-name="P274"><text:span text:style-name="T275">30</text:span><text:span text:style-name="T276">. Visuomeninės organizacijos, gyventojai ar jų įgalioti atstovai dėl sprendimo projekto iniciavimo gali raštu kreiptis į Reglamento<text:s/></text:span><text:span text:style-name="T277">26<text:s/></text:span><text:span text:style-name="T278">punkte nurodytus projektų teikėjus.</text:span></text:p>
      <text:p text:style-name="P279"><text:span text:style-name="T280">31</text:span><text:span text:style-name="T281">. Rengėjai teikia merui sprendimų projektus su aiškinamaisiais raštais, kurie turi būti suderinti su kalbos tvarkytoju, asmens duomenų apsaugos pareigūnu, Teisės skyriaus specialistu, <text:s/>atitinkamų savivaldybės administracijos padalinių vadovais, administracijos direktoriumi, savivaldybės mero pavaduotojais, kuruojančiais atitinkamas veiklos sritis, Tarybos sekretoriumi, kuris teikia išvadą dėl pateikto sprendimo projekto.<text:s/></text:span></text:p>
      <text:p text:style-name="P282"><text:span text:style-name="T283">32</text:span><text:span text:style-name="T284">.<text:s/></text:span><text:span text:style-name="T285">Tarybos sprendimų projektai rengiami,<text:s/></text:span><text:span text:style-name="T286">derinami ir Tarybos<text:s/></text:span><text:span text:style-name="T287">sekretoriaus išvada teikiama<text:s/></text:span><text:span text:style-name="T288">vieno langelio informacinėje sistemoje „Avilys“ (toliau – VLIS „Avilys</text:span><text:span text:style-name="T289">“):</text:span></text:p>
      <text:p text:style-name="P290"><text:span text:style-name="T291">32.1</text:span><text:span text:style-name="T292">.<text:s/></text:span><text:span text:style-name="T293">Jeigu<text:s/></text:span><text:span text:style-name="T294">derintojas turi pastabų dėl sprendimo projekto, jas nurodo pastabų skiltyje ir privalo dokumentą derinti neigiamai. Sprendimo projektas grąžinamas rengėjui koreguoti pagal pateiktas pastabas ir derinimo<text:s/></text:span><text:span text:style-name="T295">procesas pradedamas nuo pradžių</text:span><text:span text:style-name="T296">;</text:span></text:p>
      <text:p text:style-name="P297"><text:span text:style-name="T298">32.2</text:span><text:span text:style-name="T299">.<text:s/></text:span><text:span text:style-name="T300">Jeigu derintojas turi pastabų dėl Tarybos narių parengtų sprendimų projektų, jis pastabas nurodo VLIS „Avilys“ pastabų laukelyje, sprendimo projekte pateikia konkrečius sprendimo pakeitimus, juos pažymėdamas paryškintu šriftu „Bold“<text:s/></text:span><text:span text:style-name="T301">ir privalo dokumentą derinti neigiamai</text:span><text:span text:style-name="T302">. Tarybos s</text:span><text:span text:style-name="T303">ekretoriato skyrius (toliau-Sekretoriatas)</text:span><text:span text:style-name="T304"><text:s/></text:span><text:span text:style-name="T305">informuoja sprendimo projektą parengusį Tarybos narį apie gautas pastabas. Sprendimo projektą parengęs Tarybos narys jas ištaiso ir derinimo procesas pradedamas nuo pradžių</text:span><text:span text:style-name="T306">;</text:span></text:p>
      <text:p text:style-name="P307"><text:span text:style-name="T308">32.3</text:span><text:span text:style-name="T309">.<text:s/></text:span><text:span text:style-name="T310">Jeigu sprendimo projekto rengėjas VLIS „Avilys“ neteisingai priskiria projektui nuasmeninimo požymį, asmens duomenų apsaugos pareigūnas,<text:s/></text:span><text:span text:style-name="T311">derindamas<text:s/></text:span><text:span text:style-name="T312">dokumento projektą, pastabų laukelyje turi nurodyti, ar jį reikia nuasmeninti, ir pateikti kitas pastabas bei nurodymus dėl asmens duomenų naudojimo teisėtumo</text:span><text:span text:style-name="T313">;</text:span></text:p>
      <text:p text:style-name="P314"><text:span text:style-name="T315">32.4</text:span><text:span text:style-name="T316">. Jeigu sprendimo projekto rengėjas nurodė arba Teisės skyriaus specialistai pareiškė pastabą, kad sprendimo projektas yra norminis teisės aktas, Sekretoriato darbuotojai tokį sprendimo projektą paskelbia Teisės aktų informacinėje sistemoje (TAIS);<text:s/></text:span></text:p>
      <text:p text:style-name="P317"><text:span text:style-name="T318">32.5</text:span><text:span text:style-name="T319">.<text:s/></text:span><text:span text:style-name="T320">Tarybos narių rengiamus sprendimų projektus su jų rengimo dokumentais parengia VLIS „Avilys“ ir kitą techninį darbą atlieka Sekretoriato darbuotojai.<text:s/></text:span></text:p>
      <text:p text:style-name="P321"><text:span text:style-name="T322">33</text:span><text:span text:style-name="T323">. Biudžetinių ir viešųjų įstaigų (kurių savininkė yra savivaldybė), savivaldybės įmonių, akcinių bendrovių, uždarųjų akcinių bendrovių rengiami sprendimų projektai turi būti derinami ir su programų koordinatoriais ar įstaigas kuruojančiais savivaldybės administracijos valstybės tarnautojais ir darbuotojais.</text:span></text:p>
      <text:p text:style-name="P324"><text:span text:style-name="T325">34</text:span><text:span text:style-name="T326">. Kartu su sprendimo projektu merui pateikiamas sprendimo projekto rengimo ir svarstymo komitetuose lapas (1 priedas), išsamus aiškinamasis raštas,</text:span><text:span text:style-name="T327"><text:s/>kuriame nurodomi sprendimo projekto tikslai, uždaviniai, siūlomos teisinio reguliavimo nuostatos, laukiami rezultatai, lėšų poreikis ir šaltiniai, kiti sprendimui priimti reikalingi pagrindimai, skaičiavimai ar paaiškinimai</text:span><text:span text:style-name="T328"><text:s/>ir kiti pagal teisės aktus privalomi dokumentai. Esant korupcijos pasireiškimo tikimybei, sprendimo projektas turi būti vertinamas Korupcijos prevencijos įstatymo nustatyta tvarka.</text:span></text:p>
      <text:p text:style-name="P329"><text:span text:style-name="T330">35</text:span><text:span text:style-name="T331">. Meras, gavęs suderintą sprendimo projektą, pasirašo sprendimo projekto rengimo ir svarstymo komitetuose lape ir perduoda jį Sekretoriatui užregistruoti Tarybos sprendimų projektų registre.</text:span></text:p>
      <text:p text:style-name="P332"><text:span text:style-name="T333">36</text:span><text:span text:style-name="T334">. Mero pasirašyti sprendimų projektai ne vėliau kaip artimiausią darbo dieną po registracijos skelbiami savivaldybės interneto portale. Norminių teisės aktų projektai rengiami ir viešinami Teisėkūros pagrindų įstatymo nustatyta tvarka.</text:span></text:p>
      <text:p text:style-name="P335"><text:span text:style-name="T336">37</text:span><text:span text:style-name="T337">.<text:s/></text:span><text:span text:style-name="T338">Visi sprendimų projektai svarstomi komitetuose, išskyrus Vietos savivaldos įstatyme numatytas išimtis.</text:span></text:p>
      <text:p text:style-name="P339"><text:span text:style-name="T340">38</text:span><text:span text:style-name="T341">.<text:s/></text:span><text:span text:style-name="T342">Komitetams nepritarus sprendimo projektui, turi būti raštu nurodomi motyvai.<text:s/></text:span></text:p>
      <text:p text:style-name="P343"><text:span text:style-name="T344">39</text:span><text:span text:style-name="T345">.<text:s/></text:span><text:span text:style-name="T346">Sprendimų projektus Tarybos posėdyje paprastai pristato atitinkamą sritį kuruojančio Savivaldybės administracijos padalinio vadovas ar jo paskirtas administracijos darbuotojas.<text:s/></text:span></text:p>
      <text:p text:style-name="P347"><text:span text:style-name="T348">40</text:span><text:span text:style-name="T349">.<text:s/></text:span><text:span text:style-name="T350">Sprendimų projektų teikėjai iki Tarybos posėdžio darbotvarkės patvirtinimo gali atsiimti projektą. Vėliau projekto teikėjas gali prašyti Tarybos nesvarstyti teikiamo sprendimo projekto ir grąžinti jį rengėjui tobulinti. Dėl šių siūlymų tarybos nariai apsisprendžia balsuodami.</text:span></text:p>
      <text:p text:style-name="P351"><text:span text:style-name="T352">41</text:span><text:span text:style-name="T353">.<text:s/></text:span><text:span text:style-name="T354">Alternatyvūs sprendimų projektai rengiami, derinami ir registruojami tokia pačia tvarka kaip ir visi sprendimų projektai, bet ne vėliau kaip 24 valandos iki Tarybos posėdžio.<text:s/></text:span><text:span text:style-name="T355">Ši nuostata netaikoma siūlymams, susijusiems su norminio pobūdžio sprendimų projektų pateikimu, siūlymams, susijusiems su vicemero (-ų), komitetų ar komisijų pirmininkų kandidatūrų pateikimu, taip pat siūlymams, susijusiems su nepasitikėjimo vicemeru (-ais), savivaldybės administracijos direktoriumi, komitetų ir komisijų pirmininkais pareiškimu.</text:span></text:p>
      <text:p text:style-name="P356"><text:span text:style-name="T357">42</text:span><text:span text:style-name="T358">.<text:s/></text:span><text:span text:style-name="T359">Siekiant užtikrinti sprendimų projektų rengimo atvirumą ir skaidrumą, sužinoti visuomenės nuomonę apie teisinio reguliavimo problemas ir jų sprendimo būdus, sudaryti visuomenei galimybę daryti įtaką teisės akto projekto turiniui,<text:s/></text:span><text:span text:style-name="T360">komiteto siūlymu ir (ar) mero pavedimu gali būti<text:s/></text:span><text:span text:style-name="T361">konsultuojamasi su bendruomene vadovaujantis Vietos savivaldos įstatyme nustatytais konsultavimosi su vietos gyventojais reikalavimais.</text:span><text:span text:style-name="T362"><text:s/>Konsultavimąsi</text:span><text:span text:style-name="T363"><text:s/></text:span><text:span text:style-name="T364">mero nurodytu būdu organizuoja Savivaldybės administracija.</text:span><text:s/></text:p>
      <text:p text:style-name="P365"/>
      <text:p text:style-name="Normal"/>
      <text:p text:style-name="P366"><text:span text:style-name="T367">VI</text:span><text:span text:style-name="T368"><text:s/>SKYRIUS<text:s/></text:span></text:p>
      <text:p text:style-name="P369"><text:span text:style-name="T370">TARYBOS POSĖDŽIŲ TVARKA IR SPRENDIMŲ PRIĖMIMAS</text:span></text:p>
      <text:p text:style-name="P371"/>
      <text:p text:style-name="P372"><text:span text:style-name="T373">43</text:span><text:span text:style-name="T374">.<text:s/></text:span><text:span text:style-name="T375">Tarybos posėdžiai vyksta valstybine kalba. Jos nemokantys svečiai turi teisę kalbėti kita kalba, bet turi būti užtikrintas vertimas į valstybinę kalbą. Sekretoriatas turi būti informuojamas apie tai, kad bus reikalingas vertėjas ne vėliau kaip prieš 3 darbo dienas iki Tarybos posėdžio dienos. Vyriausybės atstovų įstaigos Vyriausybės atstovas Vilniaus ir Alytaus apskrityse (toliau – Vyriausybės atstovas) turi teisę, kai yra pagrindas, pranešti sprendimų projektų rengėjams, kad svarstomi projektai galimai neatitinka Konstitucijos, įstatymų ar Vyriausybės nutarimų.<text:s/></text:span></text:p>
      <text:p text:style-name="P376"><text:span text:style-name="T377">44</text:span><text:span text:style-name="T378">. Posėdžio pirmininkas turi teisę leisti posėdyje kalbėti Savivaldybės kontrolieriui,<text:s/></text:span><text:span text:style-name="T379">administracijos direktoriui, Vyriausybės atstovui ir kviestiesiems asmenims. Kviestiesiems asmenims<text:s/></text:span><text:span text:style-name="T380">apie kvietimą dalyvauti Tarybos posėdyje pran</text:span><text:span text:style-name="T381">eša Sekretoriatas<text:s/></text:span><text:span text:style-name="T382">sprendimo projekto rengėjo (pranešėjo) prašymu ir mero sutikimu. Tarybos nariai po kviestųjų asmenų pranešimų turi teisę jiems užduoti klausimus.<text:s/></text:span><text:span text:style-name="T383">Jeigu Tarybos posėdyje svarstomas klausimas yra susijęs su kitais posėdyje dalyvaujančiais asmenimis, jiems leidžiama užduoti klausimų pranešėjams ir kalbėti bendra tvarka</text:span></text:p>
      <text:p text:style-name="P384"><text:span text:style-name="T385">45</text:span><text:span text:style-name="T386">.<text:s/></text:span><text:span text:style-name="T387">Asmenys, pageidaujantys kalbėti posėdyje ar užduoti klausimus pranešėjams, ne vėliau kaip prieš 24 valandas prieš posėdį pateikia Sekretoriatui prašymą ir nurodo jame atitinkamą darbotvarkės klausimą. Asmenims, prašymą kalbėti pateikusiems vėliau, gali būti leista pasisakyti Tarybos narių bendru sutarimu.<text:s/></text:span></text:p>
      <text:p text:style-name="P388"><text:span text:style-name="T389">46</text:span><text:span text:style-name="T390">.<text:s/></text:span><text:span text:style-name="T391">Posėdžio pirmininkas turi teisę leisti prašymą pateikusiems asmenims kalbėti posėdyje iki 3 minučių ir užduoti vieną klausimą svarstomo klausimo pranešėjams. Atsižvelgdamas į svarstomo klausimo svarbą, posėdžio pirmininkas gali leisti užduoti daugiau klausimų.</text:span></text:p>
      <text:p text:style-name="P392"><text:span text:style-name="T393">47</text:span><text:span text:style-name="T394">. Tarybos posėdžiai yra atviri. Kai posėdyje svarstomas su valstybės, tarnybos ar komercine paslaptimi susijęs klausimas, Taryba turi jį nagrinėti uždarame posėdyje.</text:span></text:p>
      <text:p text:style-name="P395"><text:span text:style-name="T396">48</text:span><text:span text:style-name="T397">.<text:s/></text:span><text:span text:style-name="T398">Tarybos nariai, frakcijos ar grupės prieš tvirtinant posėdžio darbotvarkę informuoja apie planuojamus pateikti pareiškimus, paklausimus ir kitą svarbią informaciją.<text:s/></text:span></text:p>
      <text:p text:style-name="P399"><text:span text:style-name="T400">49</text:span><text:span text:style-name="T401">. Tarybos posėdžiuose svarstomi į Tarybos posėdžio darbotvarkę įtraukti klausimai, dėl kurių yra užregistruoti ir laiku paskelbti sprendimų projektai. Ekstremaliosios situacijos, atitinkančios Vyriausybės patvirtintus kriterijus, atvejais meras turi teisę sušaukti Tarybos posėdį ir (ar) pateikti Tarybai svarstyti klausimą, ir siūlyti priimti sprendimą skubos tvarka.<text:s/></text:span></text:p>
      <text:p text:style-name="P402"><text:span text:style-name="T403">50</text:span><text:span text:style-name="T404">. Posėdžiams pirmininkauja meras, o kai jo nėra ligos, komandiruotės, atostogų ir kitais nebuvimą darbe pateisinančiais atvejais, – Tarybos sprendimu paskirtas Tarybos narys.<text:s/></text:span></text:p>
      <text:p text:style-name="P405"><text:span text:style-name="T406">51</text:span><text:span text:style-name="T407">. Posėdžio pirmininkas:</text:span></text:p>
      <text:p text:style-name="P408"><text:span text:style-name="T409">51.1</text:span><text:span text:style-name="T410">.<text:s/></text:span><text:span text:style-name="T411">skelbia posėdžio pradžią ir pabaigą, prireikus savo iniciatyva arba frakcijos, grupės<text:s/></text:span><text:span text:style-name="T412">vadovo ar opozicijos lyderio reikalavimu skelbia<text:s/></text:span><text:span text:style-name="T413">darbotvarkėje nenumatytą<text:s/></text:span><text:span text:style-name="T414">posėdžio pertrauką;</text:span><text:span text:style-name="T415"><text:s text:c="2"/></text:span></text:p>
      <text:p text:style-name="P416"><text:span text:style-name="T417">51.2</text:span><text:span text:style-name="T418">. stebi, ar posėdyje yra kvorumas;</text:span></text:p>
      <text:p text:style-name="P419"><text:span text:style-name="T420">51.3</text:span><text:span text:style-name="T421">. stebi, kad būtų laikomasi Reglamento;</text:span></text:p>
      <text:p text:style-name="P422"><text:span text:style-name="T423">51.4</text:span><text:span text:style-name="T424">. suteikia žodį Tarybos nariams ir kitiems asmenims, vadovauja svarstymo eigai. Tarybos pritarimu gali nutraukti diskusijas svarstomu klausimu;</text:span></text:p>
      <text:p text:style-name="P425"><text:span text:style-name="T426">51.5</text:span><text:span text:style-name="T427">. stebi kalbėjimo trukmę ir, jeigu ji viršijama, įspėja kalbėtoją, o po antro įspėjimo gali kalbėtoją nutraukti;</text:span></text:p>
      <text:p text:style-name="P428"><text:span text:style-name="T429">51.6</text:span><text:span text:style-name="T430">.<text:s/></text:span><text:span text:style-name="T431">jeigu Taryba neprieštarauja, gali pratęsti kalbėjimo laiką arba nutraukti diskusijas svarstomu klausimu;</text:span><text:span text:style-name="T432"><text:s/></text:span></text:p>
      <text:p text:style-name="P433"><text:span text:style-name="T434">51.7</text:span><text:span text:style-name="T435">. gali įspėti kalbėtoją, jeigu jis nukrypsta nuo svarstomo klausimo esmės;</text:span></text:p>
      <text:p text:style-name="P436"><text:span text:style-name="T437">51.8</text:span><text:span text:style-name="T438">. gali nutraukti kalbėtoją, jeigu kalbama ne tuo klausimu, dėl kurio buvo suteiktas žodis;</text:span></text:p>
      <text:p text:style-name="P439"><text:span text:style-name="T440">51.9</text:span><text:span text:style-name="T441">. pagal svarstymo eigą formuluoja klausimus balsavimui, vadovaudamasis Reglamentu, nustato balsavimo tvarką, skelbia balsavimo pradžią ir atviro balsavimo rezultatus;<text:s/></text:span></text:p>
      <text:p text:style-name="P442"><text:span text:style-name="T443">51.10</text:span><text:span text:style-name="T444">. pasiūlo Tarybos nariams priimti sprendimą pašalinti iš posėdžių salės kviestuosius ar kitus asmenis, jeigu jie trukdo posėdžiauti;</text:span></text:p>
      <text:p text:style-name="P445"><text:span text:style-name="T446">51.11</text:span><text:span text:style-name="T447">. reiškia Tarybos nariams pastabas, jeigu jie nesilaiko Reglamento, kelia triukšmą salėje, įžeidinėja Tarybos narius, kitus asmenis ar kitaip trukdo Tarybai dirbti, o prireikus informuoja apie jų elgesį etikos klausimus nagrinėjančią komisiją;</text:span></text:p>
      <text:p text:style-name="P448"><text:span text:style-name="T449">51.12</text:span><text:span text:style-name="T450">. informuoja Tarybą apie gautus Tarybos narių pareiškimus dėl nusišalinimo svarstant jam interesų konfliktą sukeliantį klausimą;<text:s/></text:span></text:p>
      <text:p text:style-name="P451"><text:span text:style-name="T452">51.13</text:span><text:span text:style-name="T453">. pasirašo Tarybos posėdžio protokolą, posėdyje priimtus sprendimus.</text:span></text:p>
      <text:p text:style-name="P454"><text:span text:style-name="T455">52</text:span><text:span text:style-name="T456">. Po klausimo pristatymo pranešėjas atsako į Tarybos narių klausimus. Klausimui pateikti skiriamos ne ilgiau kaip 2 minutės, atsakymui – ne ilgiau kaip 3 minutės.</text:span></text:p>
      <text:p text:style-name="P457"><text:span text:style-name="T458">53</text:span><text:span text:style-name="T459">. Pranešėjui atsakius į klausimus, Tarybos nariams suteikiama teisė kalbėti svarstomu klausimu. Pasisakymo trukmė negali viršyti 3 min.<text:s/></text:span></text:p>
      <text:p text:style-name="P460"><text:span text:style-name="T461">54</text:span><text:span text:style-name="T462">. Svarstomu klausimu Tarybos narys turi teisę užduoti du klausimus, vieną kartą kalbėti ir vieną kartą po balsavimo pareikšti repliką iki 1 min.<text:s/></text:span></text:p>
      <text:p text:style-name="P463"><text:span text:style-name="T464">55</text:span><text:span text:style-name="T465">. Posėdžio pirmininkas po diskusijų ir kalbų dėl balsavimo motyvų skelbia balsavimo pradžią ir praneša balsavimo rezultatus. Balsuojant replikos ar pastabos neleidžiamos.<text:s/></text:span></text:p>
      <text:p text:style-name="P466"><text:span text:style-name="T467">56</text:span><text:span text:style-name="T468">. Tarybos sprendimai priimami posėdyje dalyvaujančių Tarybos narių balsų dauguma.</text:span></text:p>
      <text:p text:style-name="P469"><text:span text:style-name="T470">57</text:span><text:span text:style-name="T471">. Balsuojant elektronine balsų skaičiavimo sistema, dalyvaujančiais Tarybos posėdyje svarstant konkretų klausimą laikomi tie Tarybos nariai, kurie užsiregistravo sistemoje prieš balsuodami konkrečiu posėdžio klausimu. Balsuojant elektronine balsų skaičiavimo sistema, fizinis Tarybos nario buvimas posėdžių salėje nėra laikomas dalyvavimu balsuojant. Paskelbus balsavimo rezultatus ir Tarybos nariams iki pradedant nagrinėti kitą klausimą nepateikus prieštaravimo, laikoma, kad elektroninė balsavimo sistema veikia tinkamai ir balsai suskaičiuoti tiksliai.<text:s/></text:span></text:p>
      <text:p text:style-name="P472"><text:span text:style-name="T473">58</text:span><text:span text:style-name="T474">. Jei pateiktas tik sprendimo projektas, balsuojama „už“, „prieš“ arba „susilaikoma“. Jei pateiktas sprendimo projektas ir alternatyvūs siūlymai, balsuojama „už sprendimo projektą“, „už pirmąjį siūlymą“, „už antrąjį siūlymą“ ir t. t., susilaikoma, t. y. užsiregistravus, bet nebalsavus. Balsavimui gali būti pateiktas vienas arba keli alternatyvūs siūlymai. Alternatyvūs siūlymai paprastai teikiami balsuoti pagal pateikimo eiliškumą.</text:span></text:p>
      <text:p text:style-name="P475"><text:span text:style-name="T476">59</text:span><text:span text:style-name="T477">. Kai nenaudojama elektroninė balsų skaičiavimo sistema, balsavimo procedūra vykdoma taip:</text:span></text:p>
      <text:p text:style-name="P478"><text:span text:style-name="T479">59.1</text:span><text:span text:style-name="T480">. Posėdžio pirmininkui paklausus, „kas už ...?“, balsus skaičiuojantis asmuo garsiai pasako balsavusiųjų „už“ pavardes, arba, esant Tarybos pritarimui, tik balsavusiųjų „už“ skaičių;</text:span></text:p>
      <text:p text:style-name="P481"><text:span text:style-name="T482">59.2</text:span><text:span text:style-name="T483">. Posėdžio pirmininkui paklausus, „kas prieš ...?“, balsus skaičiuojantis asmuo garsiai pasako balsavusiųjų pavardes;</text:span></text:p>
      <text:p text:style-name="P484"><text:span text:style-name="T485">59.3</text:span><text:span text:style-name="T486">. Posėdžio pirmininkui paklausus, „kas susilaiko ...?“, balsus skaičiuojantis asmuo garsiai pasako balsavusiųjų pavardes;</text:span></text:p>
      <text:p text:style-name="P487"><text:span text:style-name="T488">59.4</text:span><text:span text:style-name="T489">. Balsuojant už keletą alternatyvių teiginių, balsus skaičiuojantis asmuo garsiai pasako balsuojančių už kiekvieną teiginį pavardes.</text:span></text:p>
      <text:p text:style-name="P490"><text:span text:style-name="T491">60</text:span><text:span text:style-name="T492">. Jeigu balsai pasiskirsto po lygiai (laikoma, kad balsai pasiskirstė po lygiai tada, kai balsų „už“ gauta tiek pat, kiek „prieš“ ir susilaikiusiųjų kartu sudėjus), balsuojama dar kartą. Jeigu balsavus dar kartą balsai pasiskirsto po lygiai, skelbiama pertrauka, kurios metu Tarybos frakcijų, grupių vadovai (atstovai), opozicijos lyderis, kiti Tarybos nariai kartu su posėdžio pirmininku aptaria nesutarimus dėl sprendimo projekto, derina pozicijas ir siekia kompromiso. Pertraukos trukmė negali būti ilgesnė nei 60 min. Konkrečią pertraukos trukmę nustato Taryba. Po pertraukos balsavimas tęsiamas balsuojant dar vieną kartą. Jei ir po šio balsavimo balsai pasiskirsto po lygiai, laikoma, kad sprendimas nepriimtas.<text:s/></text:span></text:p>
      <text:p text:style-name="P493"><text:span text:style-name="T494">61</text:span><text:span text:style-name="T495">. Balsavimą pakeliant rankas ar naudojant elektroninę sistemą galima vieną kartą pakartoti, kol nepradėtas svarstyti kitas darbotvarkės klausimas, jeigu to motyvuotai reikalauja posėdžio pirmininkas arba frakcija ar Tarybos narių grupė ir šiam reikalavimui <text:s/>pritaria <text:s/>ne <text:s/>mažiau <text:s/>kaip <text:s/>1/3 <text:s/>posėdyje dalyvaujančių Tarybos narių. Pakartotinio balsavimo gali būti reikalaujama, jeigu nebuvo tinkamai ir aiškiai suformuluotas balsuoti teikiamas klausimas arba netiksliai suskaičiuoti balsai.</text:span></text:p>
      <text:p text:style-name="P496"><text:span text:style-name="T497">62</text:span><text:span text:style-name="T498">. Sprendimai taip pat gali būti priimti ir bendru sutarimu, jei po to, kai posėdžio pirmininkas perskaito teikiamo sprendimo pavadinimą ir pasiteirauja, ar svarstomu klausimu nėra prieštaraujančių ar susilaikiusiųjų. Jeigu nė vienas Tarybos narys teigiamai neatsako į posėdžio pirmininko klausimą, jis paskelbia „Priimta“. Priimant sprendimą bendru sutarimu laikoma, kad visi dalyvaujantys posėdyje Tarybos nariai balsavo „už“.<text:s/></text:span></text:p>
      <text:p text:style-name="P499"><text:span text:style-name="T500">63</text:span><text:span text:style-name="T501">. Dėl Tarybos posėdžiuose svarstomų klausimų balsuojama atvirai, išskyrus Vietos savivaldos įstatyme nurodytus atvejus, kai balsuojama slaptai.<text:s/></text:span></text:p>
      <text:p text:style-name="P502"><text:span text:style-name="T503">64</text:span><text:span text:style-name="T504">. Slapto balsavimo vykdymui sudaroma Balsų skaičiavimo komisija, kurios sudėtį ir veiklos nuostatus tvirtina Taryba. <text:s text:c="2"/></text:span></text:p>
      <text:p text:style-name="P505"><text:span text:style-name="T506">65</text:span><text:span text:style-name="T507">. Slaptas balsavimas vyksta pertraukos metu naudojant specialios formos balsavimo biuletenius. Balsavimo biuletenius parengia Sekretoriatas, biuletenio formą tvirtina Taryba, o Tarybos nariams juos išduoda Balsų skaičiavimo komisija. Biuletenis antspauduojamas Tarybos antspaudu. Balsuojant slaptai balsavimo vietoje turi būti balsadėžė ir slapto balsavimo kabina.</text:span></text:p>
      <text:p text:style-name="P508"><text:span text:style-name="T509">66</text:span><text:span text:style-name="T510">. Slapto balsavimo rezultatus skelbia Balsų skaičiavimo komisijos pirmininkas.</text:span></text:p>
      <text:p text:style-name="P511"><text:span text:style-name="T512">67</text:span><text:span text:style-name="T513">. Duomenys apie kiekvieno Tarybos nario balsavimą, išskyrus atvejus, kai balsuojama slaptai, yra vieši. Tarybos narių balsavimo rezultatai yra saugomi informacinėse laikmenose ir ne vėliau kaip kitą darbo dieną po posėdžio skelbiami savivaldybės interneto portale.</text:span></text:p>
      <text:p text:style-name="P514"><text:span text:style-name="T515">68</text:span><text:span text:style-name="T516">. Tarybos narių balsavimo rezultatai yra saugomi informacinėse laikmenose. Atvirojo balsavimo rezultatai yra vieši ir skelbiami Savivaldybės interneto svetainėje.</text:span></text:p>
      <text:p text:style-name="P517"><text:span text:style-name="T518">69</text:span><text:span text:style-name="T519">. Taryba gali atidėti sprendimo projekto svarstymą, jeigu posėdžio metu paaiškėja, kad klausimas nėra tinkamai parengtas arba yra pateikta pataisų ar alternatyvių pasiūlymų, bet jie nėra tinkamai parengti. Sprendimo projektas grąžinamas rengėjui, nurodant atidėjimo terminą.</text:span></text:p>
      <text:p text:style-name="P520"><text:span text:style-name="T521">70</text:span><text:span text:style-name="T522">.<text:s/></text:span><text:span text:style-name="T523">Tarybai grąžinus sprendimo projektą rengėjui, pakartotinai atliekamos visos šiame Reglamente nustatytos projektų pateikimo ir derinimo procedūros.</text:span></text:p>
      <text:p text:style-name="P524"><text:span text:style-name="T525">71</text:span><text:span text:style-name="T526">. N</text:span><text:span text:style-name="T527">epaprastosios padėties, ekstremaliosios situacijos ar karantino metu, kai būtina neatidėliotinai spręsti savivaldybės funkcijoms užtikrinti būtinus klausimus ir sprendimo nepriėmimas ar delsimas jį priimti kuo skubiau lemtų neigiamus padarinius savivaldybės bendruomenei ar atskiriems jos nariams, mero sprendimu Tarybos posėdžio darbotvarkė gali būti sudaroma ir skelbiama savivaldybės interneto portale trumpesniais terminais, o apie Tarybos posėdžio laiką ir </text:span><text:span text:style-name="T528">svarstyti parengtus ir įregistruotus klausimus kartu su sprendimų projektais</text:span><text:span text:style-name="T529"><text:s/>visais šiais atvejais gali būti pranešama per trumpesnį terminą, bet ne vėliau kaip prieš 24 valandas iki Tarybos posėdžio pradžios.</text:span></text:p>
      <text:p text:style-name="Normal"/>
      <text:p text:style-name="P530"><text:span text:style-name="T531">VII</text:span><text:span text:style-name="T532"><text:s/>SKYRIUS</text:span></text:p>
      <text:p text:style-name="P533"><text:span text:style-name="T534">NUOTOLINIŲ POSĖDŽIŲ ORGANIZAVIMO TVARKA</text:span></text:p>
      <text:p text:style-name="P535"/>
      <text:p text:style-name="P536"><text:span text:style-name="T537">72</text:span><text:span text:style-name="T538">. Teisės aktų nustatytais atvejais (dėl nepaprastosios padėties, ekstremaliosios situacijos ar karantino) Tarybos posėdžiai gali būti organizuojami nuotoliniu būdu (realiuoju laiku) elektroninių ryšių priemonėmis (toliau – nuotolinis būdas), o posėdžių klausimai rengiami ir posėdžiai vyksta laikantis visų šiame Reglamente nustatytų reikalavimų ir užtikrinant Tarybos narių teises.</text:span></text:p>
      <text:p text:style-name="P539"><text:span text:style-name="T540">73</text:span><text:span text:style-name="T541">. Nuotoliniu būdu vykstančiame Tarybos posėdyje sprendimai, dėl kurių teisės aktai nustato slaptą balsavimą, nepriimami, išskyrus atvejus, kai atitinkamas funkcijas būtina atlikti darbo vietoje, ir užtikrinamos 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542"><text:span text:style-name="T543">74</text:span><text:span text:style-name="T544">. Posėdžius organizuojant nuotoliniu būdu, Balsų skaičiavimo komisija suskaičiuoja Tarybos narių balsus ir balsavimo rezultatą paskelbia posėdžio metu.</text:span></text:p>
      <text:p text:style-name="P545"><text:span text:style-name="T546">75</text:span><text:span text:style-name="T547">. Jei teisės aktų nustatytais atvejais (dėl nepaprastosios padėties, ekstremaliosios situacijos ar karantino) komisijų, komitetų posėdžiai negali vykti komisijų, komitetų nariams posėdyje dalyvaujant fiziškai, komisijų, komitetų posėdžiai gali vykti nuotoliniu būdu, o posėdžių klausimai rengiami ir posėdžiai vyksta laikantis visų Reglamente nustatytų reikalavimų ir užtikrinant Tarybos narių teises.  Nuotoliniu būdu priimant komisijų, komitetų sprendimus, turi būti užtikrintas narių tapatybės ir jų balsavimo rezultatų nustatymas.</text:span></text:p>
      <text:p text:style-name="P548"><text:span text:style-name="T549">76</text:span><text:span text:style-name="T550">.<text:s/></text:span><text:span text:style-name="T551">Šiame skyriuje nustatyta tvarka taip pat taikoma nuotoliniu ar mišriu būdu organizuojamiems Tarybos kolegijos, komitetų ir komisijų posėdžiams.</text:span><text:s/></text:p>
      <text:p text:style-name="Normal"/>
      <text:p text:style-name="P552"><text:span text:style-name="T553">VIII</text:span><text:span text:style-name="T554"><text:s/>SKYRIUS<text:s/></text:span></text:p>
      <text:p text:style-name="P555"><text:span text:style-name="T556">TARYBOS SPRENDIMŲ ĮGYVENDINIMAS IR KONTROLĖ</text:span></text:p>
      <text:p text:style-name="P557"/>
      <text:p text:style-name="P558"><text:span text:style-name="T559">77</text:span><text:span text:style-name="T560">.<text:s/></text:span><text:span text:style-name="T561">Taryba kontroliuoja, kaip įgyvendinami jos priimti sprendimai.<text:s/></text:span></text:p>
      <text:p text:style-name="P562"><text:span text:style-name="T563">78</text:span><text:span text:style-name="T564">.<text:s/></text:span><text:span text:style-name="T565">Visus Tarybos priimtus sprendimus registruoja<text:s/></text:span><text:span text:style-name="T566">Sekretoriatas.<text:s/></text:span><text:span text:style-name="T567">Tarybos sprendimus Sekretoriatas perduoda merui, kuris skiria už vykdymą atsakingą Savivaldybės administracijos padalinį (tarnautoją), nustato įvykdymo terminą.<text:s/></text:span></text:p>
      <text:p text:style-name="P568"><text:span text:style-name="T569">79</text:span><text:span text:style-name="T570">.<text:s/></text:span><text:span text:style-name="T571">Administracijos direktorius tiesiogiai ir asmeniškai merui atsako už įstatymų, įstatymų įgyvendinamųjų teisės aktų, Vyriausybės, Tarybos, mero sprendimų įgyvendinimą savivaldybės teritorijoje jo kompetencijai priskirtais klausimais.</text:span></text:p>
      <text:p text:style-name="P572"><text:span text:style-name="T573">80</text:span><text:span text:style-name="T574">.<text:s/></text:span>Meras<text:s/><text:span text:style-name="T575">kontroliuoja ir prižiūri savivaldybės viešojo administravimo institucijų, įstaigų ir įmonių vadovų veiklą, kaip jie įgyvendina įstatymus, Vyriausybės nutarimus, Tarybos sprendimus.</text:span></text:p>
      <text:p text:style-name="P576"><text:span text:style-name="T577">81</text:span><text:span text:style-name="T578">. Meras turi teisę ne vėliau kaip per 5 darbo dienas<text:s/></text:span><text:span text:style-name="T579">motyvuotai grąžinti Tarybos priimtus teisės aktus Tarybai pakartotinai svarstyti Vietos savivaldos įstatymo nustatyta tvarka.</text:span></text:p>
      <text:p text:style-name="Normal"/>
      <text:p text:style-name="P580"><text:span text:style-name="T581">IX</text:span><text:span text:style-name="T582"><text:s/>skyrius<text:s/></text:span></text:p>
      <text:p text:style-name="P583"><text:span text:style-name="T584">SAVIVALDYBĖS INSTITUCIJŲ VEIKLOS ATASKAITA</text:span></text:p>
      <text:p text:style-name="P585"/>
      <text:p text:style-name="P586"><text:span text:style-name="T587">82</text:span><text:span text:style-name="T588">. Tarybos narys ne rečiau kaip vieną kartą per metus, paprastai iki einamųjų metų pabaigos, atsiskaito rinkėjams. Atsiskaitymo gyventojams organizavimu rūpinasi pats Tarybos narys, savarankiškai pasirinkdamas ataskaitos formą ir turinį.</text:span></text:p>
      <text:p text:style-name="P589"><text:span text:style-name="T590">83</text:span><text:span text:style-name="T591">. Tarybos narys viešai atsiskaityti gyventojams už savo veiklą bei pateikti savo požiūrį visais miesto gyventojams aktualiais miesto Tarybos priimamais sprendimais gali susitikimuose ir per vietinės žiniasklaidos priemones (vietos televizijos ir radijo laidose, vietinės spaudos ir interneto leidiniuose), su kuriomis savivaldybės administracija yra sudariusi sutartis.</text:span></text:p>
      <text:p text:style-name="P592"><text:span text:style-name="T593">84</text:span><text:span text:style-name="T594">. Sutartis su įgaliotais žiniasklaidos atstovais pasirašo ir sąskaitas apmoka savivaldybės administracija. Gautas sąskaitas faktūras už Tarybos narių ataskaitas pasirašo Sekretoriato vedėjas.</text:span></text:p>
      <text:p text:style-name="P595"><text:span text:style-name="T596">85</text:span><text:span text:style-name="T597">. Tarybos nario veiklos ataskaitos pateikimo faktą registruoja Sekretoriato vedėjas.<text:s/></text:span></text:p>
      <text:p text:style-name="P598"><text:span text:style-name="T599">86</text:span><text:span text:style-name="T600">. Lėšos, reikalingos Tarybos narių ataskaitų pateikimui apmokėti, yra numatomos savivaldybės biudžete. Kiekvienam Tarybos nariui turi būti skiriamas vienodas lėšų kiekis – po 150 eurų.<text:s/></text:span></text:p>
      <text:p text:style-name="P601"><text:span text:style-name="T602">87</text:span><text:span text:style-name="T603">.<text:s/></text:span><text:span text:style-name="T604">Už viršytus nustatytus lėšų limitus Tarybos narys susimoka asmeniškai.</text:span></text:p>
      <text:p text:style-name="P605"><text:span text:style-name="T606">88</text:span><text:span text:style-name="T607">.<text:s/></text:span><text:span text:style-name="T608">Meras vieną kartą per metus atsiskaito už savo veiklą Tarybai ir bendruomenei.<text:s/></text:span><text:span text:style-name="T609">Ši informacija apie mero veiklos rezultatus įtraukiama į Savivaldybės metinių ataskaitų rinkinį.</text:span><text:span text:style-name="T610"><text:s/></text:span><text:span text:style-name="T611">Savivaldybės metinių ataskaitų rinkinio rengimo, pasirašymo, teikimo, skelbimo ir audito reikalavimus nustato Lietuvos Respublikos viešojo sektoriaus atskaitomybės įstatymas.</text:span></text:p>
      <text:p text:style-name="Normal"/>
      <text:p text:style-name="Normal"/>
      <text:p text:style-name="P612"><text:span text:style-name="T613">X</text:span><text:span text:style-name="T614"><text:s/>SKYRIUS</text:span></text:p>
      <text:p text:style-name="P615"><text:span text:style-name="T616">TARYBOS KOMITETAI</text:span></text:p>
      <text:p text:style-name="P617"/>
      <text:p text:style-name="P618"><text:span text:style-name="T619">89</text:span><text:span text:style-name="T620">.<text:s/></text:span><text:span text:style-name="T621">Komitetai sudaromi Tarybai teikiamiems klausimams preliminariai nagrinėti ir išvadoms bei pasiūlymams teikti, kontroliuoti, kaip laikomasi įstatymų ir vykdomi Vyriausybės nutarimai, Tarybos, mero sprendimai.</text:span><text:span text:style-name="T622"><text:s/></text:span></text:p>
      <text:p text:style-name="P623"><text:span text:style-name="T624">90</text:span><text:span text:style-name="T625">.<text:s/></text:span><text:span text:style-name="T626">Taryba savo įgaliojimų laikui sudaro komitetus, nustato jų skaičių, funkcijas ir tvirtina komitetų sudėtį. Komitetai sudaromi ne mažiau kaip iš 3 Tarybos narių.</text:span></text:p>
      <text:p text:style-name="P627"><text:span text:style-name="T628">91</text:span><text:span text:style-name="T629">.<text:s/></text:span><text:span text:style-name="T630">Sudarant komitetus, laikomasi proporcinio daugumos ir mažumos atstovavimo principo.<text:s/></text:span><text:span text:style-name="T631">Tarybos narių delegavimas į Regiono plėtros tarybos kolegiją, įstatymų nustatytas komisijas ir pan. taip pat vyksta laikantis<text:s/></text:span><text:span text:style-name="T632">proporcinio daugumos ir opozicijos atstovavimo principo.</text:span></text:p>
      <text:p text:style-name="P633"><text:span text:style-name="T634">92</text:span><text:span text:style-name="T635">. Komitetų, išskyrus Kontrolės komitetą, pirmininkus ir jų pavaduotojus iš komiteto narių komiteto siūlymu skiria Taryba.<text:s/></text:span></text:p>
      <text:p text:style-name="P636"><text:span text:style-name="T637">93</text:span><text:span text:style-name="T638">.<text:s/></text:span><text:span text:style-name="T639">Komiteto pirmininkas:</text:span></text:p>
      <text:p text:style-name="P640"><text:span text:style-name="T641">93.1</text:span><text:span text:style-name="T642">. šaukia komiteto posėdžius, organizuoja jiems reikalingų dokumentų ir kitos medžiagos parengimą, ne vėliau kaip likus 2 darbo dienoms iki komiteto posėdžio sudaro darbotvarkę;<text:s/></text:span></text:p>
      <text:p text:style-name="P643"><text:span text:style-name="T644">93.2</text:span><text:span text:style-name="T645">. kviečia dalyvauti posėdžiuose reikalingus asmenis;</text:span></text:p>
      <text:p text:style-name="P646"><text:span text:style-name="T647">93.3</text:span><text:span text:style-name="T648">. pirmininkauja komiteto posėdžiams;</text:span></text:p>
      <text:p text:style-name="P649"><text:span text:style-name="T650">93.4</text:span><text:span text:style-name="T651">. kontroliuoja sprendimų vykdymą;</text:span></text:p>
      <text:p text:style-name="P652"><text:span text:style-name="T653">93.5</text:span><text:span text:style-name="T654">. informuoja komiteto narius, kaip vykdomi komiteto sprendimai, kaip atsižvelgiama į komiteto pasiūlymus.</text:span></text:p>
      <text:p text:style-name="P655"><text:span text:style-name="T656">94</text:span><text:span text:style-name="T657">.<text:s/></text:span><text:span text:style-name="T658">Komitetų posėdžių darbotvarkės ne vėliau kaip prieš 2 darbo dienas iki komiteto posėdžio pradžios paskelbiamos Savivaldybės interneto svetainėje. Apie komiteto posėdžio laiką ir svarstyti parengtus klausimus ne vėliau kaip prieš 2 darbo dienas iki posėdžio pradžios elektroniniu paštu pranešama visiems komiteto nariams ir suinteresuotiems asmenims.</text:span><text:s/></text:p>
      <text:p text:style-name="P659"><text:span text:style-name="T660">95</text:span><text:span text:style-name="T661">.<text:s/></text:span><text:span text:style-name="T662">Komiteto darbotvarkė gali būti papildyta ar pakeista pasiūlius komiteto nariams.</text:span></text:p>
      <text:p text:style-name="P663"><text:span text:style-name="T664">96</text:span><text:span text:style-name="T665">.<text:s/></text:span><text:span text:style-name="T666">Jeigu komiteto pirmininkas negali eiti pareigų, jas eina pavaduotojas, o jei pareigų eiti negali ir pavaduotojas, tai pirmininko pareigas eina kitas komiteto posėdyje dalyvaujančių narių balsų dauguma paskirtas narys.<text:s/></text:span></text:p>
      <text:p text:style-name="P667"><text:span text:style-name="T668">97</text:span><text:span text:style-name="T669">.<text:s/></text:span><text:span text:style-name="T670">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671"><text:span text:style-name="T672">98</text:span><text:span text:style-name="T673">.<text:s/></text:span><text:span text:style-name="T674">Komitetų posėdžiai yra teisėti, kai juose dalyvauja daugiau kaip pusė visų narių.<text:s/></text:span></text:p>
      <text:p text:style-name="P675"><text:span text:style-name="T676">99</text:span><text:span text:style-name="T677">.<text:s/></text:span><text:span text:style-name="T678">Komitetų sprendimai priimami atviru balsavimu posėdyje dalyvaujančių komiteto narių balsų dauguma. Jei balsai pasiskirsto po lygiai, lemia komiteto pirminink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679"><text:span text:style-name="T680">100</text:span><text:span text:style-name="T681">.<text:s/></text:span><text:span text:style-name="T682">Keli komitetai mero ar savo iniciatyva, sutarus jų pirmininkams, tą patį klausimą gali nagrinėti Jungtiniame komitetų posėdyje. Tokiam posėdžiui bendru sutarimu pirmininkauja vieno iš komitetų pirmininkas. Sprendimus kiekvienas komitetas priima atskirai. Posėdžio protokolą pasirašo posėdžiui pirmininkavęs vieno iš komitetų pirmininkas.</text:span></text:p>
      <text:p text:style-name="P683"><text:span text:style-name="T684">101</text:span><text:span text:style-name="T685">. Komitetų posėdžių protokolai, garso ir vaizdo įrašai saugomi informacinėse laikmenose.<text:s/></text:span><text:span text:style-name="T686">Komitetų posėdžiai,<text:s/></text:span><text:span text:style-name="T687">siekiant<text:s/></text:span><text:span text:style-name="T688">veiklos viešumo ir skaidrumo,</text:span><text:span text:style-name="T689"><text:s/>išskyrus uždarus posėdžius, transliuojami tiesiogiai ir komitetų posėdžių garso ir vaizdo įrašai D</text:span><text:span text:style-name="T690">okumentų ir archyvų įstatymo nustatyta tvarka saugomi informacinėse laikmenose ir posėdžiui pasibaigus, bet ne vėliau kaip kitą darbo dieną, skelbiami<text:s/></text:span><text:span text:style-name="T691">viešai</text:span><text:span text:style-name="T692"><text:s/>savivaldybės interneto svetainėje.</text:span></text:p>
      <text:p text:style-name="P693"><text:span text:style-name="T694">102</text:span><text:span text:style-name="T695">.<text:s/></text:span><text:span text:style-name="T696">Komitetų</text:span><text:s/>posėdžių garso ir vaizdo įrašai neskelbiami ir netransliuojami viešai, kai tai gali atskleisti valstybės, tarnybos ar komercinę paslaptį, pažeisti fizinių asmenų teisę į privataus gyvenimo neliečiamumą ir teisę į asmens duomenų apsaugą.</text:p>
      <text:p text:style-name="P697"><text:span text:style-name="T698">103</text:span><text:span text:style-name="T699">. Komiteto posėdžio protokole nurodomas posėdžio pavadinimas, posėdžio laikas, posėdyje dalyvavusių komiteto narių vardai ir pavardės, svečiai ir kviestieji asmenys, posėdžio pirmininko ir sekretoriaus vardai ir pavardės, posėdžio darbotvarkė, kiekvieno klausimo pranešėjo ir papildomo pranešėjo vardas, pavardė ir pareigos, klausimus uždavusių ir pasisakiusių komiteto narių vardai ir pavardės, balsavimo rezultatai ir atitinkamais klausimais priimti sprendimai.</text:span></text:p>
      <text:p text:style-name="P700"><text:span text:style-name="T701">104</text:span><text:span text:style-name="T702">. Komiteto nario pareikšta atskiroji nuomonė yra įrašoma į protokolą. Tarybos narys, kalbėdamas posėdžio metu, turi akcentuoti, ar tai yra jo atskiroji nuomonė ir kad jis pageidauja, jog tai būtų įrašyta posėdžio protokole.</text:span></text:p>
      <text:p text:style-name="P703"><text:span text:style-name="T704">105</text:span><text:span text:style-name="T705">. Kai komiteto posėdyje, svarstant sprendimų projektus, komiteto nariai pateikia siūlymą, kuriam pritaria sprendimo projekto rengėjas ir kiti komitetai, sprendimo projektas papildomas ar koreguojamas.</text:span></text:p>
      <text:p text:style-name="P706"><text:span text:style-name="T707">106</text:span><text:span text:style-name="T708">. Kai komitete suformuluojami alternatyvūs siūlymai dėl svarstomo sprendimo projekto, tai turi būti įrašyta ir į komiteto posėdžio protokolą ir į sprendimo projekto rengimo ir svarstymo komitetuose lapą. Sprendimo projekto rengėjas privalo parengti komiteto pasiūlytą sprendimo projekto alternatyvą ir kartu su siūlomu sprendimo projektu teikti Tarybai.<text:s/></text:span></text:p>
      <text:p text:style-name="P709"><text:span text:style-name="T710">107</text:span><text:span text:style-name="T711">. Kai komitetas priima sprendimą kreiptis į savivaldybės administracijos direktorių ar savivaldybei priklausančią įmonę ar įstaigą, komiteto posėdžio protokolą rašantis Sekretoriato darbuotojas suformuoja atitinkamą užduotį<text:s/></text:span><text:span text:style-name="T712">VLIS „Avilys“, susieja ją su komiteto posėdžio protokolu ir kontroliuoja vykdymą.</text:span><text:s/></text:p>
      <text:p text:style-name="P713"><text:span text:style-name="T714">108</text:span><text:span text:style-name="T715">.<text:s/></text:span><text:span text:style-name="T716">Komiteto posėdžio metu Tarybos nario pareikšti<text:s/></text:span>prašymai iš Savivaldybės administracijos, kitų savivaldybės įstaigų, Savivaldybės valdomų įmonių gauti visą Tarybos nario veiklai reikalingą<text:span text:style-name="T717"><text:s/></text:span>su Tarybos nagrinėjamais ar rengiamais nagrinėti<text:span text:style-name="T718"><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komiteto posėdžio protokolo pasirašymo perduodami atsakingiems asmenims įvykdyti ir (ar) atsakymams parengti.</text:p>
      <text:p text:style-name="P719"><text:span text:style-name="T720">109</text:span><text:span text:style-name="T721">.<text:s/></text:span><text:span text:style-name="T722">Komitetai pagal savo kompetenciją:</text:span></text:p>
      <text:p text:style-name="P723"><text:span text:style-name="T724">109.1</text:span><text:span text:style-name="T725">. savo iniciatyva arba Tarybos pavedimu rengia Tarybos sprendimų projektus pagal savo kuruojamą sritį;</text:span></text:p>
      <text:p text:style-name="P726"><text:span text:style-name="T727">109.2</text:span><text:span text:style-name="T728">. svarsto Tarybai pateiktų sprendimų projektus, teikia pasiūlymus ir išvadas dėl jų;</text:span></text:p>
      <text:p text:style-name="P729"><text:span text:style-name="T730">109.3</text:span><text:span text:style-name="T731">. svarsto savivaldybės biudžeto projektą ir metinių ataskaitų rinkinį.</text:span></text:p>
      <text:p text:style-name="P732"><text:span text:style-name="T733">110</text:span><text:span text:style-name="T734">.<text:s/></text:span><text:span text:style-name="T735">Aplinkos ir plėtros komitetas</text:span><text:span text:style-name="T736">:</text:span></text:p>
      <text:p text:style-name="P737"><text:span text:style-name="T738">110.1</text:span><text:span text:style-name="T739">. svarsto, rengia ir teikia išvadas dėl:</text:span></text:p>
      <text:p text:style-name="P740"><text:span text:style-name="T741">110.1.1</text:span><text:span text:style-name="T742">. savivaldybės saugomų teritorijų, kraštovaizdžio objektų steigimo ir tvarkymo;</text:span></text:p>
      <text:p text:style-name="P743"><text:span text:style-name="T744">110.1.2</text:span><text:span text:style-name="T745">. adresų suteikimo žemės sklypams, kuriuose pagal jų naudojimo paskirtį (būdą) ar teritorijų planavimo dokumentus leidžiama pastatų statyba, pastatams, butams ir kitoms patalpoms;</text:span></text:p>
      <text:p text:style-name="P746"><text:span text:style-name="T747">110.1.3</text:span><text:span text:style-name="T748">. pavadinimų suteikimo gatvėms, savivaldybės teritorijose esantiems pastatams, statiniams ir kitiems objektams, šių adresų ir pavadinimų keitimas ar panaikinimas;</text:span></text:p>
      <text:p text:style-name="P749"><text:span text:style-name="T750">110.1.4</text:span><text:span text:style-name="T751">. komunalinių atliekų tvarkymo;</text:span></text:p>
      <text:p text:style-name="P752"><text:span text:style-name="T753">110.1.5</text:span><text:span text:style-name="T754">. vietinės reikšmės kelių ir gatvių priežiūros;</text:span></text:p>
      <text:p text:style-name="P755"><text:span text:style-name="T756">110.1.6</text:span><text:span text:style-name="T757">. želdinių apsaugos, teritorijos tvarkymo ir švaros palaikymo, prekybos turgavietėse ir kitų taisyklių, už kurių pažeidimą numatyta administracinė atsakomybė;</text:span></text:p>
      <text:p text:style-name="P758"><text:span text:style-name="T759">110.1.7</text:span><text:span text:style-name="T760">. teritorijos raidos analizės, bendrųjų, ilgalaikių, ekologinių ir kitų programų;</text:span></text:p>
      <text:p text:style-name="P761"><text:span text:style-name="T762">110.1.8</text:span><text:span text:style-name="T763">. statybos, plėtimo ir regeneravimo, kraštovaizdžio, architektūros ir kultūros paminklų apsaugos;</text:span></text:p>
      <text:p text:style-name="P764"><text:span text:style-name="T765">110.1.9</text:span><text:span text:style-name="T766">. buitinių atliekų surinkimo, perdirbimo ir saugojimo;</text:span></text:p>
      <text:p text:style-name="P767"><text:span text:style-name="T768">110.1.10</text:span><text:span text:style-name="T769">. savivaldybės aplinkos apsaugos rėmimo programos;</text:span></text:p>
      <text:p text:style-name="P770"><text:span text:style-name="T771">110.1.11</text:span><text:span text:style-name="T772">. miesto Bendrojo plano, jo sprendinių keitimo;</text:span></text:p>
      <text:p text:style-name="P773"><text:span text:style-name="T774">110.1.12</text:span><text:span text:style-name="T775">. miesto viešojo transporto organizavimo; </text:span></text:p>
      <text:p text:style-name="P776"><text:span text:style-name="T777">110.1.13</text:span><text:span text:style-name="T778">. miesto komunalinio ūkio formavimo ir reguliavimo problemų;</text:span></text:p>
      <text:p text:style-name="P779"><text:span text:style-name="T780">110.1.14</text:span><text:span text:style-name="T781">. nagrinėja gyventojų siūlymus ir pageidavimus dėl miesto teritorijų planavimo, tvarkymo, statybos ir aplinkosaugos;</text:span></text:p>
      <text:p text:style-name="P782"><text:span text:style-name="T783">110.1.15</text:span><text:span text:style-name="T784">. teikia siūlymus dėl miesto savivaldybės teritorijos raidos;</text:span></text:p>
      <text:p text:style-name="P785"><text:span text:style-name="T786">110.1.16</text:span><text:span text:style-name="T787">. kontroliuoja Tarybos priimtų sprendimų komiteto veiklos klausimais įgyvendinimą;</text:span></text:p>
      <text:p text:style-name="P788"><text:span text:style-name="T789">110.1.17</text:span><text:span text:style-name="T790">. nagrinėja, kaip naudojamos lėšos, skirtos komiteto kompetencijai priklausančioms veiklos kryptims kiekvienoje biudžeto asignavimų valdytojo programoje, ir vertina biudžeto lėšų bei investicijų panaudojimo tikslingumą ir efektyvumą;</text:span></text:p>
      <text:p text:style-name="P791"><text:span text:style-name="T792">110.1.18</text:span><text:span text:style-name="T793">. Tarybos ir mero pavedimu svarsto kitus klausimus.</text:span></text:p>
      <text:p text:style-name="P794"><text:span text:style-name="T795">111</text:span><text:span text:style-name="T796">.<text:s/></text:span><text:span text:style-name="T797">Investicijų</text:span><text:span text:style-name="T798">, ekonomikos ir biudžeto komitetas</text:span><text:span text:style-name="T799">:</text:span></text:p>
      <text:p text:style-name="P800"><text:span text:style-name="T801">111.1</text:span><text:span text:style-name="T802">. svarsto, rengia ir teikia išvadas dėl:</text:span></text:p>
      <text:p text:style-name="P803"><text:span text:style-name="T804">111.1.1</text:span><text:span text:style-name="T805">. savivaldybės strateginio planavimo dokumentų ir juos įgyvendinančių planavimo dokumentų rengimo ir įgyvendinimo;</text:span></text:p>
      <text:p text:style-name="P806"><text:span text:style-name="T807">111.1.2</text:span><text:span text:style-name="T808">. administracijos direktoriaus pateikto Tarybai tvirtinti savivaldybės biudžeto projekto ir apibendrintų visų komitetų išvadų;</text:span></text:p>
      <text:p text:style-name="P809"><text:span text:style-name="T810">111.1.3</text:span><text:span text:style-name="T811">. savivaldybės biudžeto įvykdymo apyskaitos;</text:span></text:p>
      <text:p text:style-name="P812"><text:span text:style-name="T813">111.1.4</text:span><text:span text:style-name="T814">. tikslinės paskirties ir specializuotų fondų sudarymo ir naudojimo tvarkos, jų panaudojimo apyskaitų, įvertinus gautus išplėstinės seniūnaičių sueigos sprendimus;</text:span></text:p>
      <text:p text:style-name="P815"><text:span text:style-name="T816">111.1.5</text:span><text:span text:style-name="T817">. papildomų ir planą viršijančių savivaldybės biudžeto pajamų ir kitų piniginių lėšų paskirstymo, įvertinus gautus išplėstinės seniūnaičių sueigos sprendimus;</text:span></text:p>
      <text:p text:style-name="P818"><text:span text:style-name="T819">111.1.6</text:span><text:span text:style-name="T820">. kainų ir tarifų už savivaldybės įmonių teikiamas gyventojams paslaugas;</text:span></text:p>
      <text:p text:style-name="P821"><text:span text:style-name="T822">111.1.7</text:span><text:span text:style-name="T823">. vietinių rinkliavų nustatymo;</text:span></text:p>
      <text:p text:style-name="P824"><text:span text:style-name="T825">111.1.8</text:span><text:span text:style-name="T826">. sprendimų įsteigti, reorganizuoti ar likviduoti savivaldybės įmones, biudžetines įstaigas ir ūkines organizacijas;</text:span></text:p>
      <text:p text:style-name="P827"><text:span text:style-name="T828">111.1.9</text:span><text:span text:style-name="T829">. mokėjimų arba kompensacijų už išperkamus žemės sklypus, naudojimosi savivaldybės įrengimais, objektais ir gamtos ištekliais dydžių nustatymo;</text:span></text:p>
      <text:p text:style-name="P830"><text:span text:style-name="T831">111.1.10</text:span><text:span text:style-name="T832">. finansinių lengvatų suteikimo įmonėms;</text:span></text:p>
      <text:p text:style-name="P833"><text:span text:style-name="T834">111.1.11</text:span><text:span text:style-name="T835">. banko kredito panaudojimo, paskolų ėmimo ir teikimo;</text:span></text:p>
      <text:p text:style-name="P836"><text:span text:style-name="T837">111.1.12</text:span><text:span text:style-name="T838">. pateiktos savivaldybės teritorijos raidos analizės, bendrųjų ilgalaikių ūkinių, investicinių ir kitų programų;</text:span></text:p>
      <text:p text:style-name="P839"><text:span text:style-name="T840">111.1.13</text:span><text:span text:style-name="T841">. Tarybos sprendimų, turinčių įtakos savivaldybės biudžeto pajamoms ir išlaidoms, projektų;</text:span></text:p>
      <text:p text:style-name="P842"><text:span text:style-name="T843">111.2</text:span><text:span text:style-name="T844">. svarsto ir teikia siūlymus dėl:</text:span></text:p>
      <text:p text:style-name="P845"><text:span text:style-name="T846">111.2.1</text:span><text:span text:style-name="T847">. investicinių projektų rengimo ir įgyvendinimo;</text:span></text:p>
      <text:p text:style-name="P848"><text:span text:style-name="T849">111.2.2</text:span><text:span text:style-name="T850">. verslo aplinkos gerinimo, investicijų skatinimo, naujų darbo vietų kūrimo;</text:span></text:p>
      <text:p text:style-name="P851"><text:span text:style-name="T852">111.3</text:span><text:span text:style-name="T853">. analizuoja:</text:span></text:p>
      <text:p text:style-name="P854"><text:span text:style-name="T855">111.3.1</text:span><text:span text:style-name="T856">. savivaldybės įmonių ir kitų subjektų veiklą, kaip vykdomas savivaldybės biudžetas;</text:span></text:p>
      <text:p text:style-name="P857"><text:span text:style-name="T858">111.3.2</text:span><text:span text:style-name="T859">. kaip Tarybos įsteigtos institucijos ir ūkio subjektai naudojasi jiems deleguota teise valdyti bei eksploatuoti konkrečius savivaldybės nuosavybės objektus;</text:span></text:p>
      <text:p text:style-name="P860"><text:span text:style-name="T861">111.3.3</text:span><text:span text:style-name="T862">. Tarybos priimtų sprendimų komiteto veiklos klausimais įgyvendinimą;</text:span></text:p>
      <text:p text:style-name="P863"><text:span text:style-name="T864">111.3.4</text:span><text:span text:style-name="T865">. nagrinėja, kaip naudojamos lėšos, skirtos komiteto kompetencijai priklausančioms veiklos kryptims kiekvienoje biudžeto asignavimų valdytojo programoje, ir vertina biudžeto lėšų bei investicijų panaudojimo tikslingumą ir efektyvumą;</text:span></text:p>
      <text:p text:style-name="P866"><text:span text:style-name="T867">111.3.5</text:span><text:span text:style-name="T868">. Tarybos ir mero pavedimu svarsto kitus klausimus.</text:span></text:p>
      <text:p text:style-name="P869"><text:span text:style-name="T870">112</text:span><text:span text:style-name="T871">.<text:s/></text:span><text:span text:style-name="T872">Kultūros, švietimo ir sporto komitetas</text:span><text:span text:style-name="T873">:</text:span></text:p>
      <text:p text:style-name="P874"><text:span text:style-name="T875">112.1</text:span><text:span text:style-name="T876">. svarsto, rengia ir teikia išvadas dėl:</text:span></text:p>
      <text:p text:style-name="P877"><text:span text:style-name="T878">112.1.1</text:span><text:span text:style-name="T879">. vaikų ir jaunimo bendrojo lavinimo ir papildomo ugdymo, suaugusių žmonių švietimo organizavimo;</text:span></text:p>
      <text:p text:style-name="P880"><text:span text:style-name="T881">112.1.2</text:span><text:span text:style-name="T882">. kultūros ugdymo, poilsio organizavimo;</text:span></text:p>
      <text:p text:style-name="P883"><text:span text:style-name="T884">112.1.3</text:span><text:span text:style-name="T885">. sporto ir turizmo plėtojimo;</text:span></text:p>
      <text:p text:style-name="P886"><text:span text:style-name="T887">112.1.4</text:span><text:span text:style-name="T888">. jaunimo organizacijų veiklos sąlygų gerinimo ir koordinavimo;</text:span></text:p>
      <text:p text:style-name="P889"><text:span text:style-name="T890">112.2</text:span><text:span text:style-name="T891">. teikia Tarybai išvadas dėl:</text:span></text:p>
      <text:p text:style-name="P892"><text:span text:style-name="T893">112.2.1</text:span><text:span text:style-name="T894">. miesto garbės piliečio vardo suteikimo;</text:span></text:p>
      <text:p text:style-name="P895"><text:span text:style-name="T896">112.2.2</text:span><text:span text:style-name="T897">. leidimo naudoti miesto savivaldybės herbą;</text:span></text:p>
      <text:p text:style-name="P898"><text:span text:style-name="T899">112.2.3</text:span><text:span text:style-name="T900">. nagrinėja ir teikia siūlymus bei išvadas dėl švietimo, kultūros, sporto veiklos prioritetų;</text:span></text:p>
      <text:p text:style-name="P901"><text:span text:style-name="T902">112.2.4</text:span><text:span text:style-name="T903">. analizuoja <text:s/>savivaldybės švietimo, kultūros ir sporto įstaigų veiklą, kaip jose vykdomas biudžetas, ar racionaliai naudojamos biudžeto lėšos;</text:span></text:p>
      <text:p text:style-name="P904"><text:span text:style-name="T905">112.2.5</text:span><text:span text:style-name="T906">. kontroliuoja Tarybos priimtų sprendimų komiteto veiklos klausimais įgyvendinimą;</text:span></text:p>
      <text:p text:style-name="P907"><text:span text:style-name="T908">112.2.6</text:span><text:span text:style-name="T909">. nagrinėja, kaip naudojamos lėšos, skirtos komiteto kompetencijai priklausančioms veiklos kryptims kiekvienoje biudžeto asignavimų valdytojo programoje, ir vertina biudžeto lėšų bei investicijų panaudojimo tikslingumą ir efektyvumą;</text:span></text:p>
      <text:p text:style-name="P910"><text:span text:style-name="T911">112.2.7</text:span><text:span text:style-name="T912">. Tarybos ir mero pavedimu svarsto kitus klausimus.</text:span></text:p>
      <text:p text:style-name="P913"><text:span text:style-name="T914">113</text:span><text:span text:style-name="T915">.<text:s/></text:span><text:span text:style-name="T916">Sveikatos apsaugos ir socialinių reikalų komitetas</text:span><text:span text:style-name="T917">:</text:span></text:p>
      <text:p text:style-name="P918"><text:span text:style-name="T919">113.1</text:span><text:span text:style-name="T920">. svarsto, rengia ir teikia išvadas dėl:</text:span></text:p>
      <text:p text:style-name="P921"><text:span text:style-name="T922">113.1.1</text:span><text:span text:style-name="T923">. neįgaliųjų, senyvo amžiaus asmenų rūpybos, priežiūros, aptarnavimo ir socialinio integravimo į bendruomenę;</text:span></text:p>
      <text:p text:style-name="P924"><text:span text:style-name="T925">113.1.2</text:span><text:span text:style-name="T926">. pateiktų teritorijos raidos analizių, ilgalaikių bendrųjų socialinių, demografinių ir kitų programų;</text:span></text:p>
      <text:p text:style-name="P927"><text:span text:style-name="T928">113.1.3</text:span><text:span text:style-name="T929">. socialinio būsto statybos ir remonto, paramos gyventojams įsigyjant gyvenamąsias patalpas, paramos būstui įsigyti ar išsinuomoti teikimo Lietuvos Respublikos paramos būstui įsigyti ar išsinuomoti įstatymo nustatyta tvarka;</text:span></text:p>
      <text:p text:style-name="P930"><text:span text:style-name="T931">113.1.4</text:span><text:span text:style-name="T932">. gyventojų užimtumo, gyventojų kvalifikacijos kėlimo, perkvalifikavimo, viešųjų ir sezoninių darbų organizavimo;</text:span></text:p>
      <text:p text:style-name="P933"><text:span text:style-name="T934">113.1.5</text:span><text:span text:style-name="T935">. tarpinstitucinio bendradarbiavimo siekiant užtikrinti vaiko teisių apsaugą;</text:span></text:p>
      <text:p text:style-name="P936"><text:span text:style-name="T937">113.1.6</text:span><text:span text:style-name="T938">. ligonių slaugos organizavimo;  </text:span></text:p>
      <text:p text:style-name="P939"><text:span text:style-name="T940">113.1.7</text:span><text:span text:style-name="T941">. sanitarijos ir higienos reikalavimų laikymosi;</text:span></text:p>
      <text:p text:style-name="P942"><text:span text:style-name="T943">113.1.8</text:span><text:span text:style-name="T944">. sveikatos priežiūros paslaugų teikimo organizavimo savivaldybės teritorijoje ir sergamumo prevencijos;</text:span></text:p>
      <text:p text:style-name="P945"><text:span text:style-name="T946">113.1.9</text:span><text:span text:style-name="T947">. analizuoja savivaldybės globos ir socialinės rūpybos, sveikatos įstaigų veiklą, kaip jose vykdomas biudžetas, ar racionaliai naudojamos biudžeto lėšos;</text:span></text:p>
      <text:p text:style-name="P948"><text:span text:style-name="T949">113.1.10</text:span><text:span text:style-name="T950">. kontroliuoja Tarybos priimtų sprendimų komiteto veiklos klausimais įgyvendinimą;</text:span></text:p>
      <text:p text:style-name="P951"><text:span text:style-name="T952">113.1.11</text:span><text:span text:style-name="T953">. nagrinėja, kaip naudojamos lėšos, skirtos komiteto kompetencijai priklausančioms veiklos kryptims kiekvienoje biudžeto asignavimų valdytojo programoje, ir vertina biudžeto lėšų bei investicijų panaudojimo tikslingumą ir efektyvumą;</text:span></text:p>
      <text:p text:style-name="P954"><text:span text:style-name="T955">113.1.12</text:span><text:span text:style-name="T956">. Tarybos ir mero pavedimu svarsto kitus klausimus.</text:span></text:p>
      <text:p text:style-name="P957"><text:span text:style-name="T958">114</text:span><text:span text:style-name="T959">.<text:s/></text:span><text:span text:style-name="T960">Komitetai turi teisę:</text:span></text:p>
      <text:p text:style-name="P961"><text:span text:style-name="T962">114.1</text:span><text:span text:style-name="T963">. kviesti į posėdžius Savivaldybės administracijos padalinių, savivaldybės teritorijoje esančių valstybės ir savivaldybės įmonių, kurių steigėja yra Taryba, biudžetinių ir viešųjų įstaigų vadovus ar atstovus;<text:s/></text:span></text:p>
      <text:p text:style-name="P964"><text:span text:style-name="T965">114.2</text:span><text:span text:style-name="T966">.<text:s/></text:span><text:span text:style-name="T967">gauti komiteto įgaliojimams vykdyti reikalingą informaciją iš savivaldybės institucijų, įstaigų ir valstybės ar Savivaldybės valdomų įmonių;</text:span><text:s/></text:p>
      <text:p text:style-name="P968"><text:span text:style-name="T969">114.3</text:span><text:span text:style-name="T970">. tikrinti, kaip vykdomi Tarybos sprendimai, kaip atsižvelgiama į jų išvadas ir pasiūlymus;</text:span></text:p>
      <text:p text:style-name="P971"><text:span text:style-name="T972">114.4</text:span><text:span text:style-name="T973">. teikti paklausimus visoms savivaldybės teritorijoje esančioms įstaigoms, įmonėms, organizacijoms ir pareigūnams;</text:span></text:p>
      <text:p text:style-name="P974"><text:span text:style-name="T975">114.5</text:span><text:span text:style-name="T976">. kviesti į posėdžius kitus Tarybos narius, valstybinių institucijų, visuomeninių organizacijų atstovus, taip pat specialistus ir kitus asmenis.</text:span></text:p>
      <text:p text:style-name="P977"><text:span text:style-name="T978">115</text:span><text:span text:style-name="T979">.<text:s/></text:span><text:span text:style-name="T980">Komitetai pagal savo kompetenciją priima rekomendacinius sprendimus. Meras, savivaldybės administracija, jos padaliniai, 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981"><text:span text:style-name="T982">116</text:span><text:span text:style-name="T983">. Į Kontrolės komitetą įeina vienodas visų T</text:span><text:span text:style-name="T984">arybos narių frakcijų, grupių ir į jokią frakciją ar grupę nesusivienijusių deleguotų Tarybos narių skaičius.</text:span><text:span text:style-name="T985"><text:s/>Kontrolės komitetas dirba pagal Reglamentą,<text:s/></text:span><text:span text:style-name="T986">Tarybos patvirtintą veiklos programą ir<text:s/></text:span><text:span text:style-name="T987">už savo veiklą atsiskaito Tarybai.<text:s/></text:span></text:p>
      <text:p text:style-name="P988"><text:span text:style-name="T989">117</text:span><text:span text:style-name="T990">. Kontrolės komitetas iki einamų metų kovo 31 d. atsiskaito Tarybai pateikdamas praėjusių metų veiklos ataskaitą. Kontrolės komitetas ataskaitą perduoda Sekretoriatui, kuris paskelbia ją Savivaldybės interneto svetainėje.<text:s/></text:span></text:p>
      <text:p text:style-name="P991"><text:span text:style-name="T992">118</text:span><text:span text:style-name="T993">.<text:s/></text:span><text:span text:style-name="T994">Kontrolės komitetas, dalyvaujant Savivaldybės kontrolieriui ar jo įgaliotam atstovui, svarsto<text:s/></text:span><text:span text:style-name="T995">Alytaus miesto savivaldybės kontrolės ir audito tarnybos (toliau – Kontrolės ir audito tarnyba) kitų metų veiklos plano projektą, teikia pasiūlymus dėl šio plano projekto papildymo ar pakeitimo</text:span><text:span text:style-name="T996"><text:s/>ir su Kontrolės komiteto išvada iki einamųjų metų lapkričio 5 d. grąžina jį Savivaldybės kontrolieriui tvirtinti.</text:span><text:s/></text:p>
      <text:p text:style-name="P997"><text:span text:style-name="T998">119</text:span><text:span text:style-name="T999">.<text:s/></text:span><text:span text:style-name="T1000">T</text:span><text:span text:style-name="T1001">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text:s/></text:span><text:span text:style-name="T1002">Tarybai priėmus sprendimą dėl komiteto pirmininko skyrimo, komiteto pirmininko deklaracija ne vėliau kaip per 3 darbo dienas paskelbiama viešai Savivaldybės interneto svetainėje ir skelbiama tol, kol Tarybos narys eina komiteto pirmininko pareigas. Už deklaracijos paskelbimą Savivaldybės interneto svetainėje atsako<text:s/></text:span><text:span text:style-name="T1003">Sekretoriatas.</text:span><text:span text:style-name="T1004"><text:s/></text:span></text:p>
      <text:p text:style-name="P1005"><text:span text:style-name="T1006">120</text:span><text:span text:style-name="T1007">.<text:s/></text:span><text:span text:style-name="T1008">Komitetų darbe gali dalyvauti<text:s/></text:span><text:span text:style-name="T1009">visi suinteresuoti asmenys, suderinę su komiteto pirmininku.</text:span><text:span text:style-name="T1010"><text:s/></text:span><text:span text:style-name="T1011">Komiteto posėdyje dalyvaujančių suinteresuotų asmenų kalbėjimo trukmę ir laiką nustato posėdžio pirmininkas.</text:span><text:s/></text:p>
      <text:p text:style-name="P1012"><text:span text:style-name="T1013">121</text:span><text:span text:style-name="T1014">.<text:s/></text:span><text:span text:style-name="T1015">Tarybos komitetų darbe patariamojo balso teise gali dalyvauti jiems nepriklausantys Tarybos nariai. Jie gali užduoti klausimus, pasisakyti, bet neturi balsavimo teisės.</text:span></text:p>
      <text:p text:style-name="P1016"/>
      <text:p text:style-name="Normal"/>
      <text:p text:style-name="P1017"><text:span text:style-name="T1018">XI</text:span><text:span text:style-name="T1019"><text:s/>SKYRIUS<text:s/></text:span></text:p>
      <text:p text:style-name="P1020"><text:span text:style-name="T1021">TARYBOS KOMISIJOS</text:span></text:p>
      <text:p text:style-name="P1022"/>
      <text:p text:style-name="P1023"><text:span text:style-name="T1024">122</text:span><text:span text:style-name="T1025">.<text:s/></text:span><text:span text:style-name="T1026">Taryba savo įgaliojimų laikui sudaro Etikos komisiją ir  Antikorupcijos komisiją.<text:s/></text:span></text:p>
      <text:p text:style-name="P1027"><text:span text:style-name="T1028">123</text:span><text:span text:style-name="T1029">.<text:s/></text:span><text:span text:style-name="T1030">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3 darbo dienas paskelbiama Savivaldybės interneto svetainėje. Deklaracija skelbiama tol, kol Tarybos narys eina komisijos pirmininko pareigas. Už deklaracijos paskelbimą Savivaldybės interneto svetainėje atsako<text:s/></text:span><text:span text:style-name="T1031">Sekretoriatas.</text:span><text:span text:style-name="T1032"><text:s/></text:span></text:p>
      <text:p text:style-name="P1033"><text:span text:style-name="T1034">124</text:span><text:span text:style-name="T1035">.<text:s/></text:span><text:span text:style-name="T1036">Etikos komisijos ir Antikorupcijos komisijos įga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037"><text:span text:style-name="T1038">125</text:span><text:span text:style-name="T1039">.<text:s/></text:span><text:span text:style-name="T1040">Tarybos sprendimu arba</text:span><text:span text:style-name="T1041"><text:s/>mero siūlymu</text:span><text:span text:style-name="T1042"><text:s/>gali būti sudaromos ir kitos nuolatinės (tos kadencijos laikotarpiui), laikinosios (atskiriems klausimams nagrinėti) komisijos, taip pat kiti Tarybos sudaromi dariniai (darbo grupės, Tarybos ir pan.).<text:s/></text:span><text:span text:style-name="T1043">Komisijų ir kitų Tarybos darinių nuostatus tvirtina Taryba.</text:span></text:p>
      <text:p text:style-name="P1044"><text:span text:style-name="T1045">126</text:span><text:span text:style-name="T1046">.<text:s/></text:span><text:span text:style-name="T1047">Tarybos sudaromų komisijų ir kitų darinių (toliau – komisijos) nariais gali būti Tarybos nariai, valstybės tarnautojai, darbuotojai, dirbantys pagal darbo sutartį, ekspertai,<text:s/></text:span><text:span text:style-name="T1048">gyvenamųjų vietovių bendruomenių atstovai: seniūnaičiai, išplėstinės seniūnaičių sueigos deleguoti atstovai, visuomenės atstovai (Lietuvos Respublikoje įregistruotų viešųjų juridinių asmenų, išskyrus valstybės ar savivaldybės</text:span><text:span text:style-name="T1049"><text:s/></text:span><text:span text:style-name="T1050">institucijas ar įstaigas, įgalioti atstovai), bendruomeninių organizacijų atstovai, kiti savivaldybės gyventojai</text:span><text:span text:style-name="T1051">. Komisijoje turi būti ne mažiau kaip trys nariai (įskaitant pirmininką).<text:s/></text:span></text:p>
      <text:p text:style-name="P1052"><text:span text:style-name="T1053">127</text:span><text:span text:style-name="T1054">.<text:s/></text:span><text:span text:style-name="T1055">Sudaromos komisijos gali būti vardinės (nurodant asmenis) arba pareiginės (nurodant pareigas).</text:span></text:p>
      <text:p text:style-name="P1056"><text:span text:style-name="T1057">128</text:span><text:span text:style-name="T1058">.<text:s/></text:span><text:span text:style-name="T1059">Jei į komisijas ar kitus Tarybos darinius įtraukiami Tarybos nariai, juos deleguoja<text:s/></text:span><text:span text:style-name="T1060">frakcijos, Tarybos narių grupės,<text:s/></text:span><text:span text:style-name="T1061">į jokią frakciją ar grupę nesusivieniję Tarybos nariai.</text:span><text:span text:style-name="T1062"><text:s/>Nepateikus savo deleguojamo nario kandidatūros, laikoma, kad frakcija, Tarybos narių grupė ar<text:s/></text:span><text:span text:style-name="T1063">į jokią frakciją ar grupę nesusivieniję Tarybos nariai</text:span><text:span text:style-name="T1064"><text:s/>atsisakė teisės deleguoti savo atstovą (-us). Komisijų sudėtis viešinama Savivaldybės interneto svetainėje jų galiojimo laikotarpiu.</text:span><text:s/>Šis punktas netaikomas sudarant Etikos ir Antikorupcijos komisijas.<text:s/></text:p>
      <text:p text:style-name="P1065"><text:span text:style-name="T1066">129</text:span><text:span text:style-name="T1067">.<text:s/></text:span><text:span text:style-name="T1068">Tarybos sudaromos komisijos savo veikloje vadovaujasi Lietuvos Respublikos Konstitucija, įstatymais, kitais teisės aktais, taip pat Tarybos patvirtintais veiklos nuostatais.<text:s/></text:span></text:p>
      <text:p text:style-name="P1069"><text:span text:style-name="T1070">130</text:span><text:span text:style-name="T1071">.<text:s/></text:span><text:span text:style-name="T1072">Komisijos veiklos nuostatuose turi būti formuluojamos jos funkcijos, uždaviniai ir tikslai, narių teisės ir pareigos, sprendimų priėmimas ir jų įforminimas, taip pat sprendimų įgyvendinimo ir atsiskaitymo Tarybai tvarka.</text:span></text:p>
      <text:p text:style-name="P1073"><text:span text:style-name="T1074">131</text:span><text:span text:style-name="T1075">.<text:s/></text:span><text:span text:style-name="T1076">Antikorupcijos komisija<text:s/></text:span><text:span text:style-name="T1077">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078"><text:span text:style-name="T1079">132</text:span><text:span text:style-name="T1080">.<text:s/></text:span><text:span text:style-name="T1081">Tarybos komisijų darbe patariamojo balso teise gali dalyvauti jiems nepriklausantys Tarybos nariai, suinteresuoti asmenys. Šie asmenys gali užduoti klausimus, pasisakyti, bet neturi balsavimo teisės.<text:s/></text:span></text:p>
      <text:p text:style-name="P1082"><text:span text:style-name="T1083">133</text:span><text:span text:style-name="T1084">.<text:s/></text:span><text:span text:style-name="T1085">Tarybos sudaromų komisijų posėdžiai protokoluojami. Posėdžių protokolai, pasibaigus kalendoriniams metams, vienus metus, bet ne ilgiau kaip iki kadencijos pabaigos, saugomi komisijų, o vėliau perduodami į Savivaldybės archyvą. Laikinųjų komisijų protokolai turi būti perduoti į Savivaldybės archyvą pasibaigus komisijos įgaliojimų laikui.</text:span></text:p>
      <text:p text:style-name="P1086"><text:span text:style-name="T1087">134</text:span><text:span text:style-name="T1088">.<text:s/></text:span><text:span text:style-name="T1089">Tarybos komisijų, išskyrus Etikos komisiją, posėdžiai transliuojami tiesiogiai ir daromas garso ir vaizdo įrašas.<text:s/></text:span><text:span text:style-name="T1090">Komisijų posėdžių garso ir vaizdo įrašai saugomi informacinėse laikmenose ir skelbiami Savivaldybės interneto svetainėje.<text:s/></text:span>Komisijų posėdžių garso ir vaizdo įrašai neskelbiami ir netransliuojami viešai, kai tai gali atskleisti valstybės, tarnybos ar komercinę paslaptį, pažeisti fizinių asmenų teisę į privataus gyvenimo neliečiamumą ir teisę į asmens duomenų apsaugą.</text:p>
      <text:p text:style-name="P1091"/>
      <text:p text:style-name="Normal"/>
      <text:p text:style-name="P1092"><text:span text:style-name="T1093">XII</text:span><text:span text:style-name="T1094"><text:s/>SKYRIUS</text:span></text:p>
      <text:p text:style-name="P1095"><text:span text:style-name="T1096">TARYBOS NARIO VEIKLOS APMOKĖJIMAS</text:span></text:p>
      <text:p text:style-name="P1097"/>
      <text:p text:style-name="P1098"><text:span text:style-name="T1099">135</text:span><text:span text:style-name="T1100">.<text:s/></text:span>Tarybos nariams už darbo laiką atliekant Tarybos nario pareigas yra atlyginama (apmokama). Šis atlyginimas apskaičiuojamas pagal Lietuvos statistikos departamento skelbiamą paskutinio Lietuvos ūkio vidutinio mėnesinio darbo užmokesčio (toliau – VMDU) dydį ir Lietuvos Respublikos socialinės apsaugos ir darbo ministro einamiesiems metams patvirtintą vidutinio mėnesio darbo valandų skaičių, esant penkių darbo dienų savaitei.</text:p>
      <text:p text:style-name="P1101"><text:span text:style-name="T1102">136</text:span><text:span text:style-name="T1103">.<text:s/></text:span><text:span text:style-name="T1104">Tarybos narys turi teisę atsisakyti užmokesčio, pateikdamas Sekretoriatui prašymą dėl Tarybos nario pareigų atlikimo neatlygintinai (tai yra visuomeniniais pagrindais). Tokį prašymą pateikusiam Tarybos nariui užmokestis neskaičiuojamas ir nemokamas, taip pat neskaičiuojami ir nemokami teisės aktų nustatyti privalomi mokesčiai, valstybinio socialinio draudimo ir privalomojo sveikatos draudimo įmokos.</text:span><text:span text:style-name="T1105"><text:s/></text:span></text:p>
      <text:p text:style-name="P1106"><text:span text:style-name="T1107">137</text:span><text:span text:style-name="T1108">.<text:s/></text:span><text:span text:style-name="T1109">Faktiškai dirbtas laikas:</text:span></text:p>
      <text:p text:style-name="P1110"><text:span text:style-name="T1111">137.1</text:span><text:span text:style-name="T1112">. laikas, praleistas Tarybos, jos komitetų, komisijų, frakcijų ir grupių, taip pat Tarybos ar mero sudarytose darbo grupėse, viešojo Savivaldybės dokumentų svarstymo posėdžiuose pagal jų protokoluose fiksuotą laiką, kai posėdžiai organizuojami gyvai bei pagal Tarybos nario pažymoje<text:s/></text:span><text:span text:style-name="T1113">apie laiką atliekant tarybos nario pareigas (kuris nefiksuojamas posėdžių protokoluose)</text:span><text:span text:style-name="T1114"><text:s/>deklaruotą trukmę (2 priedas), kai posėdžiai organizuojami nuotoliniu būdu ir<text:s/></text:span><text:span text:style-name="T1115">laikas, praleistas tarnybinėse komandiruotėse, kurios patvirtintos mero potvarkiu</text:span><text:span text:style-name="T1116">;</text:span></text:p>
      <text:p text:style-name="P1117"><text:span text:style-name="T1118">137.2</text:span><text:span text:style-name="T1119">.<text:s/></text:span><text:span text:style-name="T1120">Tarybos nariui atlyginama už Tarybos nario komandiruotės darbo laiką, atstovaujant savivaldybei už jos ribų, Darbo kodekso nustatyta tvarka,<text:s/></text:span><text:span text:style-name="T1121">išskyrus 1 darbo dienos komandiruotes Lietuvos Respublikos teritorijoje, kurios įforminamos mero rezoliucija, patvirtinančia, kad tarnybinis pranešimas ar prašymas išvykti iš nuolatinės darbo vietos yra suderintas;<text:s/></text:span></text:p>
      <text:p text:style-name="P1122"><text:span text:style-name="T1123">137.3</text:span><text:span text:style-name="T1124">. laikas, sugaištas ruošiantis Tarybos, komitetų, komisijų ir darbo grupių posėdžiams, priimant gyventojus. Jį Tarybos narys deklaruoja savarankiškai ir Sekretoriatui pateikia ne vėliau kaip trečią naujo mėnesio darbo dieną. Sekretoriatas užpildytą darbo laiko apskaitos žiniaraštį, apvalindamas darbo laiką iki sveiko valandų skaičiaus, pateikia savivaldybės administracijos Buhalterinės apskaitos skyriui iki naujo mėnesio penktos dienos.<text:s/></text:span><text:span text:style-name="T1125">Tarybos nariams apmokama pagal Sekretoriato pateiktą žiniaraštį.<text:s/></text:span><text:span text:style-name="T1126"><text:s text:c="3"/></text:span></text:p>
      <text:p text:style-name="P1127"><text:span text:style-name="T1128">138</text:span><text:span text:style-name="T1129">.<text:s/></text:span>Tarybos narių atlyginimas apskaičiuojamas 1 VMDU dydžio koeficientu, tarybos opozicijos lyderio ir nuolatinių tarybos komitetų ir komisijų pirmininkų 0,2 VMDU didesnio dydžio koeficientu, nuolatinių tarybos komitetų ir komisijų pirmininkų pavaduotojų 0,1 VMDU didesnio dydžio koeficientu, jeigu tarybos narys užima ir pirmininko, ir pirmininko pavaduotojo pozicijas, skaičiuojant atlyginimą jam apskaičiuojamas 0,2 VMDU didesnio dydžio koeficientu . Tarybos nariams atlyginimas apskaičiuojamas atsižvelgiant į jų faktiškai dirbtą laiką.<text:s/></text:p>
      <text:p text:style-name="P1130"><text:span text:style-name="T1131">139</text:span><text:span text:style-name="T1132">.<text:s/></text:span><text:span text:style-name="T1133">Tarybos nariui su jo, kaip Tarybos nario, veikla susijusioms kanceliarinėms, pašto, telefono, interneto ryšio, transporto, biuro patalpų nuomos, viešosios informacijos rengėjų teikiamų paslaugų, Tarybos nario ataskaitų gamybos ir platinimo bei kitoms Reglamente numatytoms išlaidoms apmokėti, kiek jų nesuteikia ar tiesiogiai neapmoka Savivaldybės administracija, kas mėnesį gali būti skiriama<text:s/></text:span><text:span text:style-name="T1134">150 Eur dydžio išmoka (toliau – išmoka)</text:span><text:span text:style-name="T1135">.</text:span><text:span text:style-name="T1136"><text:s/></text:span></text:p>
      <text:p text:style-name="P1137"><text:span text:style-name="T1138">140</text:span><text:span text:style-name="T1139">.<text:s/></text:span><text:span text:style-name="T1140">Tarybos nariai kiekvieną mėnesį iki einamojo mėnesio 10 dienos pateikia Sekretoriatui praėjusio mėnesio išlaidų ataskaitą<text:s/></text:span><text:span text:style-name="T1141"><text:s/>(3 priedas)</text:span><text:span text:style-name="T1142"><text:s/>su apmokėjimą įrodančiais dokumentais (ataskaitinio mėnesio laikotarpio PVM sąskaitomis faktūromis, sąskaitomis faktūromis, kasos aparato kvitais, čekiais, apmokėjimo pavedimo kopijomis ir kt.). Išlaidas pateisinantys dokumentai turi būti išrašyti Tarybos nario vardu.<text:s/></text:span></text:p>
      <text:p text:style-name="P1143"><text:span text:style-name="T1144">141</text:span><text:span text:style-name="T1145">.<text:s/></text:span><text:span text:style-name="T1146">Tarybos nariai gali atsiskaityti ir<text:s/></text:span><text:span text:style-name="T1147">už ketvirtį, t. y. pasibaigus ketvirčiui iki kito ketvirčio pirmo mėnesio 10 dienos,<text:s/></text:span><text:span text:style-name="T1148">pateikdami Sekretoriatui praėjusio ketvirčio išlaidų ataskaitą su apmokėjimą įrodančiais dokumentais (ataskaitinio mėnesio laikotarpio PVM sąskaitomis faktūromis, sąskaitomis faktūromis, kasos aparato kvitais, čekiais, apmokėjimo pavedimo kopijomis ir kt.).<text:s/></text:span><text:span text:style-name="T1149">Jei Tarybos narys ataskaitą teikia už tris mėnesius t. y. už vieną metų ketvirtį, kiekvieną mėnesį faktiškai patirta išlaidų suma negali viršyti 150 Eur.<text:s/></text:span></text:p>
      <text:p text:style-name="P1150"><text:span text:style-name="T1151">142</text:span><text:span text:style-name="T1152">.<text:s/></text:span><text:span text:style-name="T1153">Pasirašytos ataskaitos pateikiamos Sekretoriatui.<text:s/></text:span></text:p>
      <text:p text:style-name="P1154"><text:span text:style-name="T1155">143</text:span><text:span text:style-name="T1156">.<text:s/></text:span><text:span text:style-name="T1157">Apmokamų, ataskaitoje pateiktų</text:span><text:span text:style-name="T1158"><text:s/>išlaidų suma negali būti didesnė už skiriamos išmokos dydį. Tarybos nariams, pateikusiems ataskaitą su išlaidas pateisinančiais dokumentais, ataskaitoje nurodyta suma išmokama iki to paties mėnesio 20 dienos, pervedant nurodytą sumą į Tarybos nario nurodytą sąskaitą banke.</text:span></text:p>
      <text:p text:style-name="P1159"><text:span text:style-name="T1160">144</text:span><text:span text:style-name="T1161">.<text:s/></text:span><text:span text:style-name="T1162">Išmoka gali būti panaudota:</text:span></text:p>
      <text:p text:style-name="P1163"><text:span text:style-name="T1164">144.1</text:span><text:span text:style-name="T1165">. kanceliarinėms prekėms įsigyti;<text:s/></text:span></text:p>
      <text:p text:style-name="P1166"><text:span text:style-name="T1167">144.2</text:span><text:span text:style-name="T1168">. pašto prekėms ir paslaugoms įsigyti;<text:s/></text:span></text:p>
      <text:p text:style-name="P1169"><text:span text:style-name="T1170">144.3</text:span><text:span text:style-name="T1171">. Tarybos nario darbui reikalingiems informacinių technologijų priedams (spausdintuvo kasetėms, ausinėms, atmintiems laikmenoms ir kitiems išoriniams kompiuterio priedams) įsigyti;</text:span></text:p>
      <text:p text:style-name="P1172"><text:span text:style-name="T1173">144.4</text:span><text:span text:style-name="T1174">.<text:s/></text:span><text:span text:style-name="T1175">telefono<text:s/></text:span><text:span text:style-name="T1176">ryšio paslaugoms apmokėti;<text:s/></text:span></text:p>
      <text:p text:style-name="P1177">144.5.<text:s/><text:span text:style-name="T1178">interneto ryšio paslaugoms apmokėti;</text:span></text:p>
      <text:p text:style-name="P1179"><text:span text:style-name="T1180">144.6</text:span><text:span text:style-name="T1181">.<text:s/></text:span><text:span text:style-name="T1182">tarybos nario veiklai reikiamoms transporto (kuro) išlaidoms ir viešojo transporto paslaugoms apmokėti;</text:span></text:p>
      <text:p text:style-name="P1183"><text:span text:style-name="T1184">144.7</text:span><text:span text:style-name="T1185">. biuro patalpų nuomai;</text:span></text:p>
      <text:p text:style-name="P1186"><text:span text:style-name="T1187">144.8</text:span><text:span text:style-name="T1188">. viešosios informacijos rengėjų teikiamoms paslaugoms, viešinant Tarybos nario veiklą, apmokėti;</text:span></text:p>
      <text:p text:style-name="P1189"><text:span text:style-name="T1190">144.9</text:span><text:span text:style-name="T1191">. Tarybos nario ataskaitų rengimui ir platinimui apmokėti.</text:span></text:p>
      <text:p text:style-name="P1192"><text:span text:style-name="T1193">145</text:span><text:span text:style-name="T1194">.<text:s/></text:span><text:span text:style-name="T1195">Informacija apie Tarybos narių išmokų panaudojimą yra vieša ir skelbiama Savivaldybės interneto svetainėje.</text:span></text:p>
      <text:p text:style-name="P1196"><text:span text:style-name="T1197">146</text:span><text:span text:style-name="T1198">.<text:s/></text:span><text:span text:style-name="T1199">Jeigu nustatoma, kad Tarybos narys išmokas panaudojo ne pagal Reglamente nurodytą paskirtį, Savivaldybės administracija panaudotos išmokos dalies nesumoka.</text:span></text:p>
      <text:p text:style-name="P1200"><text:span text:style-name="T1201">147</text:span><text:span text:style-name="T1202">.<text:s/></text:span><text:span text:style-name="T1203">Jeigu Tarybos nario ataskaitoje pateikiama 150 Eur viršijanti išlaidų suma, apmokama ne didesnė negu Reglamente numatyta išmoka.<text:s/></text:span></text:p>
      <text:p text:style-name="P1204"><text:span text:style-name="T1205">148</text:span><text:span text:style-name="T1206">.<text:s/></text:span><text:span text:style-name="T1207">Tarybos, komitetų, komisijų,<text:s/></text:span><text:span text:style-name="T1208">regiono plėtros kolegijos, kitų įstatymo nustatytų komisijų</text:span><text:span text:style-name="T1209"><text:s/>posėdžių laiku, taip pat dalyvaujant<text:s/></text:span><text:span text:style-name="T1210">mero kviečiamuose pasitarimuose, gyventojų priėmimo metu, atstovavimo Savivaldybei mero pavedimu metu<text:s/></text:span><text:span text:style-name="T1211">Tarybos narys atleidžiamas nuo tiesioginio darbo ar pareigų bet kurioje institucijoje, įstaigoje, įmonėje ar organizacijoje, išsaugant jam darbo vietą.<text:s/></text:span></text:p>
      <text:p text:style-name="P1212"><text:span text:style-name="T1213">149</text:span><text:span text:style-name="T1214">.<text:s/></text:span><text:span text:style-name="T1215">Jeigu pagal mero potvarkį Tarybos narys atstovauja Savivaldybei už miesto ribų, Savivaldybės administracija Vyriausybės nustatyta tvarka apmoka jam komandiruotės išlaidas. Grįžęs iš komandiruotės, Tarybos narys arba Tarybos narių delegacijos vadovas per 5 darbo dienas pateikia išlaidų ir komandiruotės ataskaitas.<text:s/></text:span></text:p>
      <text:p text:style-name="P1216"/>
      <text:p text:style-name="Normal"/>
      <text:p text:style-name="P1217"><text:span text:style-name="T1218">XIII</text:span><text:span text:style-name="T1219"><text:s/>skyrius</text:span></text:p>
      <text:p text:style-name="P1220"><text:span text:style-name="T1221">KOLEGIJA</text:span></text:p>
      <text:p text:style-name="P1222"/>
      <text:p text:style-name="P1223"><text:span text:style-name="T1224">150</text:span><text:span text:style-name="T1225">.<text:s/></text:span><text:span text:style-name="T1226">Tarybos įgaliojimų laikui iš mero, vicemerų, direktoriaus, Tarybos komitetų pirmininkų, Etikos komisijos pirmininko, Antikorupcijos komisijos pirmininko ir opozicijos lyderio Tarybos sprendimu sudaroma kolegija.<text:s/></text:span><text:span text:style-name="T1227">Kolegijos posėdžiams pirmininkauja meras (posėdžio pirmininkas).<text:s/></text:span></text:p>
      <text:p text:style-name="P1228"><text:span text:style-name="T1229">151</text:span><text:span text:style-name="T1230">.<text:s/></text:span><text:span text:style-name="T1231">Kolegija yra Tarybos patariamasis organas.</text:span></text:p>
      <text:p text:style-name="P1232"><text:span text:style-name="T1233">152</text:span><text:span text:style-name="T1234">.<text:s/></text:span><text:span text:style-name="T1235">Kolegija svarsto Vietos savivaldos įstatyme nustatytus klausimus.</text:span></text:p>
      <text:p text:style-name="P1236"><text:span text:style-name="T1237">153</text:span><text:span text:style-name="T1238">.<text:s/></text:span><text:span text:style-name="T1239">Kolegijos posėdžiai yra teisėti, jeigu juose dalyvauja kolegijos narių dauguma.</text:span></text:p>
      <text:p text:style-name="P1240"><text:span text:style-name="T1241">154</text:span><text:span text:style-name="T1242">.<text:s/></text:span><text:span text:style-name="T1243">Kolegijos posėdžius prireikus šaukia meras</text:span><text:span text:style-name="T1244">, o kai jo nėra – vicemeras</text:span><text:span text:style-name="T1245">. Apie kolegijos posėdžio laiką ir svarstyti parengtus klausimus praneša meras, o jam nesant – vicemeras ne vėliau kaip likus 1 darbo dienai iki posėdžio pradžios. Kolegijos posėdžiams pirmininkauja meras, jam nesant – vicemeras, o jam nesant – kitas kolegijos paskirtas kolegijos narys.</text:span></text:p>
      <text:p text:style-name="P1246"><text:span text:style-name="T1247">155</text:span><text:span text:style-name="T1248">.<text:s/></text:span><text:span text:style-name="T1249">Kolegijos posėdžiai protokoluojami, daromas garso įrašas. Posėdžio protokolus ir sprendimus pasirašo posėdžio pirmininkas ir Tarybos posėdžių sekretorius ar kitas mero paskirtas Sekretoriato valstybės tarnautojas (darbuotojas).</text:span><text:span text:style-name="T1250"><text:s/>Posėdžių protokolai, garso įrašai saugomi informacinėse laikmenose.</text:span></text:p>
      <text:p text:style-name="P1251"><text:span text:style-name="T1252">156</text:span><text:span text:style-name="T1253">.<text:s/></text:span><text:span text:style-name="T1254">Kolegijos posėdžio darbotvarkę sudaro meras.</text:span></text:p>
      <text:p text:style-name="P1255"><text:span text:style-name="T1256">157</text:span><text:span text:style-name="T1257">.<text:s/></text:span><text:span text:style-name="T1258">Kolegijos posėdžiai yra atviri. Posėdžio pirmininkas turi teisę leisti posėdyje kalbėti Savivaldybės kontrolieriui, direktoriui ir kviestiesiems asmenims.</text:span></text:p>
      <text:p text:style-name="P1259"><text:span text:style-name="T1260">158</text:span><text:span text:style-name="T1261">.<text:s/></text:span><text:span text:style-name="T1262">Per posėdį galima kalbėti tik posėdžio pirmininkui leidus.</text:span></text:p>
      <text:p text:style-name="P1263"><text:span text:style-name="T1264">159</text:span><text:span text:style-name="T1265">.<text:s/></text:span><text:span text:style-name="T1266">Jeigu nagrinėtu klausimu sprendimas nebuvo priimtas, pakartotinai šis klausimas gali būti teikiamas kitame kolegijos posėdyje.</text:span></text:p>
      <text:p text:style-name="P1267"><text:span text:style-name="T1268">160</text:span><text:span text:style-name="T1269">.<text:s/></text:span><text:span text:style-name="T1270">Kolegijos sprendimai priimami dalyvaujančių kolegijos narių balsų dauguma. Jeigu balsai pasiskirsto po lygiai, lemia posėdžio pirmininko balsas.</text:span></text:p>
      <text:p text:style-name="P1271"><text:span text:style-name="T1272">161</text:span><text:span text:style-name="T1273">.<text:s/></text:span><text:span text:style-name="T1274">Kolegijos sprendimai įsigalioja nuo priėmimo, jeigu juose nenustatyta vėlesnė įsigaliojimo data.</text:span></text:p>
      <text:p text:style-name="P1275"><text:span text:style-name="T1276">162</text:span><text:span text:style-name="T1277">.<text:s/></text:span><text:span text:style-name="T1278">Kolegiją techniškai aptarnauja Sekretoriatas.</text:span></text:p>
      <text:p text:style-name="P1279"/>
      <text:p text:style-name="P1280"/>
      <text:p text:style-name="Normal"/>
      <text:p text:style-name="P1281"><text:span text:style-name="T1282">XIV</text:span><text:span text:style-name="T1283"><text:s/>SKYRIUS</text:span></text:p>
      <text:p text:style-name="P1284"><text:span text:style-name="T1285">MERO VEIKLA</text:span></text:p>
      <text:p text:style-name="P1286"/>
      <text:p text:style-name="P1287"><text:span text:style-name="T1288">163</text:span><text:span text:style-name="T1289">.<text:s/></text:span><text:span text:style-name="T1290">Meras yra Savivaldybės vadovas, turintis Konstitucijoje, Vietos savivaldos įstatyme ir kituose teisės aktuose nustatytas teises ir pareigas.<text:s/></text:span><text:span text:style-name="T1291">Savo darbo laiką meras tvarko pats, nepažeisdamas darbo teisės normų nustatytų maksimaliojo darbo laiko ir minimaliojo poilsio laiko trukmės reikalavimų.</text:span></text:p>
      <text:p text:style-name="P1292"><text:span text:style-name="T1293">164</text:span><text:span text:style-name="T1294">.<text:s/></text:span><text:span text:style-name="T1295">Atstovavimo Lietuvoje ir užsienyje išlaidoms apmokėti meras gali naudoti mero fondo lėšas.<text:s/></text:span><text:span text:style-name="T1296">Tarybos sprendimu sudaromas mero fondas ir merui kas mėnesį skiriama iki dviejų VMDU dydžio suma atstovavimo Lietuvoje ir užsienyje išlaidoms finansuoti.<text:s/></text:span></text:p>
      <text:p text:style-name="P1297"><text:span text:style-name="T1298">165</text:span><text:span text:style-name="T1299">.<text:s/></text:span><text:span text:style-name="T1300">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yra suderintas.<text:s/></text:span></text:p>
      <text:p text:style-name="P1301"><text:span text:style-name="T1302">166</text:span><text:span text:style-name="T1303">.<text:s/></text:span><text:span text:style-name="T1304">Meras teikia Tarybai vicemero (-ų) kandidatūras tokia tvarka:</text:span></text:p>
      <text:p text:style-name="P1305"><text:span text:style-name="T1306">166.1</text:span><text:span text:style-name="T1307">. elektroninėmis ryšio priemonėmis Tarybos nariams išsiunčiamas mero potvarkis dėl teikiamos vicemero kandidatūros, pridedant trumpą vicemero gyvenimo aprašymą;</text:span></text:p>
      <text:p text:style-name="P1308"><text:span text:style-name="T1309">166.2</text:span><text:span text:style-name="T1310">. meras, elektroninėmis ryšio priemonėmis gavęs daugumos Tarybos narių nepritarimą, gali pasirinkti teikti kitą arba tą pačią kandidatūrą;</text:span></text:p>
      <text:p text:style-name="P1311"><text:span text:style-name="T1312">166.3</text:span><text:span text:style-name="T1313">. jei pasirinkta kito vicemero kandidatūra, jos pristatymo ir derinimo procedūra atliekama iš naujo.</text:span></text:p>
      <text:p text:style-name="P1314"><text:span text:style-name="T1315">167</text:span><text:span text:style-name="T1316">.<text:s/></text:span><text:span text:style-name="T1317">Jeigu Taryba du kartus iš eilės nepritaria teikiamai kandidatūrai į vicemero pareigas, meras turi teisę savo sprendimu Tarybai teiktą kandidatą paskirti vicemeru.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1318"><text:span text:style-name="T1319">168</text:span><text:span text:style-name="T1320">.<text:s/></text:span><text:span text:style-name="T1321">Vicemerai atlieka Vietos savivaldos įstatyme ir kituose teisės aktuose jiems nustatytas funkcijas.</text:span></text:p>
      <text:p text:style-name="P1322"><text:span text:style-name="T1323">169</text:span><text:span text:style-name="T1324">.<text:s/></text:span><text:span text:style-name="T1325">Mero sprendimai įforminami potvarkiais. Mero potvarkių projektus rengia Savivaldybės administracijos padaliniai ir Sekretoriatas. Potvarkio projektus turi derinti Savivaldybės</text:span><text:span text:style-name="T1326"><text:s/></text:span><text:span text:style-name="T1327">administracijos padalinių, su kuriais susijęs klausimas, vedėjai, teisininkas, kalbos tvarkytojas, administracijo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1328"><text:span text:style-name="T1329">170</text:span><text:span text:style-name="T1330">.<text:s/></text:span><text:span text:style-name="T1331">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1332"><text:span text:style-name="T1333">171</text:span><text:span text:style-name="T1334">.<text:s/></text:span><text:span text:style-name="T1335">Meras gali siūlyti Tarybai pavesti Kontrolės ir audito tarnybai atlikti veiklos plane nenumatytą<text:s/></text:span><text:span text:style-name="T1336">savivaldybės administravimo subjektų ar savivaldybės valdomų įmonių atitikties, finansinį ir veiklos auditą</text:span><text:span text:style-name="T1337">. Dėl tokio siūlymo yra parengiamas sprendimo projektas, kuris teikiamas ir svarstomas Tarybos posėdyje.<text:s/></text:span></text:p>
      <text:p text:style-name="P1338"><text:span text:style-name="T1339">172</text:span><text:span text:style-name="T1340">.<text:s/></text:span><text:span text:style-name="T1341">Meras<text:s/></text:span><text:span text:style-name="T1342">priima Kontrolės ir audito tarnybos pateiktas audito ataskaitas ir išvadas dėl atlikto atitikties, finansinio ir veiklos audito rezultatų, prireikus organizuoja šių ataskaitų ir išvadų svarstymą Tarybos komitetų ir Tarybos posėdžiuose</text:span><text:span text:style-name="T1343">.<text:s/></text:span><text:span text:style-name="T1344">Kontrolės ir audito tarnybos pateiktas audito ataskaitas ir išvadas meras priima įrašydamas rezoliuciją.<text:s/></text:span></text:p>
      <text:p text:style-name="P1345"><text:span text:style-name="T1346">173</text:span><text:span text:style-name="T1347">.<text:s/></text:span><text:span text:style-name="T1348">Įmonių, įstaigų, organizacijų ir gyventojų raštus priima, registruoja Sekretoriatas ir tą pačią dieną, vėliausiai kitą darbo dieną, perduoda merui.</text:span><text:s/><text:span text:style-name="T1349">Sekretoriatas raštus pagal mero rezoliucijas paskirsto vykdytojams.</text:span><text:s/></text:p>
      <text:p text:style-name="P1350"><text:span text:style-name="T1351">174</text:span><text:span text:style-name="T1352">.<text:s/></text:span><text:span text:style-name="T1353">Interesantų apskaitą tvarko, mero potvarkių ir pavedimų vykdymą kontroliuoja, apibendrintą informaciją merui pateikia direktorius ir Sekretoriatas.</text:span><text:s/></text:p>
      <text:p text:style-name="P1354"><text:span text:style-name="T1355">175</text:span><text:span text:style-name="T1356">.<text:s/></text:span>Meras išeina atostogų išleisdamas potvarkį. Potvarkyje nurodomas vicemeras, pavaduosiantis <text:s/>merą jo atostogų metu. Mero atostogų, ligos metu ar kitais atvejais, kai meras dėl kitų pateisinamų priežasčių negali vykdyti savo pareigų, Vietos savivaldos įstatyme nustatytas funkcijas vykdo Tarybos iš anksto paskirtas Tarybos narys.</text:p>
      <text:p text:style-name="P1357"/>
      <text:p text:style-name="Normal"/>
      <text:p text:style-name="P1358"><text:span text:style-name="T1359">XV</text:span><text:span text:style-name="T1360"><text:s/>SKYRIUS</text:span></text:p>
      <text:p text:style-name="P1361"><text:span text:style-name="T1362">SAVIVALDYBĖS BIUDŽETO PROJEKTO SVARSTYMAS</text:span></text:p>
      <text:p text:style-name="P1363"/>
      <text:p text:style-name="P1364"><text:span text:style-name="T1365">176</text:span><text:span text:style-name="T1366">. Savivaldybės biudžeto rengimo, svarstymo ir tvirtinimo procedūrą nustato Biudžeto sandaros įstatymas, kiti Lietuvos Respublikos teisės aktai ir šis Reglamentas.<text:s/></text:span></text:p>
      <text:p text:style-name="P1367"><text:span text:style-name="T1368">177</text:span><text:span text:style-name="T1369">. Savivaldybės meras ateinančių metų biudžeto projektą sudaro ir teikia Tarybai svarstyti ne vėliau kaip per dvi savaites,<text:s/></text:span><text:span text:style-name="T1370">įsigaliojus Valstybės biudžeto ir savivaldybių biudžetų finansinių rodiklių patvirtinimo įstatymui.</text:span><text:span text:style-name="T1371"><text:s/></text:span></text:p>
      <text:p text:style-name="P1372"><text:span text:style-name="T1373">178</text:span><text:span text:style-name="T1374">. Savivaldybės meras parengtą ateinančių metų savivaldybės biudžeto projektą teikia svarstyti komitetams, frakcijoms ir Tarybos narių grupėms.</text:span></text:p>
      <text:p text:style-name="P1375"><text:span text:style-name="T1376">179</text:span><text:span text:style-name="T1377">. Biudžeto projektas skelbiamas viešai (savivaldybės interneto portale), siekiant gyventojams sudaryti sąlygas jį svarstyti.<text:s/></text:span></text:p>
      <text:p text:style-name="P1378"><text:span text:style-name="T1379">180</text:span><text:span text:style-name="T1380">. Gyventojai pastabas ir pasiūlymus teikia per 5 darbo dienas nuo paskelbimo dienos. Per nustatytą laiką gautus gyventojų pasiūlymus apibendrina savivaldybės administracija ir elektroniniu paštu pateikia visiems Tarybos nariams.</text:span></text:p>
      <text:p text:style-name="P1381"><text:span text:style-name="T1382">181</text:span><text:span text:style-name="T1383">. Tarybos sprendimo projektas dėl savivaldybės biudžeto tvirtinimo rengiamas, viešinamas ir svarstomas nustatyta sprendimų parengimo, svarstymo ir viešinimo tvarka. Prie sprendimo projekto pridedama Investicijų, ekonomikos ir biudžeto komiteto išvada dėl biudžeto projekto.</text:span></text:p>
      <text:p text:style-name="P1384"><text:span text:style-name="T1385">182</text:span><text:span text:style-name="T1386">. Komitetai, frakcijos ir Tarybos nariai gali siūlyti didinti arba mažinti sprendimo projekte numatytas išlaidas tik nurodydami šių išlaidų finansavimo šaltinius ir pateikdami pasiūlymo pagrindimą. Tačiau negalima siūlyti mažinti tų išlaidų, kurios į biudžeto projektą įrašytos pagal įstatymus, kitus Seimo, Vyriausybės priimtus teisės aktus, taip pat Tarybos sprendimus.</text:span></text:p>
      <text:p text:style-name="P1387"><text:span text:style-name="T1388">183</text:span><text:span text:style-name="T1389">. Jei pirmą kartą svarstant Tarybos posėdyje sprendimas tvirtinti savivaldybės biudžetą nepriimamas, Tarybos sprendimu ne vėliau kaip per 14 dienų nuo pirmojo svarstymo skiriamas antrasis svarstymas, kuriame meras pristato pataisytą pagal gautus pasiūlymus ir pastabas biudžeto projektą. Posėdžio metu meras informuoja, kurie iš komitetų, frakcijų ir Tarybos narių pasiūlymų ir pataisų įrašyti į biudžeto projektą, kurie atmesti, motyvuoja atmetimo priežastis, atsako į Tarybos narių klausimus.</text:span></text:p>
      <text:p text:style-name="P1390"><text:span text:style-name="T1391">184</text:span><text:span text:style-name="T1392">. Jeigu savivaldybės biudžetas per teisės aktais nustatytus terminus nepatvirtinamas, jo išlaidos biudžetinių metų pradžioje kiekvieną mėnesį negali būti didesnės kaip 1/12 praėjusių metų savivaldybės biudžeto išlaidų.</text:span></text:p>
      <text:p text:style-name="P1393"><text:span text:style-name="T1394">185</text:span><text:span text:style-name="T1395">.<text:s/></text:span><text:span text:style-name="T1396">Biudžetiniais metais Taryba gali tikslinti biudžetą įstatymų nustatyta tvarka.</text:span><text:s/></text:p>
      <text:p text:style-name="P1397"/>
      <text:p text:style-name="Normal"/>
      <text:p text:style-name="P1398"><text:span text:style-name="T1399">XVI</text:span><text:span text:style-name="T1400"><text:s/>SKYRIUS</text:span></text:p>
      <text:p text:style-name="P1401"><text:span text:style-name="T1402">KONTROLĖS IR AUDITO TARNYBA</text:span></text:p>
      <text:p text:style-name="P1403"/>
      <text:p text:style-name="P1404"><text:span text:style-name="T1405">186</text:span><text:span text:style-name="T1406">.<text:s/></text:span><text:span text:style-name="T1407">Kontrolės ir audito tarnyba prižiūri, ar teisėtai, efektyviai, ekonomiškai ir rezultatyviai valdomas ir naudojamas Savivaldybės turtas ir patikėjimo teise valdomas valstybės turtas, kaip vykdomas savivaldybės biudžetas ir naudojami kiti piniginiai ištekliai.</text:span></text:p>
      <text:p text:style-name="P1408"><text:span text:style-name="T1409">187</text:span><text:span text:style-name="T1410">.<text:s/></text:span><text:span text:style-name="T1411">Kiekvienais metais iki gegužės 15 dienos Kontrolės ir audito tarnyba parengia ir pateikia Tarybai išvadą dėl pateikto tvirtinti Savivaldybės metinių ataskaitų rinkinio, savivaldybės biudžeto ir turto naudojimo. Išvada pateikiama kartu su Tarybos sprendimo projekto dėl Savivaldybės metinių ataskaitų rinkinio tvirtinimo, rengimo medžiaga projekto rengėjui ir įtraukiama į sprendimo projekto lydimąją medžiagą.</text:span></text:p>
      <text:p text:style-name="P1412"><text:span text:style-name="T1413">188</text:span><text:span text:style-name="T1414">.<text:s/></text:span><text:span text:style-name="T1415">Kontrolės ir audito tarnyba iki kiekvienų metų balandžio 30 dienos pateikia Tarybai Kontrolės ir audito tarnybos metinių ataskaitų rinkinį. Kontrolės ir audito tarnybos metinių ataskaitų rinkinys perduodamas Sekretoriatui, kuris supažindina Tarybos narius išsiųsdamas ataskaitą Tarybos narių nurodytais elektroninio pašto adresais. Kontrolės ir audito tarnyba, perdavusi Sekretoriatui metinių ataskaitų rinkinį, paskelbia jį Savivaldybės interneto svetainėje.</text:span></text:p>
      <text:p text:style-name="P1416"/>
      <text:p text:style-name="Normal"/>
      <text:p text:style-name="P1417"><text:span text:style-name="T1418">XVII</text:span><text:span text:style-name="T1419"><text:s/>SKYRIUS<text:s/></text:span></text:p>
      <text:p text:style-name="P1420"><text:span text:style-name="T1421">PAGRINDINĖS BENDRAVIMO SU GYVENTOJAIS FORMOS IR BŪDAI</text:span></text:p>
      <text:p text:style-name="P1422"/>
      <text:p text:style-name="P1423"><text:span text:style-name="T1424">189</text:span><text:span text:style-name="T1425">.<text:s/></text:span><text:span text:style-name="T1426">Tarybos narių bendravimas su gyventojais yra viena iš Tarybos veiklos formų.</text:span></text:p>
      <text:p text:style-name="P1427"><text:span text:style-name="T1428">190</text:span><text:span text:style-name="T1429">.<text:s/></text:span><text:span text:style-name="T1430">Bendravimas su gyventojais vyksta tarp Tarybos, komitetų ir komisijų posėdžių,<text:s/></text:span><text:span text:style-name="T1431">Tarybos nariams priimant nuolatinius savivaldybės gyventojus.</text:span></text:p>
      <text:p text:style-name="P1432"><text:span text:style-name="T1433">191</text:span><text:span text:style-name="T1434">.<text:s/></text:span><text:span text:style-name="T1435">Bendravimas su gyventojais gali vykti gyventojams raštu kreipiantis į Tarybos narius arba asmeniškai susitinkant Tarybos narių pasirinktu laiku.</text:span></text:p>
      <text:p text:style-name="P1436"><text:span text:style-name="T1437">192</text:span><text:span text:style-name="T1438">. Gyventojų priėmimą organizuoti Tarybos nariams padeda<text:s/></text:span><text:span text:style-name="T1439">Sekretoriatas</text:span><text:span text:style-name="T1440">. Esant galimybei, Savivaldybės administracija gyventojų priėmimui Tarybos nariams suteikia patalpas. Tarybos nariai gyventojų priėmimą gali organizuoti ir patys.<text:s/></text:span><text:span text:style-name="T1441">Susitikimai su rinkėjais derinami individualiai.</text:span></text:p>
      <text:p text:style-name="Normal"/>
      <text:p text:style-name="P1442"><text:span text:style-name="T1443">XVIII</text:span><text:span text:style-name="T1444"><text:s/>SKYRIUS</text:span></text:p>
      <text:p text:style-name="P1445"><text:span text:style-name="T1446">VIETOS GYVENTOJŲ APKLAUSA</text:span></text:p>
      <text:p text:style-name="P1447"/>
      <text:p text:style-name="P1448"><text:span text:style-name="T1449">193</text:span><text:span text:style-name="T1450">.<text:s/></text:span><text:span text:style-name="T1451">Apklausos paskelbimo iniciatyvos teisė priklauso savivaldybės gyventojams, Tarybai, merui bei seniūnaičiui ir yra įgyvendinama Vietos savivaldos įstatymo nustatyta tvarka. Taryba apklausos paskelbimo iniciatyvos teisę įgyvendina ne mažiau kaip 1/4 Tarybos narių grupės reikalavimu. Šis reikalavimas registruojamas<text:s/></text:span><text:span text:style-name="T1452">Sekretoriate i</text:span><text:span text:style-name="T1453">r pateikiamas merui.<text:s/></text:span><text:span text:style-name="T1454">Meras apklausos iniciatyvos teisę įgyvendina priimdamas mero potvarkį dėl apklausos paskelbimo.</text:span><text:s/></text:p>
      <text:p text:style-name="P1455"><text:span text:style-name="T1456">194</text:span><text:span text:style-name="T1457">.<text:s/></text:span><text:span text:style-name="T1458">Seniūnaitis seniūnait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text:span><text:s/></text:p>
      <text:p text:style-name="P1459"><text:span text:style-name="T1460">195</text:span><text:span text:style-name="T1461">.<text:s/></text:span><text:span text:style-name="T1462">Meras, įvertinęs pateiktą seniūnaičio iniciatyvą, privalo paskelbti apklausą ne vėliau kaip per 10 darbo dienų. Meras dėl apklausos paskelbimo priima potvarkį, kuris paskelbiamas per vietines visuomenės informavimo priemones, Savivaldybės interneto svetainėje ir seniūnaitijų, kurių teritorijose inicijuojama apklausa, skelbimų lentose. Mero potvarkis dėl atsisakymo paskelbti apklausą išsiunčiamas apklausą inicijuojančiam seniūnaičiui.</text:span><text:s/></text:p>
      <text:p text:style-name="P1463"><text:span text:style-name="T1464">196</text:span><text:span text:style-name="T1465">. Apklausos rezultatus ne vėliau kaip per 5 darbo dienas po apklausos pabaigos Apklausos komisija pateikia merui ir jis paskelbia juos Savivaldybės interneto svetainėje, per vietines visuomenės informavimo priemones ir seniūnaitijų, kurių teritorijose įvyko apklausa, skelbimų lentose. J</text:span><text:span text:style-name="T1466">eigu savo nuomonę pateiktu klausimu pareiškė ne mažiau kaip 10 procentų apklausos teritorijos gyventojų, turinčių teisę dalyvauti apklausoje,</text:span><text:span text:style-name="T1467"><text:s/>sprendimo projektą rengia ir artimiausiam Tarybos posėdžiui pateikia meras.<text:s/></text:span></text:p>
      <text:p text:style-name="P1468"/>
      <text:p text:style-name="P1469"><text:span text:style-name="T1470">_________________<text:s/></text:span></text:p>
      <text:p text:style-name="P1471">Alytaus miesto savivaldybės</text:p>
      <text:p text:style-name="P1477">tarybos veiklos reglamento<text:s/></text:p>
      <text:p text:style-name="P1478"><text:span text:style-name="T1479">1</text:span><text:span text:style-name="T1480"><text:s/>priedas</text:span></text:p>
      <text:p text:style-name="P1481"/>
      <text:p text:style-name="P1482"><text:span text:style-name="T1483">(Alytaus miesto savivaldybės tarybos<text:s/></text:span><text:span text:style-name="T1484">sprendimo projekto rengimo ir svarstymo komitetuose lapo forma)</text:span></text:p>
      <text:p text:style-name="P1485"/>
      <text:p text:style-name="P1486">ALYTAUS MIESTO SAVIVALDYBĖS TARYBOS</text:p>
      <text:p text:style-name="P1487">SPRENDIMO PROJEKTO RENGIMO IR SVARSTYMO KOMITETUOSE LAPAS</text:p>
      <text:p text:style-name="P1488"/>
      <text:p text:style-name="P1489"><text:span text:style-name="T1490">1</text:span><text:span text:style-name="T1491">. Sprendimo projekto pavadinimas ___________________________________________________</text:span></text:p>
      <text:p text:style-name="P1492">________________________________________________________________________________</text:p>
      <text:p text:style-name="P1493"><text:span text:style-name="T1494">________________________________________________________________________________</text:span></text:p>
      <text:p text:style-name="P1495"><text:span text:style-name="T1496">2</text:span><text:span text:style-name="T1497">. Klausimo teikėjas (-a): ___________________________________________________________</text:span></text:p>
      <text:p text:style-name="P1498"><text:span text:style-name="T1499">(Meras, komitetai, komisijos, Tarybos nariai, frakcijos, grupės, į jokią frakciją ar grupę nesusivieniję Tarybos nariai, kolegija, opozicijos lyderis, Savivaldybės kontrolierius)</text:span></text:p>
      <text:p text:style-name="P1500"><text:span text:style-name="T1501">3</text:span><text:span text:style-name="T1502">. Sprendimo projekto rengėjas (-a, -ai) ________________________________________________</text:span></text:p>
      <text:p text:style-name="P1503"><text:span text:style-name="T1504">4</text:span><text:span text:style-name="T1505">. Pranešėjas (-a, -ai) _______________________________________________________________</text:span></text:p>
      <text:p text:style-name="P1506"><text:span text:style-name="T1507">5</text:span><text:span text:style-name="T1508">. Tarybos posėdžių sekretorius (-ė) <text:s text:c="2"/>__________________________________________________</text:span></text:p>
      <text:p text:style-name="P1509"/>
      <text:p text:style-name="P1510"><text:span text:style-name="T1511">6</text:span><text:span text:style-name="T1512">. Klausimą išnagrinėjo ir sprendimo projektą apsvarstė:</text:span></text:p>
      <text:p text:style-name="P1513">Investicijų, ekonomikos ir biudžeto komitetas ___________________________________________</text:p>
      <text:p text:style-name="P1514">________________________________________________________________________________</text:p>
      <text:p text:style-name="Normal"><text:span text:style-name="T1515">________________________________________________________________________________</text:span></text:p>
      <text:p text:style-name="P1516">________________________________________________________________________________</text:p>
      <text:p text:style-name="P1517">________________________________________________________________________________</text:p>
      <text:p text:style-name="P1518">Sveikatos apsaugos ir socialinių reikalų komitetas ________________________________________</text:p>
      <text:p text:style-name="P1519">________________________________________________________________________________</text:p>
      <text:p text:style-name="Normal"><text:span text:style-name="T1520">________________________________________________________________________________</text:span></text:p>
      <text:p text:style-name="Normal"><text:span text:style-name="T1521">________________________________________________________________________________</text:span></text:p>
      <text:p text:style-name="P1522">________________________________________________________________________________</text:p>
      <text:p text:style-name="P1523">Aplinkos ir plėtros komitetas ________________________________________________________</text:p>
      <text:p text:style-name="P1524">________________________________________________________________________________</text:p>
      <text:p text:style-name="Normal"><text:span text:style-name="T1525">________________________________________________________________________________</text:span></text:p>
      <text:p text:style-name="Normal"><text:span text:style-name="T1526">________________________________________________________________________________</text:span></text:p>
      <text:p text:style-name="P1527">________________________________________________________________________________</text:p>
      <text:p text:style-name="P1528">Kultūros, švietimo ir sporto komitetas _________________________________________________</text:p>
      <text:p text:style-name="P1529">________________________________________________________________________________</text:p>
      <text:p text:style-name="Normal"><text:span text:style-name="T1530">________________________________________________________________________________</text:span></text:p>
      <text:p text:style-name="Normal"><text:span text:style-name="T1531">________________________________________________________________________________</text:span></text:p>
      <text:p text:style-name="P1532">________________________________________________________________________________</text:p>
      <text:p text:style-name="P1533">Kontrolės komitetas (savo kompetencijos klausimais)_____________________________________</text:p>
      <text:p text:style-name="P1534">________________________________________________________________________________</text:p>
      <text:p text:style-name="P1535">________________________________________________________________________________</text:p>
      <text:p text:style-name="P1536"><text:span text:style-name="T1537">________________________________________________________________________________</text:span></text:p>
      <text:p text:style-name="P1538"><text:span text:style-name="T1539">7</text:span><text:span text:style-name="T1540">. Klausimą teikti svarstyti tarybai.</text:span></text:p>
      <text:p text:style-name="P1541"/>
      <text:p text:style-name="P1542"><text:span text:style-name="T1543">Savivaldybės meras (-ė) <text:s/>___________________________________________________________</text:span></text:p>
      <text:p text:style-name="P1544">Alytaus miesto savivaldybės</text:p>
      <text:p text:style-name="P1550">tarybos veiklos reglamento<text:s/></text:p>
      <text:p text:style-name="P1551"><text:span text:style-name="T1552">2</text:span><text:span text:style-name="T1553"><text:s/>priedas</text:span></text:p>
      <text:p text:style-name="P1554"/>
      <text:p text:style-name="P1555"><text:span text:style-name="T1556">(Pažymos apie</text:span><text:span text:style-name="T1557"><text:s/></text:span><text:span text:style-name="T1558">laiką atliekant tarybos nario pareigas (kuris nefiksuojamas posėdžių protokoluose) forma)</text:span></text:p>
      <text:p text:style-name="P1559"/>
      <table:table table:style-name="Table1560">
        <table:table-columns>
          <table:table-column table:style-name="TableColumn1561"/>
        </table:table-columns>
        <table:table-row table:style-name="TableRow1562">
          <table:table-cell table:style-name="TableCell1563">
            <text:p text:style-name="P1564">(Savivaldybės tarybos nario (-ės) vardas ir pavardė)</text:p>
          </table:table-cell>
        </table:table-row>
      </table:table>
      <text:p text:style-name="P1565"/>
      <text:p text:style-name="P1566">Alytaus miesto savivaldybės administracijos</text:p>
      <text:p text:style-name="P1567">Tarybos sekretoriato skyriui</text:p>
      <text:p text:style-name="P1568"/>
      <text:p text:style-name="P1569">PAŽYMA<text:s/></text:p>
      <text:p text:style-name="P1570">APIE LAIKĄ ATLIEKANT TARYBOS NARIO PAREIGAS<text:s/></text:p>
      <text:p text:style-name="P1571">(KURIS NEFIKSUOJAMAS POSĖDŽIŲ PROTOKOLUOSE)</text:p>
      <text:p text:style-name="P1572"/>
      <text:p text:style-name="P1573">20___m._________ d.</text:p>
      <text:p text:style-name="P1574">Alytus</text:p>
      <text:p text:style-name="P1575"/>
      <text:p text:style-name="P1576">Informuoju, kad 20___ <text:s/>m. ........................... mėnesį dirbau šiuo laiku:</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Mėnesio</text:p>
            <text:p text:style-name="P1585">diena</text:p>
          </table:table-cell>
          <table:table-cell table:style-name="TableCell1586">
            <text:p text:style-name="P1587"><text:span text:style-name="T1588">Kokios buvo vykdomos tarybos nario pareigos</text:span></text:p>
          </table:table-cell>
          <table:table-cell table:style-name="TableCell1589">
            <text:p text:style-name="P1590">Trukmė (val.)</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IŠ VISO</text:p>
          </table:table-cell>
          <table:table-cell table:style-name="TableCell1736">
            <text:p text:style-name="P1737"/>
          </table:table-cell>
        </table:table-row>
      </table:table>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Tarybos narys (-ė)</text:p>
          </table:table-cell>
          <table:table-cell table:style-name="TableCell1746">
            <text:p text:style-name="P1747">............................................</text:p>
          </table:table-cell>
          <table:table-cell table:style-name="TableCell1748">
            <text:p text:style-name="P1749">.......................................................</text:p>
          </table:table-cell>
        </table:table-row>
        <table:table-row table:style-name="TableRow1750">
          <table:table-cell table:style-name="TableCell1751">
            <text:p text:style-name="P1752"/>
          </table:table-cell>
          <table:table-cell table:style-name="TableCell1753">
            <text:p text:style-name="P1754">(Parašas)</text:p>
          </table:table-cell>
          <table:table-cell table:style-name="TableCell1755">
            <text:p text:style-name="P1756">(Tarybos nario (-ės) vardas ir <text:s/>pavardė)</text:p>
          </table:table-cell>
        </table:table-row>
      </table:table>
      <text:p text:style-name="P1757"/>
      <text:p text:style-name="P1758">Alytaus miesto savivaldybės</text:p>
      <text:p text:style-name="P1764">tarybos veiklos reglamento<text:s/></text:p>
      <text:p text:style-name="P1765"><text:span text:style-name="T1766">3</text:span><text:span text:style-name="T1767"><text:s/>priedas</text:span></text:p>
      <text:p text:style-name="P1768"/>
      <text:p text:style-name="P1769"><text:span text:style-name="T1770">(Alytaus miesto savivaldybės tarybos nario mėnesio išmokų, susijusių su tarybos nario veikla,<text:s/></text:span></text:p>
      <text:p text:style-name="P1771"><text:span text:style-name="T1772">panaudojimo ataskaitos forma)</text:span></text:p>
      <text:p text:style-name="P1773"/>
      <text:p text:style-name="P1774">ALYTAUS MIESTO SAVIVALDYBĖS TARYBOS NARIO ................................................ <text:s text:c="2"/>20...... M. ..................... MĖNESIO IŠMOKŲ, SUSIJUSIŲ SU TARYBOS NARIO VEIKLA,<text:s/></text:p>
      <text:p text:style-name="P1775">PANAUDOJIMO ATASKAITA<text:s/></text:p>
      <text:p text:style-name="P1776"/>
      <text:p text:style-name="P1777">20______ m. ______________d.</text:p>
      <text:p text:style-name="P1778">Alytus</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Eil. Nr.</text:p>
          </table:table-cell>
          <table:table-cell table:style-name="TableCell1789">
            <text:p text:style-name="P1790">Prekių, paslaugų pavadinimas</text:p>
          </table:table-cell>
          <table:table-cell table:style-name="TableCell1791">
            <text:p text:style-name="P1792">Dokumento pavadinimas, numeris, data</text:p>
          </table:table-cell>
          <table:table-cell table:style-name="TableCell1793">
            <text:p text:style-name="P1794">Apmokėjimo data</text:p>
          </table:table-cell>
          <table:table-cell table:style-name="TableCell1795">
            <text:p text:style-name="P1796">Suma</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Iš viso</text:p>
          </table:table-cell>
          <table:table-cell table:style-name="TableCell1982">
            <text:p text:style-name="P1983"/>
          </table:table-cell>
        </table:table-row>
      </table:table>
      <text:p text:style-name="P1984"/>
      <text:p text:style-name="P1985">Tarybos narys (-ė) <text:s text:c="6"/>....................... <text:s text:c="12"/>............................................... <text:s text:c="9"/>.........................</text:p>
      <text:p text:style-name="P1986">(parašas) <text:s text:c="20"/>(vardas, pavardė) <text:s text:c="29"/>(data)</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
            <text:p text:style-name="P1994">SVP priemonės <text:s/>koordinatorius (-ė) _____________________</text:p>
            <text:p text:style-name="P1995"/>
            <text:p text:style-name="P1996"/>
            <text:p text:style-name="P1997">Skirta išmokos suma__________________</text:p>
            <text:p text:style-name="P1998"/>
            <text:p text:style-name="P1999">Apmokėta tiesiogiai __________________</text:p>
            <text:p text:style-name="P2000"/>
            <text:p text:style-name="P2001">Kompensuojama išmokos suma _________</text:p>
          </table:table-cell>
          <table:table-cell table:style-name="TableCell2002">
            <text:p text:style-name="P2003"/>
          </table:table-cell>
        </table:table-row>
        <table:table-row table:style-name="TableRow2004">
          <table:table-cell table:style-name="TableCell2005">
            <text:p text:style-name="P2006"/>
            <text:p text:style-name="P2007">Buhalterinės apskaitos skyriaus tarnautojas _____________</text:p>
          </table:table-cell>
          <table:table-cell table:style-name="TableCell2008">
            <text:p text:style-name="P200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Malgun Gothic" svg:font-family="Malgun Gothic" style:font-family-generic="swiss" style:font-pitch="variable" svg:panose-1="2 11 5 3 2 0 0 2 0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Header" style:family="paragraph">
      <style:paragraph-properties fo:text-align="center"/>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472"><text:page-number text:fixed="false">19</text:page-number></text:p>
        <text:p text:style-name="P1473"/>
      </style:header>
      <style:footer>
        <text:p text:style-name="P1474"/>
      </style:footer>
    </style:master-page>
    <style:master-page style:next-style-name="MP2" style:name="MPF2" style:page-layout-name="PL2">
      <style:header>
        <text:p text:style-name="P1475"/>
      </style:header>
      <style:footer>
        <text:p text:style-name="P1476"/>
      </style:footer>
    </style:master-page>
    <style:master-page style:name="MP3" style:page-layout-name="PL3">
      <style:header>
        <text:p text:style-name="P1545"/>
        <text:p text:style-name="P1546"/>
      </style:header>
      <style:footer>
        <text:p text:style-name="P1547"/>
      </style:footer>
    </style:master-page>
    <style:master-page style:next-style-name="MP3" style:name="MPF3" style:page-layout-name="PL3">
      <style:header>
        <text:p text:style-name="P1548"/>
      </style:header>
      <style:footer>
        <text:p text:style-name="P1549"/>
      </style:footer>
    </style:master-page>
    <style:master-page style:name="MP4" style:page-layout-name="PL4">
      <style:header>
        <text:p text:style-name="P1759"/>
        <text:p text:style-name="P1760"/>
      </style:header>
      <style:footer>
        <text:p text:style-name="P1761"/>
      </style:footer>
    </style:master-page>
    <style:master-page style:next-style-name="MP4" style:name="MPF4" style:page-layout-name="PL4">
      <style:header>
        <text:p text:style-name="P1762"/>
      </style:header>
      <style:footer>
        <text:p text:style-name="P1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VEIKLOS REGLAMENTO PATVIRTINIMO</dc:title>
    <dc:subject>TŽ-81</dc:subject>
    <meta:initial-creator>ALYTAUS MIESTO SAVIVALDYBĖS TARYBA</meta:initial-creator>
    <dc:creator>adlibuser</dc:creator>
    <meta:creation-date>2023-04-05T07:59:00Z</meta:creation-date>
    <dc:date>2023-04-05T07:59:00Z</dc:date>
    <meta:print-date>2013-02-27T06:11:00Z</meta:print-date>
    <meta:template xlink:href="Normal.dotm" xlink:type="simple"/>
    <meta:editing-cycles>2</meta:editing-cycles>
    <meta:editing-duration>PT0S</meta:editing-duration>
    <meta:document-statistic meta:page-count="8" meta:paragraph-count="990" meta:word-count="9948" meta:character-count="75313" meta:row-count="2073" meta:non-whitespace-character-count="66355"/>
  </office:meta>
</office:document-meta>
</file>