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margin-left="-0.0986in" fo:text-indent="0.0986in">
        <style:tab-stops/>
      </style:paragraph-properties>
      <style:text-properties fo:font-weight="bold" style:font-weight-asian="bold" fo:text-transform="uppercase"/>
    </style:style>
    <style:style style:name="P14" style:parent-style-name="Normal" style:family="paragraph">
      <style:paragraph-properties fo:text-align="center" fo:margin-left="-0.0986in" fo:text-indent="0.0986in">
        <style:tab-stops/>
      </style:paragraph-properties>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text-properties style:font-size-complex="12pt" fo:language="pt" fo:country="BR"/>
    </style:style>
    <style:style style:name="P38" style:parent-style-name="Normal" style:family="paragraph">
      <style:paragraph-properties fo:margin-left="3.5437in">
        <style:tab-stops/>
      </style:paragraph-properties>
      <style:text-properties style:font-size-complex="12pt" fo:language="pt" fo:country="BR"/>
    </style:style>
    <style:style style:name="P39" style:parent-style-name="Normal" style:family="paragraph">
      <style:paragraph-properties fo:margin-left="3.75in" fo:text-indent="-0.2062in">
        <style:tab-stops/>
      </style:paragraph-properties>
    </style:style>
    <style:style style:name="T40" style:parent-style-name="DefaultParagraphFont" style:family="text">
      <style:text-properties style:font-size-complex="12pt" fo:language="pt" fo:country="BR"/>
    </style:style>
    <style:style style:name="P41" style:parent-style-name="Normal" style:family="paragraph">
      <style:paragraph-properties fo:text-align="center"/>
      <style:text-properties fo:font-weight="bold" style:font-weight-asian="bold" style:font-size-complex="12pt" fo:language="pt" fo:country="BR"/>
    </style:style>
    <style:style style:name="P42" style:parent-style-name="Normal" style:family="paragraph">
      <style:paragraph-properties fo:text-align="center"/>
      <style:text-properties fo:font-weight="bold" style:font-weight-asian="bold" style:font-size-complex="12pt" fo:language="pt" fo:country="BR"/>
    </style:style>
    <style:style style:name="P43" style:parent-style-name="Normal" style:family="paragraph">
      <style:paragraph-properties fo:text-align="center" fo:margin-left="-0.0986in" fo:text-indent="0.0986in">
        <style:tab-stops/>
      </style:paragraph-properties>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fo:margin-left="-0.0986in" fo:text-indent="0.0986in">
        <style:tab-stops/>
      </style:paragraph-properties>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75in">
        <style:tab-stops>
          <style:tab-stop style:type="left" style:position="0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5in">
        <style:tab-stops>
          <style:tab-stop style:type="left" style:position="0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5in">
        <style:tab-stops>
          <style:tab-stop style:type="left" style:position="0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5in">
        <style:tab-stops>
          <style:tab-stop style:type="left" style:position="0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5in">
        <style:tab-stops>
          <style:tab-stop style:type="left" style:position="0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margin-left="-0.0986in" fo:text-indent="0.8486in">
        <style:tab-stops>
          <style:tab-stop style:type="left" style:position="0.0986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margin-left="-0.0986in" fo:text-indent="0.8486in">
        <style:tab-stops>
          <style:tab-stop style:type="left" style:position="0.0986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margin-left="-0.0986in" fo:text-indent="0.8486in">
        <style:tab-stops>
          <style:tab-stop style:type="left" style:position="0.0986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118in">
        <style:tab-stops>
          <style:tab-stop style:type="left" style:position="0.875in"/>
        </style:tab-stops>
      </style:paragraph-properties>
      <style:text-properties fo:font-weight="bold" style:font-weight-asian="bold" style:font-size-complex="12pt" style:language-asian="lt" style:country-asian="LT" style:language-complex="lo" style:country-complex="LA"/>
    </style:style>
    <style:style style:name="P117" style:parent-style-name="Normal" style:family="paragraph">
      <style:paragraph-properties fo:text-align="justify" fo:margin-left="-0.0986in" fo:text-indent="0.7881in">
        <style:tab-stops>
          <style:tab-stop style:type="left" style:position="0.0986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986in" fo:text-indent="0.7881in">
        <style:tab-stops>
          <style:tab-stop style:type="left" style:position="0.0986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5in" fo:text-indent="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986in" fo:text-indent="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6895in" fo:text-indent="0.097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0986in" fo:text-indent="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0986in" fo:text-indent="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986in" fo:text-indent="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986in" fo:text-indent="0.8486in">
        <style:tab-stops>
          <style:tab-stop style:type="left" style:position="0.0986in"/>
        </style:tab-stops>
      </style:paragraph-properties>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margin-left="0.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margin-left="-0.0986in" fo:text-indent="0.8486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left="-0.0986in" fo:text-indent="0.8486in">
        <style:tab-stops>
          <style:tab-stop style:type="left" style:position="0.0986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1in" fo:text-indent="-0.25in">
        <style:tab-stops>
          <style:tab-stop style:type="left" style:position="-1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B05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center" fo:text-indent="0.5118in">
        <style:tab-stops>
          <style:tab-stop style:type="left" style:position="0.875in"/>
        </style:tab-stops>
      </style:paragraph-properties>
    </style:style>
    <style:style style:name="T216" style:parent-style-name="DefaultParagraphFont" style:family="text">
      <style:text-properties fo:font-weight="bold" style:font-weight-asian="bold" style:font-size-complex="12pt" style:language-asian="lt" style:country-asian="LT" style:language-complex="lo" style:country-complex="LA"/>
    </style:style>
    <style:style style:name="T217" style:parent-style-name="DefaultParagraphFont" style:family="text">
      <style:text-properties fo:font-weight="bold" style:font-weight-asian="bold" style:font-size-complex="12pt" style:language-asian="lt" style:country-asian="LT" style:language-complex="lo" style:country-complex="LA"/>
    </style:style>
    <style:style style:name="P218" style:parent-style-name="Normal" style:family="paragraph">
      <style:paragraph-properties fo:text-align="center" fo:text-indent="0.5118in">
        <style:tab-stops>
          <style:tab-stop style:type="left" style:position="0.875in"/>
        </style:tab-stops>
      </style:paragraph-properties>
    </style:style>
    <style:style style:name="T219" style:parent-style-name="DefaultParagraphFont" style:family="text">
      <style:text-properties fo:font-weight="bold" style:font-weight-asian="bold" style:font-size-complex="12pt" style:language-asian="lt" style:country-asian="LT" style:language-complex="lo" style:country-complex="LA"/>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style:tab-stops>
          <style:tab-stop style:type="left" style:position="0.875in"/>
          <style:tab-stop style:type="left" style:position="1.1812in"/>
        </style:tab-stops>
      </style:paragraph-properties>
      <style:text-properties fo:font-weight="bold" style:font-weight-asian="bold" style:font-size-complex="12pt" style:language-asian="lt" style:country-asian="LT" style:language-complex="lo" style:country-complex="LA"/>
    </style:style>
    <style:style style:name="P222" style:parent-style-name="Normal" style:family="paragraph">
      <style:paragraph-properties fo:text-align="justify" fo:text-indent="0.7875in">
        <style:tab-stops>
          <style:tab-stop style:type="left" style:position="0in"/>
          <style:tab-stop style:type="left" style:position="0.875in"/>
          <style:tab-stop style:type="left" style:position="1.1812in"/>
        </style:tab-stops>
      </style:paragraph-properties>
      <style:text-properties fo:hyphenate="false"/>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0.875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875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875in">
        <style:tab-stops>
          <style:tab-stop style:type="left" style:position="0.875in"/>
          <style:tab-stop style:type="left" style:position="1.181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75in">
        <style:tab-stops>
          <style:tab-stop style:type="left" style:position="0in"/>
          <style:tab-stop style:type="left" style:position="0.875in"/>
          <style:tab-stop style:type="left" style:position="1.1812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75in">
        <style:tab-stops>
          <style:tab-stop style:type="left" style:position="0.125in"/>
          <style:tab-stop style:type="left" style:position="0.4312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indent="0.5in"/>
      <style:text-properties fo:font-weight="bold" style:font-weight-asian="bold" style:font-size-complex="12pt" style:language-asian="lt" style:country-asian="LT"/>
    </style:style>
    <style:style style:name="P261" style:parent-style-name="Normal" style:family="paragraph">
      <style:paragraph-properties fo:text-align="justify" fo:text-indent="0.7875in">
        <style:tab-stops>
          <style:tab-stop style:type="left" style:position="0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break-before="page" fo:text-align="justify" fo:margin-left="3.5in">
        <style:tab-stops/>
      </style:paragraph-properties>
    </style:style>
    <style:style style:name="P272" style:parent-style-name="Normal" style:family="paragraph">
      <style:paragraph-properties fo:text-align="justify" fo:margin-left="3.5in">
        <style:tab-stops/>
      </style:paragraph-properties>
    </style:style>
    <style:style style:name="P273" style:parent-style-name="Normal" style:family="paragraph">
      <style:paragraph-properties fo:text-align="end"/>
      <style:text-properties fo:text-transform="uppercase" style:font-size-complex="12pt" style:language-asian="lt" style:country-asian="LT"/>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olumn276" style:family="table-column">
      <style:table-column-properties style:column-width="0.3708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689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8854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5979in" style:use-optimal-column-width="false"/>
    </style:style>
    <style:style style:name="Table275" style:family="table">
      <style:table-properties style:width="6.9729in" fo:margin-left="-0.0034in" table:align="lef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8pt" style:font-size-asian="8pt" style:font-size-complex="8pt"/>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fo:font-size="8pt" style:font-size-asian="8pt" style:font-size-complex="8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ize="8pt" style:font-size-asian="8pt" style:font-size-complex="8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font-size="8pt" style:font-size-asian="8pt" style:font-size-complex="8p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8pt" style:font-size-asian="8pt" style:font-size-complex="8pt"/>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fo:font-size="8pt" style:font-size-asian="8pt" style:font-size-complex="8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fo:font-size="8pt" style:font-size-asian="8pt" style:font-size-complex="8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fo:font-size="8pt" style:font-size-asian="8pt" style:font-size-complex="8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fo:font-size="8pt" style:font-size-asian="8pt" style:font-size-complex="8p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fo:font-size="8pt" style:font-size-asian="8pt" style:font-size-complex="8p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8pt" style:font-size-asian="8pt" style:font-size-complex="8p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fo:font-size="8pt" style:font-size-asian="8pt" style:font-size-complex="8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fo:font-size="8pt" style:font-size-asian="8pt" style:font-size-complex="8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center"/>
      <style:text-properties fo:font-weight="bold" style:font-weight-asian="bold" fo:font-size="10pt" style:font-size-asian="10pt" style:font-size-complex="12pt" style:language-asian="zh" style:country-asian="CN" fo:hyphenate="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center"/>
      <style:text-properties style:font-size-complex="12pt" style:language-asian="zh" style:country-asian="CN" fo:hyphenate="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center"/>
      <style:text-properties style:font-size-complex="12pt" style:language-asian="zh" style:country-asian="CN" fo:hyphenate="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center"/>
      <style:text-properties style:font-size-complex="12pt" style:language-asian="zh" style:country-asian="CN" fo:hyphenate="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style:text-properties style:font-size-complex="12pt" style:language-asian="zh" style:country-asian="CN" fo:hyphenate="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text-properties style:font-size-complex="12pt" style:language-asian="zh" style:country-asian="CN" fo:hyphenate="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center"/>
      <style:text-properties style:font-size-complex="12pt" style:language-asian="zh" style:country-asian="CN" fo:hyphenate="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center"/>
      <style:text-properties fo:color="#00B050" style:font-size-complex="12pt" style:language-asian="zh" style:country-asian="CN" fo:hyphenate="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center"/>
      <style:text-properties fo:color="#00B050" style:font-size-complex="12pt" style:language-asian="zh" style:country-asian="CN"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text-properties style:font-size-complex="12pt" style:language-asian="zh" style:country-asian="CN" fo:hyphenate="false"/>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center"/>
      <style:text-properties fo:font-size="10pt" style:font-size-asian="10pt" style:font-size-complex="12pt" style:language-asian="zh" style:country-asian="CN" fo:hyphenate="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center"/>
      <style:text-properties style:font-size-complex="12pt" style:language-asian="zh" style:country-asian="CN"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style:text-properties style:font-size-complex="12pt" style:language-asian="zh" style:country-asian="CN" fo:hyphenate="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style:text-properties style:font-size-complex="12pt" style:language-asian="zh" style:country-asian="CN" fo:hyphenate="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center"/>
      <style:text-properties style:font-size-complex="12pt" style:language-asian="zh" style:country-asian="CN" fo:hyphenate="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text-align="center"/>
      <style:text-properties style:font-size-complex="12pt" style:language-asian="zh" style:country-asian="CN" fo:hyphenate="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fo:text-align="center"/>
      <style:text-properties style:font-size-complex="12pt" style:language-asian="zh" style:country-asian="CN" fo:hyphenate="false"/>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fo:text-align="center"/>
      <style:text-properties fo:color="#00B050" style:font-size-complex="12pt" style:language-asian="zh" style:country-asian="CN" fo:hyphenate="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text-align="center"/>
      <style:text-properties fo:color="#00B050" style:font-size-complex="12pt" style:language-asian="zh" style:country-asian="CN"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style:text-properties style:font-size-complex="12pt" style:language-asian="zh" style:country-asian="CN" fo:hyphenate="false"/>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center"/>
      <style:text-properties fo:font-size="10pt" style:font-size-asian="10pt" style:font-size-complex="12pt" style:language-asian="zh" style:country-asian="CN" fo:hyphenate="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fo:text-align="center"/>
      <style:text-properties style:font-size-complex="12pt" style:language-asian="zh" style:country-asian="CN" fo:hyphenate="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fo:text-align="center"/>
      <style:text-properties style:font-size-complex="12pt" style:language-asian="zh" style:country-asian="CN" fo:hyphenate="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text-align="center"/>
      <style:text-properties style:font-size-complex="12pt" style:language-asian="zh" style:country-asian="CN" fo:hyphenate="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center"/>
      <style:text-properties style:font-size-complex="12pt" style:language-asian="zh" style:country-asian="CN"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text-align="center"/>
      <style:text-properties style:font-size-complex="12pt" style:language-asian="zh" style:country-asian="CN" fo:hyphenate="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fo:text-align="center"/>
      <style:text-properties style:font-size-complex="12pt" style:language-asian="zh" style:country-asian="CN" fo:hyphenate="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fo:text-align="center"/>
      <style:text-properties fo:color="#00B050" style:font-size-complex="12pt" style:language-asian="zh" style:country-asian="CN" fo:hyphenate="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fo:text-align="center"/>
      <style:text-properties fo:color="#00B050" style:font-size-complex="12pt" style:language-asian="zh" style:country-asian="CN"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style:text-properties style:font-size-complex="12pt" style:language-asian="zh" style:country-asian="CN" fo:hyphenate="false"/>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fo:text-align="center"/>
      <style:text-properties fo:font-size="10pt" style:font-size-asian="10pt" style:font-size-complex="12pt" style:language-asian="zh" style:country-asian="CN" fo:hyphenate="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fo:text-align="center"/>
      <style:text-properties style:font-size-complex="12pt" style:language-asian="zh" style:country-asian="CN" fo:hyphenate="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fo:text-align="center"/>
      <style:text-properties style:font-size-complex="12pt" style:language-asian="zh" style:country-asian="CN" fo:hyphenate="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fo:text-align="center"/>
      <style:text-properties style:font-size-complex="12pt" style:language-asian="zh" style:country-asian="CN" fo:hyphenate="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fo:text-align="center"/>
      <style:text-properties style:font-size-complex="12pt" style:language-asian="zh" style:country-asian="CN" fo:hyphenate="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center"/>
      <style:text-properties style:font-size-complex="12pt" style:language-asian="zh" style:country-asian="CN" fo:hyphenate="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style:snap-to-layout-grid="false" fo:text-align="center"/>
      <style:text-properties style:font-size-complex="12pt" style:language-asian="zh" style:country-asian="CN" fo:hyphenate="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fo:text-align="center"/>
      <style:text-properties fo:color="#00B050" style:font-size-complex="12pt" style:language-asian="zh" style:country-asian="CN" fo:hyphenate="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fo:text-align="center"/>
      <style:text-properties fo:color="#00B050" style:font-size-complex="12pt" style:language-asian="zh" style:country-asian="CN"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center"/>
      <style:text-properties style:font-size-complex="12pt" style:language-asian="zh" style:country-asian="CN" fo:hyphenate="false"/>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fo:text-align="center"/>
      <style:text-properties fo:font-size="10pt" style:font-size-asian="10pt" style:font-size-complex="12pt" style:language-asian="zh" style:country-asian="CN" fo:hyphenate="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fo:text-align="center"/>
      <style:text-properties style:font-size-complex="12pt" style:language-asian="zh" style:country-asian="CN" fo:hyphenate="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fo:text-align="center"/>
      <style:text-properties style:font-size-complex="12pt" style:language-asian="zh" style:country-asian="CN" fo:hyphenate="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fo:text-align="center"/>
      <style:text-properties style:font-size-complex="12pt" style:language-asian="zh" style:country-asian="CN" fo:hyphenate="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fo:text-align="center"/>
      <style:text-properties style:font-size-complex="12pt" style:language-asian="zh" style:country-asian="CN" fo:hyphenate="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fo:text-align="center"/>
      <style:text-properties style:font-size-complex="12pt" style:language-asian="zh" style:country-asian="CN" fo:hyphenate="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fo:text-align="center"/>
      <style:text-properties style:font-size-complex="12pt" style:language-asian="zh" style:country-asian="CN"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fo:text-align="center"/>
      <style:text-properties fo:color="#00B050" style:font-size-complex="12pt" style:language-asian="zh" style:country-asian="CN" fo:hyphenate="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fo:text-align="center"/>
      <style:text-properties fo:color="#00B050" style:font-size-complex="12pt" style:language-asian="zh" style:country-asian="CN"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style:text-properties style:font-size-complex="12pt" style:language-asian="zh" style:country-asian="CN" fo:hyphenate="false"/>
    </style:style>
    <style:style style:name="P430" style:parent-style-name="Normal" style:family="paragraph">
      <style:paragraph-properties fo:text-align="center"/>
      <style:text-properties fo:font-size="10pt" style:font-size-asian="10pt" style:language-asian="zh" style:country-asian="CN"/>
    </style:style>
    <style:style style:name="P431" style:parent-style-name="Normal" style:family="paragraph">
      <style:paragraph-properties fo:text-align="center"/>
      <style:text-properties fo:font-size="10pt" style:font-size-asian="10pt" style:language-asian="lt" style:country-asian="LT"/>
    </style:style>
    <style:style style:name="P432" style:parent-style-name="Normal" style:family="paragraph">
      <style:paragraph-properties fo:text-align="center"/>
      <style:text-properties fo:font-size="10pt" style:font-size-asian="10pt" style:language-asian="lt" style:country-asian="LT"/>
    </style:style>
    <style:style style:name="T433" style:parent-style-name="DefaultParagraphFont" style:family="text">
      <style:text-properties fo:font-size="10pt" style:font-size-asian="10pt"/>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P435" style:parent-style-name="Normal" style:family="paragraph">
      <style:paragraph-properties fo:text-align="center"/>
      <style:text-properties style:language-asian="zh" style:country-asian="CN"/>
    </style:style>
    <style:style style:name="P436" style:parent-style-name="Normal" style:family="paragraph">
      <style:paragraph-properties fo:text-align="justify"/>
      <style:text-properties fo:font-size="10pt" style:font-size-asian="10pt" style:language-asian="ar" style:country-asian="SA" fo:hyphenate="false"/>
    </style:style>
    <style:style style:name="P437" style:parent-style-name="Normal" style:family="paragraph">
      <style:paragraph-properties fo:text-align="justify"/>
      <style:text-properties fo:font-size="10pt" style:font-size-asian="10pt" style:language-asian="ar" style:country-asian="SA" fo:hyphenate="false"/>
    </style:style>
    <style:style style:name="P438" style:parent-style-name="Normal" style:family="paragraph">
      <style:paragraph-properties fo:text-align="justify"/>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MIRUSIŲJŲ NE STACIONARINĖJE SVEIKATOS PRIEŽIŪROS ĮSTAIGOJE APŽIŪRĖJIMO, PERVEŽIMO ATLIKTI TEISMO MEDICINOS IR PATOLOGINĖS ANATOMIJOS TYRIMUS BEI LAIKINO LAIKYMO<text:s/></text:p>
      <text:p text:style-name="P14">VISAGINO SAVIVALDYBĖJE TVARKOS APRAŠO PATVIRTINIMO</text:p>
      <text:p text:style-name="P15"/>
      <text:p text:style-name="P16">2017 m. gegužės 31 d. Nr. TS-97</text:p>
      <text:p text:style-name="P17">Visaginas</text:p>
      <text:p text:style-name="P18"/>
      <text:p text:style-name="P19"/>
      <text:p text:style-name="P20"><text:span text:style-name="T21">Visagino</text:span><text:span text:style-name="T22"><text:s/>savivaldybės taryba, vadovaudamasi Lietuvos Respublikos vietos savivaldos įstatymo 16 straipsnio 4 dalimi, Medicininio mirties liudijimo išdavimo tvarkos, patvirtintos Lietuvos Respublikos sveikatos apsaugos ministro 1998 m. spalio 5 d. įsakymu Nr. 565, 15 punktu,<text:s/></text:span><text:span text:style-name="T23">nusprendžia:</text:span></text:p>
      <text:p text:style-name="P24"><text:span text:style-name="T25">1</text:span><text:span text:style-name="T26">.<text:s/></text:span><text:span text:style-name="T27">Patvirtinti Mirusiųjų ne stacionarinėje sveikatos priežiūros įstaigoje apžiūrėjimo, pervežimo atlikti teismo medicinos ir patologinės anatomijos tyrimus bei laikino laikymo Visagino savivaldybėje tvarkos aprašą (pridedama).</text:span></text:p>
      <text:p text:style-name="P28"><text:span text:style-name="T29">2</text:span><text:span text:style-name="T30">.<text:s/></text:span><text:span text:style-name="T31">Nustatyti, kad šis sprendimas įsigalioja nuo 2017 m. liepos 1 d.<text:s/></text:span></text:p>
      <text:p text:style-name="P32"/>
      <text:p text:style-name="P33"/>
      <text:p text:style-name="P34"/>
      <text:p text:style-name="P35">Savivaldybės merė<text:tab/><text:tab/><text:tab/><text:tab/><text:tab/>Dalia Štraupaitė<text:s/></text:p>
      <text:p text:style-name="P36"/>
      <text:soft-page-break/>
      <text:p text:style-name="P37">PATVIRTINTA</text:p>
      <text:p text:style-name="P38">Visagino savivaldybės tarybos<text:s/></text:p>
      <text:p text:style-name="P39"><text:span text:style-name="T40">2017 m. gegužės 31 d. sprendimu Nr. TS-97</text:span></text:p>
      <text:p text:style-name="P41"/>
      <text:p text:style-name="P42"/>
      <text:p text:style-name="P43"><text:span text:style-name="T44">MIRUSIŲJŲ NE STACIONARINĖJE SVEIKATOS PRIEŽIŪROS ĮSTAIGOJE APŽIŪRĖJIMO, PERVEŽIMO ATLIKTI TEISMO MEDICINOS IR PATOLOGINĖS ANATOMIJOS TYRIMUS BEI LAIKINO LAIKYMO</text:span></text:p>
      <text:p text:style-name="P45"><text:span text:style-name="T46">VISAGINO SAVIVALDYBĖJE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Mirusiųjų ne stacionarinėje sveikatos priežiūros įstaigoje apžiūrėjimo, pervežimo atlikti teismo medicinos ir patologinės anatomijos tyrimus bei laikino laikymo Visagino savivaldybėje tvarkos aprašas (toliau – Aprašas)<text:s/><text:span text:style-name="T58">nustato mirusiųjų ne stacionarinėje sveikatos priežiūros įstaigoje apžiūrėjimo, pervežimo atlikti teismo medicinos ir patologinės anatomijos tyrimus bei laikino laikymo Visagino savivaldybėje (toliau – Savivaldybė) tvarką.</text:span></text:p>
      <text:p text:style-name="P59"><text:span text:style-name="T60">2</text:span><text:span text:style-name="T61">.</text:span><text:span text:style-name="T62"><text:tab/>Apraše vartojamos sąvokos – mirties faktas, žmogaus palaikai, žmogaus palaikų pirminis vežimas,<text:s/></text:span><text:span text:style-name="T63">žmogaus palaikų laikymas – apibrėžti</text:span><text:span text:style-name="T64"><text:s/>Lietuvos Respublikos žmogaus mirties nustatymo ir kritinių būklių įstatyme ir Lietuvos Respublikos žmogaus palaikų laidojimo įstatyme.</text:span></text:p>
      <text:p text:style-name="P65"><text:span text:style-name="T66">3</text:span><text:span text:style-name="T67">.</text:span><text:span text:style-name="T68"><text:tab/>Žmogaus palaikų pirminio vežimo ir laikino laikymo paslaugų teikėjas atrenkamas ir paslaugą Visagino savivaldybės administracija įsigyja Lietuvos Respublikos viešųjų pirkimų įstatymo nustatyta tvarka.</text:span></text:p>
      <text:p text:style-name="P69"><text:span text:style-name="T70">4</text:span><text:span text:style-name="T71">.</text:span><text:span text:style-name="T72"><text:tab/></text:span><text:span text:style-name="T73">Visagino savivaldybės administracija su<text:s/></text:span><text:span text:style-name="T74">žmogaus palaikų pirminio vežimo bei laikino laikymo paslaugas Savivaldybėje teikiančia įmone (toliau – Paslaugų teikėjas)<text:s/></text:span><text:span text:style-name="T75">sudaro<text:s/></text:span><text:span text:style-name="T76">žmogaus palaikų pirminio vežimo ir laikino laikymo paslaugų teikimo<text:s/></text:span><text:span text:style-name="T77">sutartį (toliau – Sutartis).</text:span></text:p>
      <text:p text:style-name="P78"><text:span text:style-name="T79">5</text:span><text:span text:style-name="T80">.</text:span><text:span text:style-name="T81"><text:tab/>Informacija apie Paslaugų teikėją perduodama teisėsaugos institucijoms ir paskelbiama viešai.</text:span></text:p>
      <text:p text:style-name="P82"><text:span text:style-name="T83">II</text:span><text:span text:style-name="T84"><text:s/>SKYRIUS</text:span></text:p>
      <text:p text:style-name="P85"><text:span text:style-name="T86">ASMENS MIRTIES FAKTO NUSTATYMAS IR INFORMAVIMAS</text:span></text:p>
      <text:p text:style-name="P87"/>
      <text:p text:style-name="P88"><text:span text:style-name="T89">6</text:span><text:span text:style-name="T90">.</text:span><text:span text:style-name="T91"><text:tab/>Asmeniui mirus mirties faktas nustatomas, fiksuojamas, apie mirties faktą informuojama<text:s/></text:span><text:span text:style-name="T92">Lietuvos Respublikos žmogaus mirties nustatymo ir kritinių būklių įstatyme nustatyta tvarka.</text:span></text:p>
      <text:p text:style-name="P93"><text:span text:style-name="T94">7</text:span><text:span text:style-name="T95">.</text:span><text:span text:style-name="T96"><text:tab/>Asmens mirties faktą nustačiusio asmens pareigos, taip pat atvejai, kada apie mirties faktą turi būti pranešta policijai,</text:span><text:span text:style-name="T97"><text:s/></text:span><text:span text:style-name="T98">nustatyti<text:s/></text:span><text:span text:style-name="T99">Lietuvos Respublikos žmogaus mirties nustatymo ir kritinių būklių įstatyme.</text:span></text:p>
      <text:p text:style-name="P100"><text:span text:style-name="T101">8</text:span><text:span text:style-name="T102">.</text:span><text:span text:style-name="T103"><text:tab/>Jeigu miręs asmuo neturi artimųjų ar teisėto atstovo, policija informuoja raštu mirusiojo gyvenamosios vietos savivaldybės administraciją.</text:span></text:p>
      <text:p text:style-name="P104"/>
      <text:p text:style-name="P105"><text:span text:style-name="T106">III</text:span><text:span text:style-name="T107"><text:s/>SKYRIUS</text:span></text:p>
      <text:p text:style-name="P108"><text:span text:style-name="T109">ŽMOGAUS PALAIKŲ PERVEŽIMO ATLIKTI TEISMO MEDICINOS IR PATOLOGINĖS ANATOMIJOS TYRIMUS</text:span><text:span text:style-name="T110"><text:s/></text:span><text:span text:style-name="T111">BEI</text:span><text:span text:style-name="T112"><text:s/></text:span><text:span text:style-name="T113">LAIKINO LAIKYMO</text:span></text:p>
      <text:p text:style-name="P114"><text:span text:style-name="T115">TVARKA</text:span></text:p>
      <text:p text:style-name="P116"/>
      <text:p text:style-name="P117"><text:span text:style-name="T118">9</text:span><text:span text:style-name="T119">.</text:span><text:span text:style-name="T120"><text:tab/>Policijos pareigūnas, gavęs pranešimą apie asmens mirtį ne stacionarinėje ASPĮ, nustatyta tvarka jį užregistruoja ir veikia, vadovaudamasis Lietuvos Respublikos generalinio prokuroro 2008 m. rugpjūčio 11 d. įsakymu Nr. I-110 patvirtintomis rekomendacijomis dėl ikiteisminio tyrimo pradžios ir jos registravimo tvarkos bei kitais teisės aktais.</text:span></text:p>
      <text:p text:style-name="P121"><text:span text:style-name="T122">10</text:span><text:span text:style-name="T123">.</text:span><text:span text:style-name="T124"><text:tab/>Asmens pervežimas atlikti medicinos</text:span><text:span text:style-name="T125"><text:s/>ir patologinės anatomijos tyrimus</text:span><text:span text:style-name="T126"><text:s/>atliekamas, kai:</text:span></text:p>
      <text:p text:style-name="P127"><text:span text:style-name="T128">10.1</text:span><text:span text:style-name="T129">. nustatyta arba įtariama smurtinė mirtis;</text:span></text:p>
      <text:p text:style-name="P130"><text:span text:style-name="T131">10.2</text:span><text:span text:style-name="T132">. mirtis įvyko viešoje vietoje;</text:span></text:p>
      <text:p text:style-name="P133"><text:span text:style-name="T134">10.3</text:span><text:span text:style-name="T135">. nenustatyta mirusiojo asmenybė;</text:span></text:p>
      <text:p text:style-name="P136"><text:span text:style-name="T137">10.4</text:span><text:span text:style-name="T138">. neaiški mirties priežastis, jei mirtis įvyko už stacionarinės asmens sveikatos priežiūros įstaigos ribų;</text:span></text:p>
      <text:p text:style-name="P139"><text:span text:style-name="T140">10.5</text:span><text:span text:style-name="T141">. staigi arba netikėta mirtis;</text:span></text:p>
      <text:p text:style-name="P142"><text:span text:style-name="T143">10.6</text:span><text:span text:style-name="T144">. mirė pacientas, išbuvęs stacionarinėje<text:s/></text:span><text:span text:style-name="T145">asmens sveikatos priežiūros įstaigoje</text:span><text:span text:style-name="T146"><text:s/>mažiau nei 24 valandas, išskyrus atvejus, kai mirtis įvyko dėl nenustatytos lėtinės ligos;</text:span></text:p>
      <text:p text:style-name="P147"><text:span text:style-name="T148">10.7</text:span><text:span text:style-name="T149">. nustatyta arba įtariama, jog mirtis įvyko nuo gamybinės traumos, apsinuodijimo, profesinės ligos, ypač pavojingos infekcinės ligos;</text:span></text:p>
      <text:p text:style-name="P150"><text:span text:style-name="T151">10.8</text:span><text:span text:style-name="T152">. mirusiajam jo paskutinio susirgimo metu nebuvo teikiama medicinos pagalba;</text:span></text:p>
      <text:p text:style-name="P153"><text:span text:style-name="T154">10.9</text:span><text:span text:style-name="T155">. kitais įstatymų numatytais atvejais, policijos pareigūnams skyrus užduotį atlikti mirusiojo teismo medicininį tyrimą.</text:span></text:p>
      <text:p text:style-name="P156"><text:span text:style-name="T157">11</text:span><text:span text:style-name="T158">.</text:span><text:span text:style-name="T159"><text:tab/>Žmogaus palaikų laikino laikymo paslauga gali būti teikiama šiais atvejais:</text:span></text:p>
      <text:p text:style-name="P160"><text:span text:style-name="T161">11.1</text:span><text:span text:style-name="T162">. esant Aprašo 10 punkte išvardintoms aplinkybėms;</text:span></text:p>
      <text:p text:style-name="P163"><text:span text:style-name="T164">11.2</text:span><text:span text:style-name="T165">. kai miršta<text:s/></text:span><text:span text:style-name="T166">Savivaldybėje gyvenęs asmuo, neturintis giminių, artimųjų ar teisėto atstovo, galinčio jį atsiimti ir palaidoti arba kurį atsisako paimti ir palaidoti giminės ar artimieji;<text:s/></text:span><text:span text:style-name="T167">asmuo, neturėjęs nuolatinės gyvenamosios vietos, tačiau Visagino savivaldybės teritorijoje buvo nustatytas jo mirties faktas, ir nėra galinčių organizuoti laidojimą asmenų arba nežinoma, kur tokie asmenys yra;</text:span><text:span text:style-name="T168"><text:s/>rasti<text:s/></text:span><text:span text:style-name="T169">n</text:span><text:span text:style-name="T170">enustatytos tapatybės palaikai, kurių mirties faktas nustatytas<text:s/></text:span><text:span text:style-name="T171">Savivaldybės</text:span><text:span text:style-name="T172"><text:s/></text:span><text:span text:style-name="T173">teritorijoje.</text:span></text:p>
      <text:p text:style-name="P174"><text:span text:style-name="T175">12</text:span><text:span text:style-name="T176">.</text:span><text:span text:style-name="T177"><text:tab/>Mirusiojo palaikus iš įvykio vietos Savivaldybėje pagal policijos pareigūnų iškvietimą perveža įmonė, kuri gali verstis žmonių palaikų pervežimo veikla ir yra sudariusi Sutartį su Visagino savivaldybės administracija dėl žmonių palaikų pirminio vežimo ir laikino laikymo.</text:span></text:p>
      <text:p text:style-name="P178"><text:span text:style-name="T179">13</text:span><text:span text:style-name="T180">.</text:span><text:span text:style-name="T181"><text:tab/>Policijos pareigūnai perduoda mirusio asmens palaikus Paslaugų teikėjui bei pateikia Visagino savivaldybės administracijai pranešimą, kuriame nurodo Paslaugų teikėjo iškvietimo laiką, vietą, mirusiojo vardą, pavardę (jei nežinoma, rašoma „nežinoma“), siuntusio pareigūno pareigas, vardą, pavardę, telefono numerį bei siuntimo priežastis.</text:span></text:p>
      <text:p text:style-name="P182"><text:span text:style-name="T183">14</text:span><text:span text:style-name="T184">.</text:span><text:span text:style-name="T185"><text:tab/>Paslaugos teikėjas privalo:</text:span></text:p>
      <text:p text:style-name="P186"><text:span text:style-name="T187">14.1</text:span><text:span text:style-name="T188">. užtikrinti Lietuvos higienos normos HN 91:2013 „Žmogaus palaikų laidojimo paslaugų, kremavimo, balzamavimo veiklos visuomenės sveikatos saugos reikalavimai“ nustatytų reikalavimų žmonių palaikų pervežimui laikymąsi bei turėti galimybę esant reikalui laikyti palaikus trumpą laiką (iki trijų parų);</text:span></text:p>
      <text:p text:style-name="P189"><text:span text:style-name="T190">14.2</text:span><text:span text:style-name="T191"><text:s/>specialiu transportu pervežti žmogaus palaikus iš įvykio vietos Savivaldybės teritorijoje policijos pareigūnų užduotyje atlikti mirusiojo teismo medicininį tyrimą nurodytu adresu teismo medicinos ir patologinės anatomijos tyrimams atlikti;</text:span></text:p>
      <text:p text:style-name="P192"><text:span text:style-name="T193">14.3</text:span><text:span text:style-name="T194">. užpildyti žmogaus palaikų pirminio vežimo</text:span><text:span text:style-name="T195"><text:s/></text:span><text:span text:style-name="T196">ir laikino laikymo paslaugos teikimo registracijos žurnalą (priedas);</text:span></text:p>
      <text:p text:style-name="P197"><text:span text:style-name="T198">14.4</text:span><text:span text:style-name="T199">. pranešti Visagino savivaldybės administracijai, teisėsaugos institucijoms telefono, fakso numerius, kontaktinius asmenis tam, kad būtų užtikrintas žmonių palaikų pirminio vežimo ir laikino laikymo paslaugos teikimas visą parą, septynias dienas per savaitę bei švenčių dienomis;</text:span></text:p>
      <text:p text:style-name="P200"><text:span text:style-name="T201">14.5</text:span><text:span text:style-name="T202">. nuo iškvietimo momento iki atvykimo į įvykio vietą atvykti praėjus ne daugiau kaip 1 val.;</text:span></text:p>
      <text:p text:style-name="P203"><text:span text:style-name="T204">14.6</text:span><text:span text:style-name="T205">.<text:s/></text:span><text:span text:style-name="T206">žmogaus palaikus gabenti specialiuose skysčiams nepralaidžiuose ir nepermatomuose maišuose, užtraukiamuose arba užsegamuose kibiomis juostomis, arba specialiuose konteineriuose-neštuvuose;</text:span></text:p>
      <text:p text:style-name="P207"><text:span text:style-name="T208">14.7</text:span><text:span text:style-name="T209">.<text:s/></text:span><text:span text:style-name="T210">užtikrinti, kad transporto priemonė, skirta žmogaus palaikams vežti, būtų švari, jeigu per darbo dieną buvo naudojama žmogaus palaikams vežti – darbo dienos (pamainos) pabaigoje, jei reikia ir dažniau, valoma, dezinfekuojama. Transporto priemonė, skirta žmonių palaikų pirminiam vežimui, turi būti uždara;</text:span></text:p>
      <text:p text:style-name="P211"><text:span text:style-name="T212">14.8</text:span><text:span text:style-name="T213">. užtikrinti, kad</text:span><text:span text:style-name="T214"><text:s/>pervežant įtariamo sirgus ar sirgusio ypač pavojinga užkrečiamąja liga žmogaus palaikus, būtų vadovaujamasi Lietuvos Respublikos sveikatos apsaugos ministro 2002 m. spalio 9 d. įsakymu Nr. 494 „Dėl Asmenų, mirusių nuo pavojingų ir ypač pavojingų užkrečiamųjų ligų, palaikų vežimo transporto priemonėmis, jų įvežimo į Lietuvos Respubliką ir išvežimo iš jos, laidojimo ir perlaidojimo tvarkos patvirtinimo“ patvirtinta tvarka.</text:span></text:p>
      <text:p text:style-name="P215"><text:span text:style-name="T216">IV</text:span><text:span text:style-name="T217"><text:s/>SKYRIUS</text:span></text:p>
      <text:p text:style-name="P218"><text:span text:style-name="T219">APMOKĖJIMAS UŽ<text:s/></text:span><text:span text:style-name="T220">ŽMOGAUS PALAIKŲ PIRMINIO VEŽIMO IR LAIKINO LAIKYMO PASLAUGAS</text:span></text:p>
      <text:p text:style-name="P221"/>
      <text:p text:style-name="P222"><text:span text:style-name="T223">15</text:span><text:span text:style-name="T224">.</text:span><text:span text:style-name="T225"><text:tab/></text:span><text:span text:style-name="T226">Už žmogaus palaikų pirminio vežimo ir laikino laikymo paslaugas Paslaugų teikėjui<text:s/></text:span><text:span text:style-name="T227">Visagino savivaldybės administracija apmoka iš Savivaldybės biudžeto lėšų pagal su Paslaugų teikėju sudarytą<text:s/></text:span><text:span text:style-name="T228">Sutartį</text:span><text:span text:style-name="T229">, jeigu:</text:span></text:p>
      <text:p text:style-name="P230"><text:span text:style-name="T231">15.1</text:span><text:span text:style-name="T232">. miręs asmuo neturi giminių, artimųjų ar teisėto atstovo, galinčio jį palaidoti arba kurį atsisako palaidoti giminės ir artimieji;</text:span></text:p>
      <text:p text:style-name="P233"><text:span text:style-name="T234">15.2</text:span><text:span text:style-name="T235">.<text:s/></text:span><text:span text:style-name="T236">asmuo neturėjo nuolatinės gyvenamosios vietos, tačiau Visagino savivaldybės teritorijoje buvo nustatytas jo mirties faktas ir nėra galinčių organizuoti laidojimą asmenų arba nežinoma, kur tokie asmenys yra;</text:span></text:p>
      <text:p text:style-name="P237"><text:span text:style-name="T238">15.3</text:span><text:span text:style-name="T239">. rasti n</text:span><text:span text:style-name="T240">enustatytos tapatybės palaikai, kurių mirties faktas nustatytas<text:s/></text:span><text:span text:style-name="T241">Savivaldybės</text:span><text:span text:style-name="T242"><text:s/></text:span><text:span text:style-name="T243">teritorijoje.</text:span></text:p>
      <text:p text:style-name="P244"><text:span text:style-name="T245">16</text:span><text:span text:style-name="T246">.</text:span><text:span text:style-name="T247"><text:tab/></text:span><text:span text:style-name="T248">Paslaugų teikėjas, kreipdamasis į Visagino<text:s/></text:span><text:span text:style-name="T249">savivaldybės administraciją<text:s/></text:span><text:span text:style-name="T250">dėl apmokėjimo už<text:s/></text:span><text:span text:style-name="T251">žmogaus palaikų pirminio vežimo ir laikino laikymo paslaugas</text:span><text:span text:style-name="T252">, Aprašo 15.1–15.3 papunkčiuose nustatytais atvejais privalo pateikti<text:s/></text:span><text:span text:style-name="T253">sąskaitas faktūras apie suteiktas žmogaus palaikų pirminio vežimo ir laikino laikymo paslaugas ir užpildytą Aprašo priedą. Sąskaitoje faktūroje turi būti nurodyta visa informacija apie suteiktą paslaugą (data, mirusiojo vardas, pavardė, nuvažiuoti km, laikino laikymo trukmė).</text:span></text:p>
      <text:p text:style-name="P254"/>
      <text:p text:style-name="P255"><text:span text:style-name="T256">V</text:span><text:span text:style-name="T257"><text:s/>SKYRIUS</text:span></text:p>
      <text:p text:style-name="P258"><text:span text:style-name="T259">BAIGIAMOSIOS NUOSTATOS</text:span></text:p>
      <text:p text:style-name="P260"/>
      <text:p text:style-name="P261"><text:span text:style-name="T262">17</text:span><text:span text:style-name="T263">.</text:span><text:span text:style-name="T264"><text:tab/>Paslaugų teikėjas atsako už žmogaus palaikų pirminio vežimo ir laikino laikymo paslaugų teikimą nustatytomis sąlygomis ir teisingų duomenų apmokėjimui pateikimą.</text:span></text:p>
      <text:p text:style-name="P265"><text:span text:style-name="T266">18</text:span><text:span text:style-name="T267">.</text:span><text:span text:style-name="T268"><text:tab/>Aprašas gali būti keičiamas ir / ar naikinamas Visagino savivaldybės tarybos sprendimu.</text:span></text:p>
      <text:p text:style-name="P269"><text:span text:style-name="T270">_________________</text:span></text:p>
      <text:p text:style-name="P271"/>
      <text:soft-page-break/>
      <text:p text:style-name="P272">Mirusiųjų ne stacionarinėje sveikatos priežiūros įstaigoje apžiūrėjimo, pervežimo atlikti teismo medicinos ir patologinės anatomijos tyrimus bei laikino laikymo Visagino savivaldybėje tvarkos aprašo priedas</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Eil.</text:span></text:p>
            <text:p text:style-name="P290"><text:span text:style-name="T291">Nr.</text:span></text:p>
          </table:table-cell>
          <table:table-cell table:style-name="TableCell292">
            <text:p text:style-name="P293"><text:span text:style-name="T294">Iškvietimo</text:span></text:p>
            <text:p text:style-name="P295"><text:span text:style-name="T296">gavimo data</text:span></text:p>
          </table:table-cell>
          <table:table-cell table:style-name="TableCell297">
            <text:p text:style-name="P298"><text:span text:style-name="T299">Iškvietimo</text:span></text:p>
            <text:p text:style-name="P300"><text:span text:style-name="T301">gavimo laikas (val. min.)</text:span></text:p>
          </table:table-cell>
          <table:table-cell table:style-name="TableCell302">
            <text:p text:style-name="P303"><text:span text:style-name="T304">Iškvietęs asmuo (pareigūnas), ikiteisminio tyrimo medžiagos numeris</text:span></text:p>
          </table:table-cell>
          <table:table-cell table:style-name="TableCell305">
            <text:p text:style-name="P306"><text:span text:style-name="T307">Mirusiojo anketiniai duomenys (jeigu yra)</text:span></text:p>
          </table:table-cell>
          <table:table-cell table:style-name="TableCell308">
            <text:p text:style-name="P309"><text:span text:style-name="T310">Išvykimo maršrutas (išvykimo ir atvykimo vieta)</text:span></text:p>
          </table:table-cell>
          <table:table-cell table:style-name="TableCell311">
            <text:p text:style-name="P312"><text:span text:style-name="T313">Nuvažiuotas atstumas (km)</text:span></text:p>
          </table:table-cell>
          <table:table-cell table:style-name="TableCell314">
            <text:p text:style-name="P315"><text:span text:style-name="T316">Mirusiojo laikino laikymo trukmė</text:span></text:p>
            <text:p text:style-name="P317"><text:span text:style-name="T318">(paromis)</text:span></text:p>
          </table:table-cell>
          <table:table-cell table:style-name="TableCell319">
            <text:p text:style-name="P320"><text:span text:style-name="T321">Paslaugą teikę darbuotojai (vardas, pavardė)</text:span></text:p>
          </table:table-cell>
          <table:table-cell table:style-name="TableCell322">
            <text:p text:style-name="P323"><text:span text:style-name="T324">Parašas</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
      <text:p text:style-name="P432"/>
      <text:p text:style-name="Normal"><text:span text:style-name="T433">Įstaigos vadovas <text:s text:c="164"/>(pavardė, vardas, parašas)<text:s/></text:span></text:p>
      <text:p text:style-name="P434"/>
      <text:p text:style-name="P435"/>
      <text:p text:style-name="P436"/>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7-06-15T13:39:00Z</meta:creation-date>
    <dc:date>2017-06-15T13:39:00Z</dc:date>
    <meta:print-date>2017-06-02T10:34:00Z</meta:print-date>
    <meta:template xlink:href="Normal.dotm" xlink:type="simple"/>
    <meta:editing-cycles>2</meta:editing-cycles>
    <meta:editing-duration>PT0S</meta:editing-duration>
    <meta:document-statistic meta:page-count="5" meta:paragraph-count="98" meta:word-count="1271" meta:character-count="10278" meta:row-count="313" meta:non-whitespace-character-count="9105"/>
  </office:meta>
</office:document-meta>
</file>