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827in"/>
      <style:text-properties style:font-size-complex="12pt"/>
    </style:style>
    <style:style style:name="P13" style:parent-style-name="Normal" style:family="paragraph">
      <style:paragraph-properties fo:text-align="justify" fo:text-indent="0.827in"/>
    </style:style>
    <style:style style:name="T14" style:parent-style-name="DefaultParagraphFont" style:family="text">
      <style:text-properties style:font-size-complex="12pt"/>
    </style:style>
    <style:style style:name="T15" style:parent-style-name="DefaultParagraphFont" style:family="text">
      <style:text-properties style:font-weight-complex="bold" fo:text-transform="uppercase" style:font-size-complex="12pt"/>
    </style:style>
    <style:style style:name="P16" style:parent-style-name="Normal" style:family="paragraph">
      <style:paragraph-properties fo:text-align="justify" fo:margin-left="1.077in" fo:text-indent="-0.2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82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fo:text-transform="uppercase" style:font-size-complex="12pt"/>
    </style:style>
    <style:style style:name="P24" style:parent-style-name="Normal" style:family="paragraph">
      <style:paragraph-properties fo:text-align="justify" fo:margin-left="1.077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5.5125in"/>
        </style:tab-stops>
      </style:paragraph-properties>
    </style:style>
    <style:style style:name="P28" style:parent-style-name="Normal" style:family="paragraph">
      <style:paragraph-properties>
        <style:tab-stops>
          <style:tab-stop style:type="left" style:position="5.5125in"/>
        </style:tab-stops>
      </style:paragraph-properties>
    </style:style>
    <style:style style:name="P29" style:parent-style-name="Normal" style:family="paragraph">
      <style:paragraph-properties>
        <style:tab-stops>
          <style:tab-stop style:type="left" style:position="5.5125in"/>
        </style:tab-stops>
      </style:paragraph-properties>
      <style:text-properties style:font-size-complex="12pt"/>
    </style:style>
    <style:style style:name="P30" style:parent-style-name="Normal" style:family="paragraph">
      <style:paragraph-properties fo:break-before="page"/>
    </style:style>
    <style:style style:name="P31" style:parent-style-name="Normal" style:family="paragraph">
      <style:paragraph-properties fo:margin-left="3.543in">
        <style:tab-stops>
          <style:tab-stop style:type="left" style:position="1.4965in"/>
          <style:tab-stop style:type="left" style:position="1.6027in"/>
          <style:tab-stop style:type="left" style:position="1.7048in"/>
          <style:tab-stop style:type="left" style:position="1.8111in"/>
        </style:tab-stops>
      </style:paragraph-properties>
      <style:text-properties fo:hyphenate="false"/>
    </style:style>
    <style:style style:name="T32" style:parent-style-name="DefaultParagraphFont" style:family="text">
      <style:text-properties style:font-name-asian="Arial" style:font-size-complex="12pt" style:language-asian="ar" style:country-asian="SA"/>
    </style:style>
    <style:style style:name="P33" style:parent-style-name="Normal" style:family="paragraph">
      <style:paragraph-properties fo:margin-left="3.543in">
        <style:tab-stops>
          <style:tab-stop style:type="left" style:position="1.4965in"/>
          <style:tab-stop style:type="left" style:position="1.6027in"/>
          <style:tab-stop style:type="left" style:position="1.7048in"/>
          <style:tab-stop style:type="left" style:position="1.8111in"/>
        </style:tab-stops>
      </style:paragraph-properties>
      <style:text-properties style:font-name-asian="Arial" style:font-size-complex="12pt" style:language-asian="ar" style:country-asian="SA" fo:hyphenate="false"/>
    </style:style>
    <style:style style:name="P34" style:parent-style-name="Normal" style:family="paragraph">
      <style:paragraph-properties fo:margin-left="3.543in">
        <style:tab-stops>
          <style:tab-stop style:type="left" style:position="1.4965in"/>
          <style:tab-stop style:type="left" style:position="1.6027in"/>
          <style:tab-stop style:type="left" style:position="1.7048in"/>
          <style:tab-stop style:type="left" style:position="1.8111in"/>
        </style:tab-stops>
      </style:paragraph-properties>
      <style:text-properties fo:hyphenate="false"/>
    </style:style>
    <style:style style:name="T35" style:parent-style-name="DefaultParagraphFont" style:family="text">
      <style:text-properties style:font-name-asian="Arial" style:font-size-complex="12pt" style:language-asian="ar" style:country-asian="SA"/>
    </style:style>
    <style:style style:name="T36" style:parent-style-name="DefaultParagraphFont" style:family="text">
      <style:text-properties style:font-name-asian="Arial" style:font-size-complex="12pt" style:language-asian="ar" style:country-asian="SA"/>
    </style:style>
    <style:style style:name="P37" style:parent-style-name="Normal" style:family="paragraph">
      <style:paragraph-properties fo:text-align="center"/>
      <style:text-properties fo:color="#000000" style:font-size-complex="12pt" fo:hyphenate="false"/>
    </style:style>
    <style:style style:name="P38" style:parent-style-name="Normal" style:family="paragraph">
      <style:paragraph-properties fo:text-align="center"/>
      <style:text-properties fo:hyphenate="false"/>
    </style:style>
    <style:style style:name="T39"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40" style:parent-style-name="DefaultParagraphFont" style:family="text">
      <style:text-properties style:font-name-asian="Arial" fo:font-weight="bold" style:font-weight-asian="bold" style:font-weight-complex="bold" style:font-size-complex="12pt" style:language-asian="ar" style:country-asian="SA"/>
    </style:style>
    <style:style style:name="P41" style:parent-style-name="Normal" style:family="paragraph">
      <style:paragraph-properties fo:text-align="center"/>
      <style:text-properties style:font-name-asian="Arial" style:font-size-complex="12pt" style:language-asian="ar" style:country-asian="SA" fo:hyphenate="false"/>
    </style:style>
    <style:style style:name="P42" style:parent-style-name="Normal" style:family="paragraph">
      <style:paragraph-properties fo:text-align="center"/>
      <style:text-properties style:font-name-asian="Arial" style:font-size-complex="12pt" style:language-asian="ar" style:country-asian="SA" fo:hyphenate="false"/>
    </style:style>
    <style:style style:name="P43" style:parent-style-name="Normal" style:family="paragraph">
      <style:paragraph-properties fo:text-align="center"/>
      <style:text-properties style:font-name-asian="Arial" style:text-position="25% 100%" style:font-size-complex="12pt" style:language-asian="ar" style:country-asian="SA" fo:hyphenate="false"/>
    </style:style>
    <style:style style:name="P44" style:parent-style-name="Normal" style:family="paragraph">
      <style:paragraph-properties fo:text-align="center"/>
      <style:text-properties style:font-name-asian="Arial" style:text-position="25% 100%" style:font-size-complex="12pt" style:language-asian="ar" style:country-asian="SA" fo:hyphenate="false"/>
    </style:style>
    <style:style style:name="P45" style:parent-style-name="Normal" style:family="paragraph">
      <style:paragraph-properties fo:text-align="center"/>
      <style:text-properties style:font-name-asian="Arial" style:text-position="25% 100%" style:font-size-complex="12pt" style:language-asian="ar" style:country-asian="SA" fo:hyphenate="false"/>
    </style:style>
    <style:style style:name="P46" style:parent-style-name="Normal" style:family="paragraph">
      <style:paragraph-properties fo:text-align="center" fo:text-indent="0.0416in"/>
      <style:text-properties style:font-name-asian="Arial" style:text-position="25% 100%" style:font-size-complex="12pt" style:language-asian="ar" style:country-asian="SA" fo:hyphenate="false"/>
    </style:style>
    <style:style style:name="P47" style:parent-style-name="Normal" style:family="paragraph">
      <style:paragraph-properties fo:text-align="center"/>
      <style:text-properties style:font-name-asian="Arial" style:text-position="25% 100%" style:font-size-complex="12pt" style:language-asian="ar" style:country-asian="SA" fo:hyphenate="false"/>
    </style:style>
    <style:style style:name="P48" style:parent-style-name="Normal" style:family="paragraph">
      <style:paragraph-properties fo:text-align="center"/>
      <style:text-properties style:font-name-asian="Arial" style:text-position="25% 100%" style:font-size-complex="12pt" style:language-asian="ar" style:country-asian="SA" fo:hyphenate="false"/>
    </style:style>
    <style:style style:name="P49" style:parent-style-name="Normal" style:family="paragraph">
      <style:paragraph-properties fo:text-align="center"/>
      <style:text-properties style:font-name-asian="Arial" style:text-position="25% 100%" style:font-size-complex="12pt" style:language-asian="ar" style:country-asian="SA" fo:hyphenate="false"/>
    </style:style>
    <style:style style:name="P50" style:parent-style-name="Normal" style:family="paragraph">
      <style:paragraph-properties fo:text-align="center"/>
      <style:text-properties style:font-name-asian="Arial" style:font-size-complex="12pt" style:language-asian="ar" style:country-asian="SA" fo:hyphenate="false"/>
    </style:style>
    <style:style style:name="P51" style:parent-style-name="Normal" style:family="paragraph">
      <style:paragraph-properties fo:text-align="center"/>
      <style:text-properties style:font-name-asian="Arial" style:font-size-complex="12pt" style:language-asian="ar" style:country-asian="SA"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style:font-weight-complex="bold" fo:color="#000000" style:text-position="25% 100%" style:font-size-complex="12pt"/>
    </style:style>
    <style:style style:name="P54" style:parent-style-name="Normal" style:family="paragraph">
      <style:paragraph-properties fo:text-align="justify"/>
      <style:text-properties fo:color="#000000" style:font-size-complex="12pt" fo:hyphenate="false"/>
    </style:style>
    <style:style style:name="P55" style:parent-style-name="Normal" style:family="paragraph">
      <style:paragraph-properties fo:text-align="justify"/>
      <style:text-properties fo:color="#000000" style:font-size-complex="12pt" fo:hyphenate="false"/>
    </style:style>
    <style:style style:name="P56" style:parent-style-name="Normal" style:family="paragraph">
      <style:paragraph-properties fo:text-align="center"/>
      <style:text-properties fo:color="#000000" style:font-size-complex="12pt" fo:hyphenate="false"/>
    </style:style>
    <style:style style:name="P57" style:parent-style-name="Normal" style:family="paragraph">
      <style:paragraph-properties fo:text-align="center"/>
      <style:text-properties style:font-name-asian="Arial" fo:font-weight="bold" style:font-weight-asian="bold" style:font-weight-complex="bold" fo:text-transform="uppercase" style:font-size-complex="12pt" style:language-asian="ar" style:country-asian="SA" fo:hyphenate="false"/>
    </style:style>
    <style:style style:name="P58" style:parent-style-name="Normal" style:family="paragraph">
      <style:paragraph-properties fo:text-align="center"/>
      <style:text-properties fo:color="#000000" style:font-size-complex="12pt" fo:hyphenate="false"/>
    </style:style>
    <style:style style:name="P59" style:parent-style-name="Normal" style:family="paragraph">
      <style:paragraph-properties fo:text-align="center"/>
      <style:text-properties style:font-name-asian="Arial" style:font-size-complex="12pt" style:language-asian="ar" style:country-asian="SA" fo:hyphenate="false"/>
    </style:style>
    <style:style style:name="P60" style:parent-style-name="Normal" style:family="paragraph">
      <style:paragraph-properties fo:text-align="center"/>
      <style:text-properties style:font-name-asian="Arial" style:text-position="25% 100%" style:font-size-complex="12pt" style:language-asian="ar" style:country-asian="SA" fo:hyphenate="false"/>
    </style:style>
    <style:style style:name="P61" style:parent-style-name="Normal" style:family="paragraph">
      <style:paragraph-properties fo:text-align="center"/>
      <style:text-properties fo:color="#000000" style:font-size-complex="12pt" fo:hyphenate="false"/>
    </style:style>
    <style:style style:name="P62" style:parent-style-name="Normal" style:family="paragraph">
      <style:paragraph-properties fo:text-align="justify" fo:text-indent="0.5in"/>
      <style:text-properties fo:color="#000000" style:font-size-complex="12pt" fo:hyphenate="false"/>
    </style:style>
    <style:style style:name="P63" style:parent-style-name="Normal" style:family="paragraph">
      <style:paragraph-properties fo:text-align="justify" fo:text-indent="0.5in"/>
      <style:text-properties fo:color="#000000" fo:letter-spacing="-0.0041in" style:font-size-complex="12pt" fo:hyphenate="false"/>
    </style:style>
    <style:style style:name="P6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6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7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7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7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73" style:parent-style-name="Normal" style:family="paragraph">
      <style:paragraph-properties fo:text-align="justify" fo:text-indent="1.2083in">
        <style:tab-stops>
          <style:tab-stop style:type="left" style:position="2.6666in"/>
        </style:tab-stops>
      </style:paragraph-properties>
      <style:text-properties fo:color="#000000" style:text-position="25% 100%" style:font-size-complex="12pt" fo:hyphenate="false"/>
    </style:style>
    <style:style style:name="P7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7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7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77" style:parent-style-name="Normal" style:family="paragraph">
      <style:paragraph-properties fo:break-before="page" fo:text-align="justify" fo:text-indent="0.5in">
        <style:tab-stops>
          <style:tab-stop style:type="right" style:leader-style="solid" style:leader-text="_" style:position="6.693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8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8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83"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8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8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8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87"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text-position="super 62.5%" style:font-size-complex="12pt"/>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fo:color="#000000" fo:font-size="10pt" style:font-size-asian="10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9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9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9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9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9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00" style:parent-style-name="Normal" style:family="paragraph">
      <style:paragraph-properties fo:text-align="justify" fo:text-indent="0.4166in">
        <style:tab-stops>
          <style:tab-stop style:type="right" style:leader-style="solid" style:leader-text="_" style:position="6.693in"/>
        </style:tab-stops>
      </style:paragraph-properties>
      <style:text-properties fo:color="#000000" style:font-size-complex="12pt" fo:hyphenate="false"/>
    </style:style>
    <style:style style:name="P10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0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0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0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0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0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07" style:parent-style-name="Normal" style:family="paragraph">
      <style:paragraph-properties>
        <style:tab-stops>
          <style:tab-stop style:type="right" style:leader-style="solid" style:leader-text="_" style:position="6.693in"/>
        </style:tab-stops>
      </style:paragraph-properties>
      <style:text-properties fo:color="#000000" style:font-size-complex="12pt" fo:hyphenate="false"/>
    </style:style>
    <style:style style:name="P108"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1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1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1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1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1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fo:color="#000000" fo:letter-spacing="-0.0027in"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fo:font-size="11.5pt" style:font-size-asian="11.5pt" style:font-size-complex="11.5pt"/>
    </style:style>
    <style:style style:name="T122" style:parent-style-name="DefaultParagraphFont" style:family="text">
      <style:text-properties fo:color="#000000" fo:letter-spacing="-0.0027in"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2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2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2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2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3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3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37"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138" style:parent-style-name="Normal" style:family="paragraph">
      <style:paragraph-properties fo:text-align="justify" fo:text-indent="4.8166in">
        <style:tab-stops>
          <style:tab-stop style:type="left" style:position="4.5666in"/>
        </style:tab-stops>
      </style:paragraph-properties>
      <style:text-properties fo:color="#000000" style:text-position="25% 100%" style:font-size-complex="12pt" fo:hyphenate="false"/>
    </style:style>
    <style:style style:name="P13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4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4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4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4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4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4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4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14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4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4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5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5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5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5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5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5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156" style:parent-style-name="Normal" style:family="paragraph">
      <style:paragraph-properties fo:text-align="justify" fo:text-indent="4.0833in">
        <style:tab-stops>
          <style:tab-stop style:type="left" style:position="4.0833in"/>
        </style:tab-stops>
      </style:paragraph-properties>
      <style:text-properties fo:color="#000000" style:text-position="25% 100%" style:font-size-complex="12pt" fo:hyphenate="false"/>
    </style:style>
    <style:style style:name="P15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5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59"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6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6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6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6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6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7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7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72" style:parent-style-name="Normal" style:family="paragraph">
      <style:paragraph-properties fo:text-align="justify" fo:text-indent="0.5in"/>
      <style:text-properties fo:text-transform="uppercase" fo:color="#000000" style:font-size-complex="12pt" fo:hyphenate="false"/>
    </style:style>
    <style:style style:name="P173" style:parent-style-name="Normal" style:family="paragraph">
      <style:paragraph-properties fo:text-align="justify" fo:text-indent="0.5in"/>
      <style:text-properties fo:text-transform="uppercase" fo:color="#000000" style:font-size-complex="12pt" fo:hyphenate="false"/>
    </style:style>
    <style:style style:name="P174" style:parent-style-name="Normal" style:family="paragraph">
      <style:paragraph-properties fo:text-align="justify" fo:text-indent="0.5in"/>
      <style:text-properties fo:text-transform="uppercase" fo:color="#000000" style:font-size-complex="12pt" fo:hyphenate="false"/>
    </style:style>
    <style:style style:name="P175" style:parent-style-name="Normal" style:family="paragraph">
      <style:paragraph-properties fo:text-indent="0.5in"/>
      <style:text-properties style:font-size-complex="12pt" style:language-asian="lt" style:country-asian="LT"/>
    </style:style>
    <style:style style:name="P176" style:parent-style-name="Normal" style:family="paragraph">
      <style:paragraph-properties fo:text-indent="0.5in"/>
      <style:text-properties style:font-size-complex="12pt" style:language-asian="lt" style:country-asian="LT"/>
    </style:style>
    <style:style style:name="P177" style:parent-style-name="Normal" style:family="paragraph">
      <style:paragraph-properties fo:text-align="justify" fo:text-indent="0.5in"/>
      <style:text-properties style:font-size-complex="12pt" style:language-asian="lt" style:country-asian="LT"/>
    </style:style>
    <style:style style:name="P178" style:parent-style-name="Normal" style:family="paragraph">
      <style:paragraph-properties fo:text-align="justify" fo:text-indent="0.5in"/>
      <style:text-properties style:font-size-complex="12pt" style:language-asian="lt" style:country-asian="LT"/>
    </style:style>
    <style:style style:name="P179" style:parent-style-name="Normal" style:family="paragraph">
      <style:paragraph-properties fo:text-indent="0.5in"/>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FF"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ext-properties style:font-size-complex="12pt" style:language-asian="lt" style:country-asian="LT"/>
    </style:style>
    <style:style style:name="P186" style:parent-style-name="Normal" style:family="paragraph">
      <style:paragraph-properties fo:text-align="justify" fo:text-indent="0.5in"/>
      <style:text-properties style:font-size-complex="12pt" style:language-asian="lt" style:country-asian="LT"/>
    </style:style>
    <style:style style:name="P187" style:parent-style-name="Normal" style:family="paragraph">
      <style:paragraph-properties fo:text-align="justify" fo:text-indent="0.5in"/>
      <style:text-properties style:font-size-complex="12pt" style:language-asian="lt" style:country-asian="LT"/>
    </style:style>
    <style:style style:name="P188" style:parent-style-name="Normal" style:family="paragraph">
      <style:paragraph-properties fo:widows="0" fo:orphans="0" fo:text-indent="0.5in"/>
      <style:text-properties style:font-size-complex="12pt" style:language-asian="lt" style:country-asian="LT"/>
    </style:style>
    <style:style style:name="P189" style:parent-style-name="Normal" style:family="paragraph">
      <style:paragraph-properties fo:widows="0" fo:orphans="0" fo:text-indent="0.5in"/>
      <style:text-properties style:font-size-complex="12pt" style:language-asian="lt" style:country-asian="LT"/>
    </style:style>
    <style:style style:name="P190" style:parent-style-name="Normal" style:family="paragraph">
      <style:paragraph-properties fo:widows="0" fo:orphans="0" fo:text-indent="1.4583in"/>
      <style:text-properties fo:font-size="10pt" style:font-size-asian="10pt" style:language-asian="lt" style:country-asian="LT"/>
    </style:style>
    <style:style style:name="P191" style:parent-style-name="Normal" style:family="paragraph">
      <style:paragraph-properties fo:widows="0" fo:orphans="0" fo:text-indent="0.5in"/>
      <style:text-properties style:font-size-complex="12pt" style:language-asian="lt" style:country-asian="LT"/>
    </style:style>
    <style:style style:name="P192" style:parent-style-name="Normal" style:family="paragraph">
      <style:paragraph-properties fo:widows="0" fo:orphans="0" fo:text-align="justify" fo:text-indent="0.827in"/>
      <style:text-properties style:font-size-complex="12pt" style:language-asian="lt" style:country-asian="LT"/>
    </style:style>
    <style:style style:name="P193" style:parent-style-name="Normal" style:family="paragraph">
      <style:paragraph-properties fo:widows="0" fo:orphans="0" fo:text-indent="0.5in"/>
      <style:text-properties style:font-size-complex="12pt" style:language-asian="lt" style:country-asian="LT"/>
    </style:style>
    <style:style style:name="P194" style:parent-style-name="Normal" style:family="paragraph">
      <style:paragraph-properties fo:widows="0" fo:orphans="0" fo:text-indent="0.5in"/>
      <style:text-properties style:font-size-complex="12pt" style:language-asian="lt" style:country-asian="LT"/>
    </style:style>
    <style:style style:name="P195" style:parent-style-name="Normal" style:family="paragraph">
      <style:paragraph-properties fo:widows="0" fo:orphans="0" fo:text-indent="0.5in"/>
      <style:text-properties style:font-size-complex="12pt" style:language-asian="lt" style:country-asian="LT"/>
    </style:style>
    <style:style style:name="P196" style:parent-style-name="Normal" style:family="paragraph">
      <style:paragraph-properties fo:widows="0" fo:orphans="0" fo:text-indent="0.5in"/>
      <style:text-properties style:font-size-complex="12pt" style:language-asian="lt" style:country-asian="LT"/>
    </style:style>
    <style:style style:name="P197" style:parent-style-name="Normal" style:family="paragraph">
      <style:paragraph-properties fo:widows="0" fo:orphans="0" fo:text-indent="0.5in"/>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2.8333in"/>
          <style:tab-stop style:type="left" style:position="4.45in"/>
        </style:tab-stops>
      </style:paragraph-properties>
      <style:text-properties fo:color="#000000" style:font-size-complex="12pt" fo:hyphenate="false"/>
    </style:style>
    <style:style style:name="P199" style:parent-style-name="Normal" style:family="paragraph">
      <style:paragraph-properties fo:widows="0" fo:orphans="0" fo:text-indent="0.5833in">
        <style:tab-stops>
          <style:tab-stop style:type="left" style:position="0.5833in"/>
          <style:tab-stop style:type="left" style:position="3.2333in"/>
          <style:tab-stop style:type="left" style:position="4.8333in"/>
        </style:tab-stops>
      </style:paragraph-properties>
      <style:text-properties style:font-size-complex="12pt" style:language-asian="lt" style:country-asian="LT"/>
    </style:style>
    <style:style style:name="P200" style:parent-style-name="Normal" style:family="paragraph">
      <style:paragraph-properties fo:widows="0" fo:orphans="0" fo:text-indent="0.5in"/>
      <style:text-properties style:font-size-complex="12pt" style:language-asian="lt" style:country-asian="LT"/>
    </style:style>
    <style:style style:name="P201" style:parent-style-name="Normal" style:family="paragraph">
      <style:paragraph-properties fo:widows="0" fo:orphans="0" fo:text-align="center"/>
      <style:text-properties style:font-size-complex="12pt" style:language-asian="lt" style:country-asian="LT"/>
    </style:style>
    <style:style style:name="P202" style:parent-style-name="Normal" style:family="paragraph">
      <style:paragraph-properties fo:widows="0" fo:orphans="0" fo:text-indent="0.5in"/>
    </style:style>
    <style:style style:name="P203"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text:span text:style-name="T8">DĖL LIETUVOS RESPUBLIKOS KULTŪROS MINISTRO 2005 M. BALANDŽIO 20 D. ĮSAKYMO NR. ĮV-157 „DĖL PRIVAČIOS NUOSAVYBĖS – PRIEINAMŲ VISUOMENEI LANKYTI VALSTYBĖS SAUGOMŲ NEKILNOJAMOJO KULTŪROS PAVELDO OBJEKTŲ TVARKOMŲJŲ PAVELDOSAUGOS DARBŲ IŠLAIDŲ KOMPENSAVIMO TAISYKLIŲ PATVIRTINIMO“ PAKEITIMO</text:span></text:p>
      <text:p text:style-name="P9"/>
      <text:p text:style-name="P10">2014 m. birželio 3 d. Nr. ĮV-398</text:p>
      <text:p text:style-name="P11">Vilnius</text:p>
      <text:p text:style-name="P12"/>
      <text:p text:style-name="P13"><text:span text:style-name="T14">P a k e i č i u <text:s/>Privačios nuosavybės – prieinamų visuomenei lankyti valstybės saugomų nekilnojamojo kultūros paveldo objektų tvarkomųjų paveldosaugos darbų išlaidų kompensavimo taisykles, patvirtintas Lietuvos Respublikos kultūros ministro 2005 m. balandžio 20 d. įsakymu Nr. ĮV-157 „Dėl Privačios nuosavybės – prieinamų visuomenei lankyti valstybės saugomų nekilnojamojo kultūros paveldo objektų tvarkomųjų paveldosaugos darbų išlaidų kompensavimo taisyklių patvirtinimo</text:span><text:span text:style-name="T15">“:</text:span></text:p>
      <text:p text:style-name="P16"><text:span text:style-name="T17">1</text:span><text:span text:style-name="T18">. Papildau 16.5 papunkčiu:</text:span></text:p>
      <text:p text:style-name="P19"><text:span text:style-name="T20">„</text:span><text:span text:style-name="T21">16.5</text:span><text:span text:style-name="T22">. valdytojas kofinansavo kultūros paveldo objekto tvarkomuosius paveldosaugos darbus, kuriems finansavimas skirtas iš valstybės biudžeto, savivaldybės biudžeto, kitos finansinės paramos (Europos Sąjungos struktūrinių fondų, Europos Ekonominės Erdvės finansinio mechanizmo ar kitų finansavimo šaltinių).</text:span><text:span text:style-name="T23">“;</text:span></text:p>
      <text:p text:style-name="P24"><text:span text:style-name="T25">2</text:span><text:span text:style-name="T26">. Pakeičiu 1 priedą ir jį išdėstau nauja redakcija (pridedama).</text:span></text:p>
      <text:p text:style-name="P27"/>
      <text:p text:style-name="P28"/>
      <text:p text:style-name="P29">Kultūros ministras<text:tab/>Šarūnas Birutis</text:p>
      <text:p text:style-name="P30"/>
      <text:p text:style-name="P31"><text:span text:style-name="T32">Privačios nuosavybės – prieinamų visuomenei<text:s/></text:span></text:p>
      <text:p text:style-name="P33">lankyti valstybės saugomų nekilnojamojo kultūros paveldo objektų tvarkomųjų paveldosaugos darbų kompensavimo taisyklių</text:p>
      <text:p text:style-name="P34"><text:span text:style-name="T35">1</text:span><text:span text:style-name="T36"><text:s/>priedas</text:span></text:p>
      <text:p text:style-name="P37"/>
      <text:p text:style-name="P38"><text:span text:style-name="T39">(p</text:span><text:span text:style-name="T40">rašymo išmokėti kompensaciją formos pavyzdys)</text:span></text:p>
      <text:p text:style-name="P41"/>
      <text:p text:style-name="P42">________________________________________________________________________________</text:p>
      <text:p text:style-name="P43">(prašymą teikiančio kultūros paveldo objekto valdytojo – fizinio asmens vardas ir pavardė,</text:p>
      <text:p text:style-name="P44"/>
      <text:p text:style-name="P45">______________________________________________________________________________</text:p>
      <text:p text:style-name="P46">asmens kodas, gyvenamoji vieta, kontaktiniai duomenys) <text:s/></text:p>
      <text:p text:style-name="P47"/>
      <text:p text:style-name="P48">______________________________________________________________________________</text:p>
      <text:p text:style-name="P49">(juridinio asmens <text:s/>teisinė forma, pavadinimas, kodas,<text:s/></text:p>
      <text:p text:style-name="P50"/>
      <text:p text:style-name="P51">______________________________________________________________________________</text:p>
      <text:p text:style-name="P52"><text:span text:style-name="T53">buveinės adresas, kontaktiniai duomenys)</text:span></text:p>
      <text:p text:style-name="P54"/>
      <text:p text:style-name="P55">Kultūros paveldo departamentui prie Kultūros ministerijos (KPD)</text:p>
      <text:p text:style-name="P56"/>
      <text:p text:style-name="P57">PRAŠYMAS IŠMOKĖTI KOMPENSACIJĄ už privačios nuosavybės – prieinamŲ visuomenei lankyti valstybės saugomŲ nekilnojamojo kultūros paveldo objektŲ tvarkomŲJŲ paveldosaugos darbŲ, JŲ PROJEKTAVIMO IR ŠIŲ OBJEKTŲ TYRIMŲ (TAIKOMŲJŲ) IŠLAIDAS</text:p>
      <text:p text:style-name="P58"/>
      <text:p text:style-name="P59">______________</text:p>
      <text:p text:style-name="P60">(data)</text:p>
      <text:p text:style-name="P61"/>
      <text:p text:style-name="P62">Prašau išmokėti kompensaciją už privačios nuosavybės – prieinamo(-ų) visuomenei lankyti valstybės saugomo(-ų) nekilnojamojo kultūros paveldo objekto(-ų) tvarkomųjų paveldosaugos darbų, dalies kitų tvarkybos darbų, metodiškai susijusių su tvarkomaisiais paveldosaugos darbais, jų projektavimo ir tyrimų (taikomųjų) išlaidas</text:p>
      <text:p text:style-name="P63">1. Pagrindinės žinios apie valstybės saugomą(-us) nekilnojamojo kultūros paveldo objektą(-us):</text:p>
      <text:p text:style-name="P64">1.1. pavadinimas(-ai)<text:s/><text:tab/></text:p>
      <text:p text:style-name="P65"><text:tab/></text:p>
      <text:p text:style-name="P66"><text:tab/></text:p>
      <text:p text:style-name="P67"><text:tab/></text:p>
      <text:p text:style-name="P68"><text:tab/></text:p>
      <text:p text:style-name="P69"><text:tab/></text:p>
      <text:p text:style-name="P70"><text:tab/></text:p>
      <text:p text:style-name="P71"/>
      <text:p text:style-name="P72">1.2. adresas(-ai)<text:s/><text:tab/></text:p>
      <text:p text:style-name="P73"/>
      <text:p text:style-name="P74"><text:tab/></text:p>
      <text:p text:style-name="P75"><text:tab/></text:p>
      <text:p text:style-name="P76"><text:tab/></text:p>
      <text:soft-page-break/>
      <text:p text:style-name="P77"><text:span text:style-name="T78">1.3 unikalus(-ūs) žemės sklypo(-ų) Nr.<text:s/></text:span><text:span text:style-name="T79"><text:tab/></text:span></text:p>
      <text:p text:style-name="P80">1.4. unikalus(-ūs) statinio(-ių) Nr.<text:s/><text:tab/></text:p>
      <text:p text:style-name="P81"><text:tab/></text:p>
      <text:p text:style-name="P82"><text:tab/></text:p>
      <text:p text:style-name="P83">1.5. apsaugos sutarties(-čių) registracijos Nekilnojamojo turto registre Nr. ir data(-os)<text:s/></text:p>
      <text:p text:style-name="P84"><text:tab/></text:p>
      <text:p text:style-name="P85"><text:tab/></text:p>
      <text:p text:style-name="P86"><text:tab/></text:p>
      <text:p text:style-name="P87"><text:span text:style-name="T88">2. Atlikti tvarkomieji paveldosaugos darbai, tyrimai (taikomieji), parengti tvarkybos darbų projektai, <text:s/>kurių išlaidas prašoma kompensuoti<text:s/></text:span><text:span text:style-name="T89"><text:note text:note-class="footnote" text:id="_ftn0"><text:note-citation text:label="٭">٭</text:note-citation><text:note-body><text:p text:style-name="P90"><text:span text:style-name="T91"><text:s/>Tvarkybos darbų projektų, leidimų atlikti tvarkomuosius paveldosaugos darbus, tvarkybos darbų priėmimo aktų, specialiosios (paveldosaugos) ekspertizės aktų, Restauravimo tarybos protokolų kopijos, patvirtintos teisės aktų nustatyta tvarka, pridedamos tik tuo atveju, jeigu šių dokumentų neturi KPD teritorinis padalinys.</text:span></text:p></text:note-body></text:note></text:span><text:span text:style-name="T92"><text:s/></text:span><text:span text:style-name="T93"><text:tab/></text:span></text:p>
      <text:p text:style-name="P94"><text:tab/></text:p>
      <text:p text:style-name="P95"><text:tab/></text:p>
      <text:p text:style-name="P96"><text:tab/></text:p>
      <text:p text:style-name="P97"><text:tab/></text:p>
      <text:p text:style-name="P98"><text:tab/></text:p>
      <text:p text:style-name="P99"><text:tab/></text:p>
      <text:p text:style-name="P100">3. Atliktų tyrimų (taikomųjų) pavadinimas(-ai), tvarkybos darbų projekto, tyrimų ir/ar konservavimo, restauravimo darbų programos <text:s/>pavadinimas(-ai), data(-os), autorius(-ai)<text:s/><text:tab/></text:p>
      <text:p text:style-name="P101"><text:tab/></text:p>
      <text:p text:style-name="P102"><text:tab/></text:p>
      <text:p text:style-name="P103"><text:tab/></text:p>
      <text:p text:style-name="P104"><text:tab/></text:p>
      <text:p text:style-name="P105"><text:tab/></text:p>
      <text:p text:style-name="P106"><text:tab/></text:p>
      <text:p text:style-name="P107"/>
      <text:p text:style-name="P108"><text:span text:style-name="T109">4. Atliktų tvarkomųjų paveldosaugos darbų projekto paveldosaugos (specialiosios) ekspertizės(-ių) akto(-ų) pavadinimas(-ai), atlikęs asmuo (asmenys), data(-os), registracijos Nr.</text:span><text:span text:style-name="T110">٭</text:span><text:span text:style-name="T111"><text:tab/></text:span></text:p>
      <text:p text:style-name="P112"><text:tab/></text:p>
      <text:p text:style-name="P113"><text:tab/></text:p>
      <text:p text:style-name="P114"><text:tab/></text:p>
      <text:p text:style-name="P115"><text:tab/></text:p>
      <text:p text:style-name="P116"><text:tab/></text:p>
      <text:p text:style-name="P117"><text:tab/></text:p>
      <text:p text:style-name="P118"><text:span text:style-name="T119">5. L</text:span><text:span text:style-name="T120">eidimo(-ų) atlikti tvarkomuosius paveldosaugos darbus <text:s/>ir<text:s/></text:span><text:span text:style-name="T121"><text:s/></text:span><text:span text:style-name="T122">išduoto(-ų) statybą leidžiančio dokumento(-ų) <text:s/>(kai kultūros paveldo objekte kartu su tvarkomaisiais paveldosaugos darbais atliekami tvarkomieji statybos darbai) išdavimo data(-os), registracijos Nr., išdavusios(-ių) institucijos(-ų) pavadinimas(-ai</text:span><text:span text:style-name="T123">), Restauravimo tarybos protokolo(-ų) data ir Nr.<text:s/></text:span><text:span text:style-name="T124">٭</text:span></text:p>
      <text:p text:style-name="P125"><text:tab/></text:p>
      <text:p text:style-name="P126"><text:tab/></text:p>
      <text:p text:style-name="P127"><text:tab/></text:p>
      <text:p text:style-name="P128"><text:tab/></text:p>
      <text:p text:style-name="P129"><text:tab/></text:p>
      <text:p text:style-name="P130"><text:span text:style-name="T131">6. Nekilnojamojo kultūros paveldo objektų tvarkybos darbų priėmimo akto(-ų), data(-os), registracijos Nr., išdavusios(-ių) institucijos(-ų) pavadinimas(-ai), Restauravimo tarybos<text:s/></text:span><text:span text:style-name="T132"><text:line-break/>protokolo(-ų) data ir Nr.<text:s/></text:span><text:span text:style-name="T133">٭</text:span></text:p>
      <text:p text:style-name="P134"><text:tab/></text:p>
      <text:p text:style-name="P135"><text:tab/></text:p>
      <text:p text:style-name="P136"><text:tab/></text:p>
      <text:soft-page-break/>
      <text:p text:style-name="P137">7. Pagal atliktų tvarkomųjų paveldosaugos darbų priėmimo dokumentą(-us) atliktų darbų ir tyrimų (taikomųjų), už kurių išlaidas prašoma kompensacijos, vertė litais<text:s/><text:tab/></text:p>
      <text:p text:style-name="P138">(rašyti skaičiais ir žodžiais)</text:p>
      <text:p text:style-name="P139"><text:tab/></text:p>
      <text:p text:style-name="P140"><text:tab/></text:p>
      <text:p text:style-name="P141"><text:tab/></text:p>
      <text:p text:style-name="P142"><text:tab/></text:p>
      <text:p text:style-name="P143"><text:tab/></text:p>
      <text:p text:style-name="P144"><text:tab/></text:p>
      <text:p text:style-name="P145"><text:tab/></text:p>
      <text:p text:style-name="P146">8. Dokumentų, patvirtinančių išlaidų apmokėjimą iš privačių lėšų tvarkomiesiems paveldosaugos darbams ir jų projektavimui, tyrimams (taikomiesiems), pavadinimai, dokumentų sudarytojai, datos, registracijos Nr.<text:tab/></text:p>
      <text:p text:style-name="P147"><text:tab/></text:p>
      <text:p text:style-name="P148"><text:tab/></text:p>
      <text:p text:style-name="P149"><text:tab/></text:p>
      <text:p text:style-name="P150"><text:tab/></text:p>
      <text:p text:style-name="P151"><text:tab/></text:p>
      <text:p text:style-name="P152"><text:tab/></text:p>
      <text:p text:style-name="P153"><text:tab/></text:p>
      <text:p text:style-name="P154"><text:tab/></text:p>
      <text:p text:style-name="P155">9. Prašoma kompensacija (litais)<text:s/><text:tab/></text:p>
      <text:p text:style-name="P156">(rašyti skaičiais ir žodžiais)</text:p>
      <text:p text:style-name="P157"><text:tab/></text:p>
      <text:p text:style-name="P158"><text:tab/></text:p>
      <text:p text:style-name="P159"><text:span text:style-name="T160">10. Atsiskaitomosios sąskaitos, į kurią prašoma pervesti kompensaciją,</text:span><text:span text:style-name="T161"><text:s/>Nr.</text:span><text:span text:style-name="T162">, banko pavadinimas, banko kodas</text:span><text:span text:style-name="T163"><text:tab/></text:span></text:p>
      <text:p text:style-name="P164"><text:tab/></text:p>
      <text:p text:style-name="P165"><text:tab/></text:p>
      <text:p text:style-name="P166"><text:tab/></text:p>
      <text:p text:style-name="P167"><text:tab/></text:p>
      <text:p text:style-name="P168"><text:tab/></text:p>
      <text:p text:style-name="P169"><text:tab/></text:p>
      <text:p text:style-name="P170"><text:tab/></text:p>
      <text:p text:style-name="P171"/>
      <text:p text:style-name="P172"/>
      <text:p text:style-name="P173"/>
      <text:p text:style-name="P174">Pridedama:</text:p>
      <text:p text:style-name="P175">1. Valdymo ar nuosavybės teisę patvirtinantis dokumentas arba įgaliojimas, jei valdytoją atstovauja kitas asmuo______ lapas(-ų).</text:p>
      <text:p text:style-name="P176">2. Atliktų tyrimų ataskaitos,______ lapas(-ų).</text:p>
      <text:p text:style-name="P177">3. Tvarkybos darbų sąmata arba statinio techninio projekto tvarkomųjų paveldosaugos darbų (tyrimų (taikomųjų), avarijos grėsmės pašalinimo, konservavimo ir restauravimo) dalis ir išranka iš sąmatos, ________lapas(-ų).</text:p>
      <text:p text:style-name="P178">4. Sutartys su tyrimus (taikomuosius), tvarkomuosius paveldosaugos bei jų projektavimo darbus atliekančiais teisės aktų nustatyta tvarka atestuotais specialistais arba įmonėmis, kuriose dirba tokie specialistai,______ lapas(-ų).</text:p>
      <text:p text:style-name="P179">5. Atliktų darbų aktai, pasirašyti valdytojo ar jo įgalioto asmens,______ lapas(-ų).</text:p>
      <text:p text:style-name="P180"><text:span text:style-name="T181">6. Statybą leidžiantis dokumentas (kai kultūros paveldo objekte kartu su tvarkomaisiais paveldosaugos darbais buvo atlikti tvarkomieji statybos darbai); jei buvo atliekami <text:s/>kilnojamųjų kultūros vertybių, kurios yra viena iš nekilnojamojo kultūros paveldo statinio vertingųjų savybių</text:span><text:span text:style-name="T182">,</text:span><text:span text:style-name="T183"><text:s/></text:span><text:soft-page-break/><text:span text:style-name="T184">tyrimų, konservavimo, restauravimo darbai – šių darbų programa, patvirtinta Restauravimo tarybos ,______ lapas(-ų).</text:span></text:p>
      <text:p text:style-name="P185">7. Dokumentai, patvirtinantys išlaidų apmokėjimą iš privačių lėšų tvarkomiesiems paveldosaugos darbams ir jų projektavimui bei tyrimams (taikomiesiems) – sąskaitos faktūros, banko pavedimų kopijos arba kasos pajamų orderiai,______ lapas(-ų).</text:p>
      <text:p text:style-name="P186">8. Kiekvieno avarijos grėsmės pašalinimo, konservavimo, restauravimo darbų etapo – prieš atliekant darbus, darbų metu ir juos baigus fotofiksacijos dokumentai,______ lapas(-ų).</text:p>
      <text:p text:style-name="P187"/>
      <text:p text:style-name="P188"/>
      <text:p text:style-name="P189">Tvirtinu, kad ___________________________________________________________</text:p>
      <text:p text:style-name="P190">(kultūros paveldo objekto pavadinimas, adresas, unikalus kodas Kultūros vertybių registre)</text:p>
      <text:p text:style-name="P191"/>
      <text:p text:style-name="P192">tvarkybos darbai, kurių išlaidas prašoma kompensuoti, nebuvo finansuojami iš kitų šaltinių ir valdytojas nekofinansavo kultūros paveldo objekto tvarkomuosius paveldosaugos darbus, kuriems finansavimas skirtas iš valstybės biudžeto, savivaldybės biudžeto, kitos finansinės paramos.</text:p>
      <text:p text:style-name="P193"/>
      <text:p text:style-name="P194"/>
      <text:p text:style-name="P195"/>
      <text:p text:style-name="P196"/>
      <text:p text:style-name="P197"/>
      <text:p text:style-name="P198">_________________________<text:tab/>________________<text:tab/>_________________________</text:p>
      <text:p text:style-name="P199">(pareigų pavadinimas,<text:s/><text:tab/>(parašas)<text:tab/>(vardas ir pavardė)</text:p>
      <text:p text:style-name="P200">jei valdytojas juridinis asmuo)</text:p>
      <text:p text:style-name="P201"/>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Matuizienė</meta:initial-creator>
    <dc:creator>Adlib User</dc:creator>
    <meta:creation-date>2015-04-23T09:07:00Z</meta:creation-date>
    <dc:date>2015-04-23T09:07:00Z</dc:date>
    <meta:print-date>2014-05-12T07:38:00Z</meta:print-date>
    <meta:template xlink:href="Normal" xlink:type="simple"/>
    <meta:editing-cycles>2</meta:editing-cycles>
    <meta:editing-duration>PT0S</meta:editing-duration>
    <meta:document-statistic meta:page-count="5" meta:paragraph-count="68" meta:word-count="758" meta:character-count="6967" meta:row-count="232" meta:non-whitespace-character-count="6277"/>
  </office:meta>
</office:document-meta>
</file>