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style:tab-stops>
          <style:tab-stop style:type="left" style:position="3.4215in"/>
        </style:tab-stops>
      </style:paragraph-properties>
      <style:text-properties style:font-size-complex="12pt"/>
    </style:style>
    <style:style style:name="P9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liepos 13 d. Nr. AD1-865</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7">‑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8"><text:span text:style-name="T29">1</text:span><text:span text:style-name="T30">.</text:span><text:span text:style-name="T31"><text:tab/></text:span><text:span text:style-name="T32">Pakeičiu<text:s/></text:span><text:span text:style-name="T33">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23–1.137 papunkčiais:</text:span></text:p>
      <text:p text:style-name="P34"><text:span text:style-name="T35">„</text:span><text:span text:style-name="T36">1.123</text:span><text:span text:style-name="T37">. Baltijos pr. 25, Klaipėda;</text:span></text:p>
      <text:p text:style-name="P38"><text:span text:style-name="T39">1.124</text:span><text:span text:style-name="T40">. Baltijos pr. 87, Klaipėda;</text:span></text:p>
      <text:p text:style-name="P41"><text:span text:style-name="T42">1.125</text:span><text:span text:style-name="T43">. Bandužių g. 3, Klaipėda;</text:span></text:p>
      <text:p text:style-name="P44"><text:span text:style-name="T45">1.126</text:span><text:span text:style-name="T46">. Dragūnų g. 5, Klaipėda;</text:span></text:p>
      <text:p text:style-name="P47"><text:span text:style-name="T48">1.127</text:span><text:span text:style-name="T49">. Gedminų g. 14, Klaipėda;</text:span></text:p>
      <text:p text:style-name="P50"><text:span text:style-name="T51">1.128</text:span><text:span text:style-name="T52">. Mokyklos g. 15, Klaipėda;</text:span></text:p>
      <text:p text:style-name="P53"><text:span text:style-name="T54">1.129</text:span><text:span text:style-name="T55">. Naikupės g. 9A, Klaipėda;</text:span></text:p>
      <text:p text:style-name="P56"><text:span text:style-name="T57">1.130</text:span><text:span text:style-name="T58">. Naujakiemio g. 3, Klaipėda;</text:span></text:p>
      <text:p text:style-name="P59"><text:span text:style-name="T60">1.131</text:span><text:span text:style-name="T61">. Naujakiemio g. 10, Klaipėda;</text:span></text:p>
      <text:p text:style-name="P62"><text:span text:style-name="T63">1.132</text:span><text:span text:style-name="T64">. Nidos g. 76, Klaipėda;</text:span></text:p>
      <text:p text:style-name="P65"><text:span text:style-name="T66">1.133</text:span><text:span text:style-name="T67">. Pietinė g. 6, Klaipėda;</text:span></text:p>
      <text:p text:style-name="P68"><text:span text:style-name="T69">1.134</text:span><text:span text:style-name="T70">. Ryšininkų g. 8, Klaipėda;</text:span></text:p>
      <text:p text:style-name="P71"><text:span text:style-name="T72">1.135</text:span><text:span text:style-name="T73">. Rumpiškės g. 32, Klaipėda;</text:span></text:p>
      <text:p text:style-name="P74"><text:span text:style-name="T75">1.136</text:span><text:span text:style-name="T76">. Smiltelės g. 39, Klaipėda;</text:span></text:p>
      <text:p text:style-name="P77"><text:span text:style-name="T78">1.137</text:span><text:span text:style-name="T79">. Statybininkų pr. 12, Klaipėda.“</text:span></text:p>
      <text:p text:style-name="P80"><text:span text:style-name="T81">2</text:span><text:span text:style-name="T82">.<text:s/></text:span><text:span text:style-name="T83">Nustata</text:span><text:span text:style-name="T84">u,</text:span><text:span text:style-name="T85"><text:s/></text:span><text:span text:style-name="T86">kad šis įsakymas įsigalioja 2021 m. rugpjūčio 9 d.</text:span></text:p>
      <text:p text:style-name="P87"><text:span text:style-name="T88">3</text:span><text:span text:style-name="T89">. </text:span><text:span text:style-name="T90">Nustata</text:span><text:span text:style-name="T91">u, kad šis įsakymas skelbiamas Teisės aktų registre ir Klaipėdos miesto savivaldybės interneto svetainėje.</text:span></text:p>
      <text:p text:style-name="P92"/>
      <text:p text:style-name="P93"/>
      <text:p text:style-name="P94"/>
      <text:p text:style-name="P95">Savivaldybės administracijos direktorius<text:tab/><text:tab/><text:tab/><text:tab/><text:tab/>Gintaras Neniški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7-13T13:30:00Z</meta:creation-date>
    <dc:date>2021-07-13T13:30:00Z</dc:date>
    <meta:template xlink:href="Normal.dotm" xlink:type="simple"/>
    <meta:editing-cycles>2</meta:editing-cycles>
    <meta:editing-duration>PT0S</meta:editing-duration>
    <meta:document-statistic meta:page-count="2" meta:paragraph-count="9" meta:word-count="330" meta:character-count="2627" meta:row-count="34" meta:non-whitespace-character-count="2306"/>
  </office:meta>
</office:document-meta>
</file>