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birželio 18 d. Nr. AD1-783</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96–1.106 papunkčiais:</text:span></text:p>
      <text:p text:style-name="P33"><text:span text:style-name="T34">„</text:span><text:span text:style-name="T35">1.96</text:span><text:span text:style-name="T36">. Geležinkelio g. 2, Klaipėda;</text:span></text:p>
      <text:p text:style-name="P37"><text:span text:style-name="T38">1.97</text:span><text:span text:style-name="T39">. Kadagių g. 7, Klaipėda;</text:span></text:p>
      <text:p text:style-name="P40"><text:span text:style-name="T41">1.98</text:span><text:span text:style-name="T42">. Kauno g. 7, Klaipėda;</text:span></text:p>
      <text:p text:style-name="P43"><text:span text:style-name="T44">1.99</text:span><text:span text:style-name="T45">. Kooperacijos g. 7, Klaipėda;</text:span></text:p>
      <text:p text:style-name="P46"><text:span text:style-name="T47">1.100</text:span><text:span text:style-name="T48">. Kretingos g. 5, Klaipėda;</text:span></text:p>
      <text:p text:style-name="P49"><text:span text:style-name="T50">1.101</text:span><text:span text:style-name="T51">. S. Daukanto g. 33, Klaipėda;</text:span></text:p>
      <text:p text:style-name="P52"><text:span text:style-name="T53">1.102</text:span><text:span text:style-name="T54">. Statybininkų g. 28, Klaipėda;</text:span></text:p>
      <text:p text:style-name="P55"><text:span text:style-name="T56">1.103</text:span><text:span text:style-name="T57">. Šiaulių g. 3, Klaipėda;</text:span></text:p>
      <text:p text:style-name="P58"><text:span text:style-name="T59">1.104</text:span><text:span text:style-name="T60">. Vilhelmo Berbomo g. 2, Klaipėda;</text:span></text:p>
      <text:p text:style-name="P61"><text:span text:style-name="T62">1.105</text:span><text:span text:style-name="T63">. Žardininkų g. 8, Klaipėda;</text:span></text:p>
      <text:p text:style-name="P64"><text:span text:style-name="T65">1.106</text:span><text:span text:style-name="T66">. Baltijos pr. 91, Klaipėda.“</text:span></text:p>
      <text:p text:style-name="P67"><text:span text:style-name="T68">2</text:span><text:span text:style-name="T69">.<text:s/></text:span><text:span text:style-name="T70">Nustata</text:span><text:span text:style-name="T71">u,</text:span><text:span text:style-name="T72"><text:s/></text:span><text:span text:style-name="T73">kad šis įsakymas įsigalioja 2021 m. liepos 14 d.</text:span></text:p>
      <text:p text:style-name="P74"><text:span text:style-name="T75">3</text:span><text:span text:style-name="T76">. </text:span><text:span text:style-name="T77">Nustata</text:span><text:span text:style-name="T78">u, kad šis įsakymas skelbiamas Teisės aktų registre ir Klaipėdos miesto savivaldybės interneto svetainėje.</text:span></text:p>
      <text:p text:style-name="P79"/>
      <text:p text:style-name="P80"/>
      <text:p text:style-name="P81"/>
      <text:p text:style-name="P82">Savivaldybės administracijos direktorius<text:tab/>Gintaras Neniški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6-18T08:47:00Z</meta:creation-date>
    <dc:date>2021-06-18T08:47:00Z</dc:date>
    <meta:template xlink:href="Normal.dotm" xlink:type="simple"/>
    <meta:editing-cycles>2</meta:editing-cycles>
    <meta:editing-duration>PT0S</meta:editing-duration>
    <meta:document-statistic meta:page-count="2" meta:paragraph-count="18" meta:word-count="312" meta:character-count="2470" meta:row-count="42" meta:non-whitespace-character-count="2176"/>
  </office:meta>
</office:document-meta>
</file>