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tab-stops>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6.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6.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6.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master-page-name="MPF1" style:family="paragraph">
      <style:paragraph-properties fo:break-before="page" fo:margin-left="3.5437in" style:page-number="1">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margin-left="3.5437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margin-left="3.5986in" fo:text-indent="0.9013in">
        <style:tab-stops/>
      </style:paragraph-properties>
      <style:text-properties style:font-name-asian="Calibri" fo:color="#000000" style:font-size-complex="12pt" style:language-asian="lt" style:country-asian="LT"/>
    </style:style>
    <style:style style:name="P54" style:parent-style-name="Normal" style:family="paragraph">
      <style:paragraph-properties fo:text-align="justify" fo:margin-left="3.5986in" fo:text-indent="0.9013in">
        <style:tab-stops/>
      </style:paragraph-properties>
      <style:text-properties style:font-name-asian="Calibri"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text-transform="uppercase" fo:color="#000000" style:font-size-complex="12pt"/>
    </style:style>
    <style:style style:name="P58" style:parent-style-name="Normal" style:family="paragraph">
      <style:paragraph-properties fo:text-align="center"/>
      <style:text-properties style:font-name-asian="Calibri" fo:font-weight="bold" style:font-weight-asian="bold" fo:text-transform="uppercase" fo:color="#000000" style:font-size-complex="12pt"/>
    </style:style>
    <style:style style:name="P59" style:parent-style-name="Normal" style:family="paragraph">
      <style:paragraph-properties fo:text-align="center"/>
      <style:text-properties style:font-name-asian="Calibri" fo:font-weight="bold" style:font-weight-asian="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fo:text-transform="uppercase" fo:color="#000000" style:font-size-complex="12pt"/>
    </style:style>
    <style:style style:name="T62" style:parent-style-name="DefaultParagraphFont" style:family="text">
      <style:text-properties style:font-name-asian="Calibri"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fo:text-transform="uppercase" fo:color="#000000" style:font-size-complex="12pt"/>
    </style:style>
    <style:style style:name="P65" style:parent-style-name="Normal" style:family="paragraph">
      <style:paragraph-properties fo:text-align="center" fo:text-indent="0.8861in"/>
      <style:text-properties style:font-name-asian="Calibri" fo:font-weight="bold" style:font-weight-asian="bold" fo:text-transform="uppercase" fo:color="#000000" style:font-size-complex="12p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margin-left="0.8861in" fo:text-indent="0.4923in">
        <style:tab-stops>
          <style:tab-stop style:type="left" style:position="0.2951in"/>
        </style:tab-stops>
      </style:paragraph-properties>
    </style:style>
    <style:style style:name="P79" style:parent-style-name="Normal" style:family="paragraph">
      <style:paragraph-properties fo:text-align="center">
        <style:tab-stops>
          <style:tab-stop style:type="left" style:position="1.1812in"/>
        </style:tab-stops>
      </style:paragraph-properties>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center">
        <style:tab-stops>
          <style:tab-stop style:type="left" style:position="1.1812in"/>
        </style:tab-stops>
      </style:paragraph-properties>
    </style:style>
    <style:style style:name="T83" style:parent-style-name="DefaultParagraphFont" style:family="text">
      <style:text-properties style:font-name-asian="Calibri" fo:font-weight="bold" style:font-weight-asian="bold" fo:color="#000000" style:font-size-complex="12pt"/>
    </style:style>
    <style:style style:name="P84" style:parent-style-name="Normal" style:family="paragraph">
      <style:paragraph-properties fo:text-align="center">
        <style:tab-stops>
          <style:tab-stop style:type="left" style:position="1.1812in"/>
        </style:tab-stops>
      </style:paragraph-properties>
      <style:text-properties style:font-name-asian="Calibri" fo:font-weight="bold" style:font-weight-asian="bold" fo:color="#000000" style:font-size-complex="12pt"/>
    </style:style>
    <style:style style:name="P85" style:parent-style-name="Normal" style:family="paragraph">
      <style:paragraph-properties fo:text-align="justify" fo:text-indent="0.4923in">
        <style:tab-stops>
          <style:tab-stop style:type="left" style:position="1.0833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margin-left="0.8861in">
        <style:tab-stops>
          <style:tab-stop style:type="left" style:position="0.2951in"/>
          <style:tab-stop style:type="left" style:position="0.3937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paragraph-properties fo:text-align="justify" fo:margin-left="0.5in" fo:text-indent="0.8861in">
        <style:tab-stops>
          <style:tab-stop style:type="left" style:position="0.6812in"/>
        </style:tab-stops>
      </style:paragraph-properties>
      <style:text-properties style:font-name-asian="Calibri" fo:color="#000000" style:font-size-complex="12pt"/>
    </style:style>
    <style:style style:name="P104" style:parent-style-name="Normal" style:family="paragraph">
      <style:paragraph-properties fo:text-align="justify" fo:text-indent="0.4923in">
        <style:tab-stops>
          <style:tab-stop style:type="left" style:position="1.0833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margin-left="0.8861in">
        <style:tab-stops>
          <style:tab-stop style:type="left" style:position="0.2951in"/>
          <style:tab-stop style:type="left" style:position="0.3937in"/>
        </style:tab-stops>
      </style:paragraph-properties>
    </style:style>
    <style:style style:name="P147" style:parent-style-name="Normal" style:family="paragraph">
      <style:paragraph-properties fo:text-align="center">
        <style:tab-stops>
          <style:tab-stop style:type="left" style:position="1.1812in"/>
          <style:tab-stop style:type="left" style:position="1.2798in"/>
        </style:tab-stops>
      </style:paragraph-properties>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font-weight="bold" style:font-weight-asian="bold"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fo:color="#000000" style:font-size-complex="12pt"/>
    </style:style>
    <style:style style:name="P152" style:parent-style-name="Normal" style:family="paragraph">
      <style:paragraph-properties fo:text-align="justify">
        <style:tab-stops>
          <style:tab-stop style:type="left" style:position="1.1812in"/>
          <style:tab-stop style:type="left" style:position="1.2798in"/>
        </style:tab-stops>
      </style:paragraph-properties>
      <style:text-properties style:font-name-asian="Calibri" fo:color="#000000" style:font-size-complex="12p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4923in">
        <style:tab-stops>
          <style:tab-stop style:type="left" style:position="1.2798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4923in">
        <style:tab-stops>
          <style:tab-stop style:type="left" style:position="1.2798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4923in">
        <style:tab-stops>
          <style:tab-stop style:type="left" style:position="1.2798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margin-left="0.8861in">
        <style:tab-stops>
          <style:tab-stop style:type="left" style:position="0.2951in"/>
          <style:tab-stop style:type="left" style:position="0.3937in"/>
        </style:tab-stops>
      </style:paragraph-properties>
    </style:style>
    <style:style style:name="P181" style:parent-style-name="Normal" style:family="paragraph">
      <style:paragraph-properties fo:text-align="center">
        <style:tab-stops>
          <style:tab-stop style:type="left" style:position="1.1812in"/>
          <style:tab-stop style:type="left" style:position="1.2798in"/>
        </style:tab-stops>
      </style:paragraph-properties>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P184" style:parent-style-name="Normal" style:family="paragraph">
      <style:paragraph-properties fo:text-align="center" fo:margin-left="0.5in">
        <style:tab-stops>
          <style:tab-stop style:type="left" style:position="0.6812in"/>
          <style:tab-stop style:type="left" style:position="0.7798in"/>
        </style:tab-stops>
      </style:paragraph-properties>
    </style:style>
    <style:style style:name="T185" style:parent-style-name="DefaultParagraphFont" style:family="text">
      <style:text-properties style:font-name-asian="Calibri" fo:font-weight="bold" style:font-weight-asian="bold" fo:color="#000000" style:font-size-complex="12pt"/>
    </style:style>
    <style:style style:name="P186" style:parent-style-name="Normal" style:family="paragraph">
      <style:paragraph-properties fo:text-align="justify">
        <style:tab-stops>
          <style:tab-stop style:type="left" style:position="1.1812in"/>
        </style:tab-stops>
      </style:paragraph-properties>
      <style:text-properties style:font-name-asian="Calibri" fo:color="#000000" style:font-size-complex="12pt"/>
    </style:style>
    <style:style style:name="P187" style:parent-style-name="Normal" style:family="paragraph">
      <style:paragraph-properties fo:text-align="justify" fo:text-indent="0.4923in">
        <style:tab-stops>
          <style:tab-stop style:type="left" style:position="1.1812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4923in">
        <style:tab-stops>
          <style:tab-stop style:type="left" style:position="1.1812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4923in">
        <style:tab-stops>
          <style:tab-stop style:type="left" style:position="1.2798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4923in">
        <style:tab-stops>
          <style:tab-stop style:type="left" style:position="1.2798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923in">
        <style:tab-stops>
          <style:tab-stop style:type="left" style:position="1.1812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fo:color="#000000" style:font-size-complex="12pt"/>
    </style:style>
    <style:style style:name="T205" style:parent-style-name="DefaultParagraphFont" style:family="text">
      <style:text-properties style:font-name-asian="Calibri" fo:font-weight="bold" style:font-weight-asian="bold" fo:color="#000000"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fo:color="#000000" style:font-size-complex="12pt"/>
    </style:style>
    <style:style style:name="P208" style:parent-style-name="Normal" style:family="paragraph">
      <style:paragraph-properties fo:text-align="center" fo:text-indent="0.8861in"/>
      <style:text-properties style:font-name-asian="Calibri" fo:font-weight="bold" style:font-weight-asian="bold" fo:color="#000000" style:font-size-complex="12pt"/>
    </style:style>
    <style:style style:name="P209" style:parent-style-name="Normal" style:family="paragraph">
      <style:paragraph-properties fo:text-align="justify" fo:text-indent="0.4923in">
        <style:tab-stops>
          <style:tab-stop style:type="left" style:position="1.1812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4923in">
        <style:tab-stops>
          <style:tab-stop style:type="left" style:position="1.1812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4923in">
        <style:tab-stops>
          <style:tab-stop style:type="left" style:position="1.1812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8861in">
        <style:tab-stops>
          <style:tab-stop style:type="left" style:position="1.1812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FINANSINĖS PARAMOS PIRMĄJĮ BŪSTĄ ĮSIGYJANČIOMS JAUNOMS ŠEIMOMS TEIKIMO TVARKOS APRAŠO PATVIRTINIMO</text:p>
      <text:p text:style-name="P16"/>
      <text:p text:style-name="P17">2020 m. gruodžio 22 d. Nr. T-242</text:p>
      <text:p text:style-name="P18">Joniškis</text:p>
      <text:p text:style-name="P19"/>
      <text:p text:style-name="P20"/>
      <text:p text:style-name="P21"><text:span text:style-name="T22">Vadovaudamasi Lietuvos Respublikos finansinės paskatos pirmąjį būstą įsigyjančioms jaunoms šeimoms įstatymo 4 straipsnio 3 dalimi, Joniškio rajono savivaldybės taryba<text:s/></text:span></text:p>
      <text:p text:style-name="P23"><text:span text:style-name="T24">n u s p r e n d ž i a:</text:span></text:p>
      <text:p text:style-name="P25"><text:span text:style-name="T26">1</text:span><text:span text:style-name="T27">. Patvirtinti Joniškio rajono savivaldybės finansinės paramos pirmąjį būstą įsigyjančioms jaunoms šeimoms teikimo tvarkos aprašą (pridedama).</text:span></text:p>
      <text:p text:style-name="P28"><text:span text:style-name="T29">2</text:span><text:span text:style-name="T30">. Nustatyti, kad šis sprendimas įsigalioja nuo 2021 m. sausio 1 d.</text:span></text:p>
      <text:p text:style-name="Normal"/>
      <text:p text:style-name="Normal"/>
      <text:p text:style-name="Normal"/>
      <text:p text:style-name="Normal"><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italijus Gailius</text:span></text:p>
      <text:p text:style-name="Normal"/>
      <text:soft-page-break/>
      <text:p text:style-name="P40"><text:span text:style-name="T47">PATVIRTINTA</text:span></text:p>
      <text:p text:style-name="P48"><text:span text:style-name="T49">Joniškio rajono savivaldybės tarybos</text:span></text:p>
      <text:p text:style-name="P50"><text:span text:style-name="T51">2020 m. gruodžio 22 d.</text:span><text:span text:style-name="T52"><text:s/>sprendimu Nr. T-242</text:span></text:p>
      <text:p text:style-name="P53"/>
      <text:p text:style-name="P54"/>
      <text:p text:style-name="P55"><text:span text:style-name="T56">JONIŠKIO RAJONO SAVIVALDYBĖS<text:s/></text:span><text:span text:style-name="T57">FINANSINĖS PARAMOS PIRMĄJĮ BŪSTĄ ĮSIGyjančioms JAUNOMS ŠEIMOMS TEIKIMO<text:s/></text:span></text:p>
      <text:p text:style-name="P58">TVARKOS APRAŠ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Joniškio rajono savivaldybės finansinės paramos pirmąjį būstą įsigyjančioms jaunoms šeimoms teikimo tvarkos aprašas (toliau – aprašas) taikomas jaunoms šeimoms, kurios nori pasinaudoti Joniškio rajono savivaldybės teikiama finansine parama (toliau – savivaldybės finansinė parama), pasinaudodamos finansine paskata pagal Lietuvos Respublikos finansinės paskatos pirmąjį būstą įsigyjančioms jaunoms šeimoms įstatymą. Aprašas nustato savivaldybės finansinės paramos teikimo sąlygas ir tvarką.</text:span></text:p>
      <text:p text:style-name="P69"><text:span text:style-name="T70">2</text:span><text:span text:style-name="T71">. Apraše vartojamos sąvokos suprantamos taip, kaip jos apibrėžtos Civiliniame kodekse, Paramos būstui įsigyti ar išsinuomoti įstatyme ir kituose teisės aktuose.</text:span></text:p>
      <text:p text:style-name="P72"><text:span text:style-name="T73">3</text:span><text:span text:style-name="T74">. Savivaldybės finansinės paramos dydis jaunai šeimai – 10 procentų būsto kredito pirmajam būstui įsigyti sumos, bet ne daugiau kaip 5 tūkstančiai eurų.</text:span></text:p>
      <text:p text:style-name="P75"><text:span text:style-name="T76">4</text:span><text:span text:style-name="T77">. Savivaldybės finansinė parama finansuojama iš savivaldybės biudžeto atsižvelgiant į atitinkamų metų savivaldybės biudžeto asignavimus.</text:span></text:p>
      <text:p text:style-name="P78"/>
      <text:p text:style-name="P79"><text:span text:style-name="T80">II</text:span><text:span text:style-name="T81"><text:s/>SKYRIUS</text:span></text:p>
      <text:p text:style-name="P82"><text:span text:style-name="T83">SAVIVALDYBĖS FINANSINĖS PARAMOS TEISĖ</text:span></text:p>
      <text:p text:style-name="P84"/>
      <text:p text:style-name="P85"><text:span text:style-name="T86">5</text:span><text:span text:style-name="T87">. Savivaldybės finansinės paramos teisę turi jaunos šeimos, kurių kiekvienas šeimos narys yra deklaravęs gyvenamąją vietą Joniškio rajono savivaldybėje arba įtrauktas į gyvenamosios vietos nedeklaravusių asmenų apskaitą Gyvenamosios vietos deklaravimo įstatymo nustatyta tvarka ir kurios atitinka visas šias sąlygas:</text:span></text:p>
      <text:p text:style-name="P88"><text:span text:style-name="T89">5.1</text:span><text:span text:style-name="T90">. įsigijo pirmąjį būstą pasinaudodamos finansine paskata pagal Finansinės paskatos pirmąjį būstą įsigyjančioms jaunoms šeimoms įstatymą ir kreipiasi į Joniškio rajono savivaldybės administraciją (toliau – savivaldybės administracija) dėl savivaldybės finansinės paramos;</text:span></text:p>
      <text:p text:style-name="P91"><text:span text:style-name="T92">5.2</text:span><text:span text:style-name="T93">. kreipiasi į savivaldybės administraciją per 1 metus nuo būsto kredito sutarties sudarymo dienos;</text:span></text:p>
      <text:p text:style-name="P94"><text:span text:style-name="T95">5.3</text:span><text:span text:style-name="T96">. prašymo dėl savivaldybės finansinės paramos pateikimo metu atitinka jaunos šeimos apibrėžimą.</text:span></text:p>
      <text:p text:style-name="P97"/>
      <text:p text:style-name="P98"><text:span text:style-name="T99">III</text:span><text:span text:style-name="T100"><text:s/>SKYRIUS</text:span></text:p>
      <text:p text:style-name="P101"><text:span text:style-name="T102">PRAŠYMŲ DĖL SAVIVALDYBĖS FINANSINĖS PARAMOS TEIKIMO TVARKA</text:span></text:p>
      <text:p text:style-name="P103"/>
      <text:p text:style-name="P104"><text:span text:style-name="T105">6</text:span><text:span text:style-name="T106">. Jauna šeima, pageidaujanti gauti savivaldybės finansinę paramą, kreipiasi į savivaldybės administraciją pateikdama prašymą (forma pateikiama priede) ir nurodytus dokumentus ar patvirtintas jų kopijas ir (ar) duomenis, jeigu jų nėra valstybės registruose (kadastruose), žinybiniuose registruose, valstybės informacinėse sistemose ir (ar) savivaldybės administracija pagal prašymą ir (ar) duomenų teikimo sutartis jų negauna iš valstybės ir savivaldybės institucijų, įstaigų, įmonių bei organizacijų:</text:span></text:p>
      <text:p text:style-name="P107"><text:span text:style-name="T108">6.1</text:span><text:span text:style-name="T109">. įgytą kvalifikaciją ir darbo santykius Joniškio rajono savivaldybėje pagrindžiančius dokumentus;</text:span></text:p>
      <text:p text:style-name="P110"><text:span text:style-name="T111">6.2</text:span><text:span text:style-name="T112">. būsto kredito sutartį;</text:span></text:p>
      <text:p text:style-name="P113"><text:span text:style-name="T114">6.3</text:span><text:span text:style-name="T115">. būsto įsigijimo dokumentus;</text:span></text:p>
      <text:p text:style-name="P116"><text:span text:style-name="T117">6.4</text:span><text:span text:style-name="T118">. statybas leidžiančius dokumentus, jeigu būsto kreditas pirmajam būstui įsigyti imamas būstui statyti;</text:span></text:p>
      <text:p text:style-name="P119"><text:span text:style-name="T120">6.5</text:span><text:span text:style-name="T121">. statybų užbaigimo dokumentus, jeigu būsto kreditas pirmajam būstui įsigyti imamas būstui statyti;</text:span></text:p>
      <text:p text:style-name="P122"><text:span text:style-name="T123">6.6</text:span><text:span text:style-name="T124">. banko sąskaitos numerį;</text:span></text:p>
      <text:p text:style-name="P125"><text:span text:style-name="T126">6.7</text:span><text:span text:style-name="T127">. prireikus – kitus dokumentus, įrodančius jaunos šeimos teisę pasinaudoti savivaldybės finansine parama.<text:s/></text:span></text:p>
      <text:p text:style-name="P128"><text:span text:style-name="T129">7</text:span><text:span text:style-name="T130">. Pareiškėjas kartu su prašymu savivaldybės administracijai pateikia asmens tapatybę patvirtinantį dokumentą (jeigu prašymą teikia įgaliotas atstovas, jis pateikia atstovavimą ir asmens tapatybę patvirtinančius dokumentus).<text:s/></text:span></text:p>
      <text:p text:style-name="P131"><text:span text:style-name="T132">8</text:span><text:span text:style-name="T133">. Prašymas ir, jeigu reikia, papildomi dokumentai gali būti pateikti tiesiogiai atvykus į savivaldybės administraciją, atsiųsti registruotu laišku arba elektroniniu būdu.<text:s/></text:span></text:p>
      <text:p text:style-name="P134"><text:span text:style-name="T135">9</text:span><text:span text:style-name="T136">. Jeigu prašymas siunčiamas registruotu laišku, kartu teikiama patvirtinta asmens tapatybę patvirtinančio dokumento kopija.</text:span></text:p>
      <text:p text:style-name="P137"><text:span text:style-name="T138">10</text:span><text:span text:style-name="T139">. Prašymą ir, jeigu reikia, papildomus dokumentus savivaldybės administracijai pateikia vienas iš sutuoktinių arba motina, arba tėvas, vieni auginantys vaiką (-us) ar vaiką (</text:span><text:span text:style-name="T140">‑us), kuriam (-iems) nustatyta nuolatinė globa (rūpyba), arba jaunos šeimos įgaliotas atstovas.</text:span></text:p>
      <text:p text:style-name="P141"><text:span text:style-name="T142">11</text:span><text:span text:style-name="T143">. Prašymo pateikimo data laikoma diena ir laikas, kai savivaldybės administracija jį ir, jeigu reikia pateikti, papildomus dokumentus</text:span><text:span text:style-name="T144"><text:s/></text:span><text:span text:style-name="T145">užregistruoja.<text:s/></text:span></text:p>
      <text:p text:style-name="P146"/>
      <text:p text:style-name="P147"><text:span text:style-name="T148">IV</text:span><text:span text:style-name="T149"><text:s/>SKYRIUS</text:span></text:p>
      <text:p text:style-name="P150"><text:span text:style-name="T151">PRAŠYMŲ DĖL SAVIVALDYBĖS FINANSINĖS PARAMOS NAGRINĖJIMO TVARKA IR SĄLYGOS</text:span></text:p>
      <text:p text:style-name="P152"/>
      <text:p text:style-name="P153"><text:span text:style-name="T154">12</text:span><text:span text:style-name="T155">. Prašymai savivaldybės administracijoje nagrinėjami laikantis eiliškumo pagal jų pateikimo datą ir laiką.</text:span></text:p>
      <text:p text:style-name="P156"><text:span text:style-name="T157">13</text:span><text:span text:style-name="T158">. Savivaldybės administracija ne vėliau kaip per 10 darbo dienų nuo prašymo pateikimo datos išnagrinėja gautą prašymą ir:</text:span></text:p>
      <text:p text:style-name="P159"><text:span text:style-name="T160">13.1</text:span><text:span text:style-name="T161">. nustačiusi, kad jauna šeima turi savivaldybės finansinės paramos teisę ir yra pakankamai tų metų savivaldybės biudžeto asignavimų finansinei paramai teikti, informuoja apie tai pareiškėją prašyme nurodytu būdu;</text:span></text:p>
      <text:p text:style-name="P162"><text:span text:style-name="T163">13.2</text:span><text:span text:style-name="T164">. nustačiusi, kad jauna šeima turi savivaldybės finansinės paramos teisę, bet yra panaudoti visi tų metų savivaldybės biudžeto asignavimai finansinei paramai teikti, informuoja apie tai pareiškėją prašyme nurodytu būdu ir įrašo į laukiančiųjų sąrašą;</text:span></text:p>
      <text:p text:style-name="P165"><text:span text:style-name="T166">13.3</text:span><text:span text:style-name="T167">. nustačiusi, kad jauna šeima neturi savivaldybės finansinės paramos teisės, prašymą atmeta ir informuoja apie tai pareiškėją prašyme nurodytu būdu.<text:s/></text:span></text:p>
      <text:p text:style-name="P168"><text:span text:style-name="T169">14</text:span><text:span text:style-name="T170">. Jeigu pareiškėjas informuojamas apie tai, kad jam atsisakoma suteikti savivaldybės finansinę paramą arba, kad jo prašymas yra atmestas, nurodomos to priežastys.<text:s/></text:span></text:p>
      <text:p text:style-name="P171"><text:span text:style-name="T172">15</text:span><text:span text:style-name="T173">. Aprašo 13.2 papunktyje nustatytu atveju prašymai, laikantis eiliškumo, pakartotinai nagrinėjami kitais kalendoriniais metais.<text:s/></text:span></text:p>
      <text:p text:style-name="P174"><text:span text:style-name="T175">16</text:span><text:span text:style-name="T176">. Jeigu būsto kreditas pirmajam būstui įsigyti pagal Finansinės paskatos pirmąjį būstą įsigyjančioms jaunoms šeimoms įstatymą suteikiamas būstui statyti, savivaldybės finansinė parama išmokama pateikus dokumentus, patvirtinančius būsto statybos užbaigimą. Dokumentus, patvirtinančius būsto statybos užbaigimą, jauna šeima privalo pateikti per 20 darbo dienų nuo būsto statybos užbaigimo.</text:span></text:p>
      <text:p text:style-name="P177"><text:span text:style-name="T178">17</text:span><text:span text:style-name="T179">. Savivaldybės finansinė parama skiriama savivaldybės administracijos direktoriaus įsakymu.</text:span></text:p>
      <text:p text:style-name="P180"/>
      <text:p text:style-name="P181"><text:span text:style-name="T182">V</text:span><text:span text:style-name="T183"><text:s/>SKYRIUS</text:span></text:p>
      <text:p text:style-name="P184"><text:span text:style-name="T185">JAUNŲ ŠEIMŲ PAREIGOS IR SAVIVALDYBĖS FINANSINĖS PARAMOS GRĄŽINIMO ATVEJAI</text:span></text:p>
      <text:p text:style-name="P186"/>
      <text:p text:style-name="P187"><text:span text:style-name="T188">18</text:span><text:span text:style-name="T189">. Jauna šeima įsipareigoja pateikti visą ir teisingą informaciją, įrodančią jaunos šeimos teisę pasinaudoti savivaldybės finansine parama.</text:span></text:p>
      <text:p text:style-name="P190"><text:span text:style-name="T191">19</text:span><text:span text:style-name="T192">. Jauna šeima <text:s/>privalo grąžinti savivaldybės finansinę paramą, jeigu:</text:span></text:p>
      <text:p text:style-name="P193"><text:span text:style-name="T194">19.1</text:span><text:span text:style-name="T195">. pateikė neteisingus duomenis savivaldybės finansinei paramai gauti;</text:span></text:p>
      <text:p text:style-name="P196"><text:span text:style-name="T197">19.2</text:span><text:span text:style-name="T198">. paaiškėja, kad privalo grąžinti finansinę paskatą, suteiktą pagal Finansinės paskatos pirmąjį būstą įsigyjančioms jaunoms šeimoms įstatymą.</text:span></text:p>
      <text:p text:style-name="P199"><text:span text:style-name="T200">20</text:span><text:span text:style-name="T201">. Savivaldybės finansinei paramai neturi įtakos jaunos šeimos įgyta didesnės subsidijos teisė pagal Finansinės paskatos pirmąjį būstą įsigyjančioms jaunoms šeimoms įstatymą.</text:span></text:p>
      <text:p text:style-name="P202"/>
      <text:p text:style-name="P203"><text:span text:style-name="T204">VI</text:span><text:span text:style-name="T205"><text:s/>SKYRIUS</text:span></text:p>
      <text:p text:style-name="P206"><text:span text:style-name="T207">BAIGIAMOSIOS NUOSTATOS</text:span></text:p>
      <text:p text:style-name="P208"/>
      <text:p text:style-name="P209"><text:span text:style-name="T210">21</text:span><text:span text:style-name="T211">. Šiame apraše neaptarti klausimai dėl savivaldybės finansinės paramos sprendžiami vadovaujantis Civiliniu kodeksu, Paramos būstui įsigyti ar išsinuomoti įstatymu ir kitais teisės aktais.</text:span></text:p>
      <text:p text:style-name="P212"><text:span text:style-name="T213">22</text:span><text:span text:style-name="T214">. Ginčai dėl savivaldybės finansinės paramos sprendžiami Lietuvos Respublikos teisės aktų nustatyta tvarka.</text:span></text:p>
      <text:p text:style-name="P215"><text:span text:style-name="T216">23</text:span><text:span text:style-name="T217">. Aprašas gali būti keičiamas ir papildomas savivaldybės tarybos sprendimu.</text:span></text:p>
      <text:p text:style-name="P218"/>
      <text:p text:style-name="P219"><text:span text:style-name="T22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AU"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AU"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2-29T11:09:00Z</meta:creation-date>
    <dc:date>2020-12-29T11:09:00Z</dc:date>
    <meta:print-date>2014-03-04T09:11:00Z</meta:print-date>
    <meta:template xlink:href="Normal.dotm" xlink:type="simple"/>
    <meta:editing-cycles>2</meta:editing-cycles>
    <meta:editing-duration>PT0S</meta:editing-duration>
    <meta:document-statistic meta:page-count="4" meta:paragraph-count="64" meta:word-count="936" meta:character-count="7754" meta:row-count="181" meta:non-whitespace-character-count="6882"/>
  </office:meta>
</office:document-meta>
</file>