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text-properties fo:color="#000000" fo:font-size="10pt" style:font-size-asian="10pt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color="#000000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00000" style:font-size-complex="12pt"/>
    </style:style>
    <style:style style:name="P17" style:parent-style-name="Normal" style:family="paragraph">
      <style:paragraph-properties fo:text-align="center"/>
      <style:text-properties fo:color="#000000"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 fo:text-indent="0.8861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874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874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874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874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874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8743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1.09375in" svg:height="0.66667in" style:rel-width="scale" style:rel-height="scale"><draw:image xlink:href="media/image1.png" xlink:type="simple" xlink:show="embed" xlink:actuate="onLoad"/><svg:title/><svg:desc/></draw:frame></text:span></text:p>
      <text:p text:style-name="P8">SKUODO RAJONO SAVIVALDYBĖS TARYBA</text:p>
      <text:p text:style-name="P9"/>
      <text:p text:style-name="P10">SPRENDIMAS</text:p>
      <text:p text:style-name="P11"><text:span text:style-name="T12">DĖL SKUODO RAJONO SAVIVALDYBĖS 2017 METŲ BIUDŽETO PATVIRTINIMO</text:span></text:p>
      <text:p text:style-name="P13"/>
      <text:p text:style-name="P14"><text:span text:style-name="T15">2017 m. vasario 23 d.</text:span><text:span text:style-name="T16"><text:s/>Nr. T9-19</text:span></text:p>
      <text:p text:style-name="P17">Skuodas</text:p>
      <text:p text:style-name="P18"/>
      <text:p text:style-name="P19"/>
      <text:p text:style-name="P20"><text:span text:style-name="T21">Vadovaudamasi Lietuvos Respublikos vietos savivaldos įstatymo 16 straipsnio 2 dalies 15 punktu, Lietuvos Respublikos biudžeto sandaros įstatymo 26 straipsnio 4 dalimi, Skuodo rajono savivaldybės taryba <text:s/>n u s p r e n d ž i a:</text:span></text:p>
      <text:p text:style-name="P22"><text:span text:style-name="T23">Tvirtinti:</text:span></text:p>
      <text:p text:style-name="P24"><text:span text:style-name="T25">1</text:span><text:span text:style-name="T26">. Skuodo rajono savivaldybės 2017 metų biudžeto pajamas – 14 726,2 tūkst. Eur, skolinimosi pajamas projektams finansuoti – 19,3 tūkst. Eur, metų pradžios likutį – 728,6 tūkst. Eur (pridedama).</text:span></text:p>
      <text:p text:style-name="P27"><text:span text:style-name="T28">2</text:span><text:span text:style-name="T29">. Skuodo rajono savivaldybės 2017 metų biudžeto asignavimus pagal asignavimų valdytojus, programas ir finansavimo šaltinius – 15 474,1 tūkst. Eur, iš jų paskoloms grąžinti – <text:s/>492,2 tūkst. Eur (pridedama).</text:span></text:p>
      <text:p text:style-name="P30"><text:span text:style-name="T31">3</text:span><text:span text:style-name="T32">. Skuodo rajono savivaldybės biudžetinių įstaigų 2017 metų pajamas pagal asignavimų valdytojus – 279,6 tūkst. Eur (pridedama).</text:span></text:p>
      <text:p text:style-name="P33"><text:span text:style-name="T34">4</text:span><text:span text:style-name="T35">. Skuodo rajono savivaldybės biudžeto apyvartines lėšas – 144,8 tūkst. Eur.</text:span></text:p>
      <text:p text:style-name="P36"><text:span text:style-name="T37">Šis sprendimas gali būti skundžiamas Lietuvos Respublikos administracinių bylų teisenos įstatymo nustatyta tvarka.</text:span></text:p>
      <text:p text:style-name="P38"/>
      <text:p text:style-name="P39"/>
      <text:p text:style-name="P40"/>
      <text:p text:style-name="P41"><text:span text:style-name="T42">Savivaldybės meras</text:span><text:span text:style-name="T43"><text:tab/></text:span><text:span text:style-name="T44"><text:tab/></text:span><text:span text:style-name="T45"><text:tab/></text:span><text:span text:style-name="T46"><text:tab/>Petras Puš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<text:tab/><text:s text:c="239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KUODO RAJONO SAVIVALDYBĖS TARYBA</dc:title>
    <meta:initial-creator>Skuodas</meta:initial-creator>
    <dc:creator>adlibuser</dc:creator>
    <meta:creation-date>2017-04-10T12:16:00Z</meta:creation-date>
    <dc:date>2017-04-10T12:16:00Z</dc:date>
    <meta:print-date>2014-02-18T08:41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40" meta:character-count="1170" meta:row-count="35" meta:non-whitespace-character-count="1040"/>
  </office:meta>
</office:document-meta>
</file>