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HelveticaL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27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 fo:background-color="#FFFFFF">
        <style:tab-stops>
          <style:tab-stop style:type="left" style:position="0.953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4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4pt"/>
    </style:style>
    <style:style style:name="T31" style:parent-style-name="DefaultParagraphFont" style:family="text">
      <style:text-properties style:font-size-complex="14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4pt"/>
    </style:style>
    <style:style style:name="T34" style:parent-style-name="DefaultParagraphFont" style:family="text">
      <style:text-properties style:font-size-complex="14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4pt"/>
    </style:style>
    <style:style style:name="T37" style:parent-style-name="DefaultParagraphFont" style:family="text">
      <style:text-properties style:font-size-complex="14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4pt"/>
    </style:style>
    <style:style style:name="T40" style:parent-style-name="DefaultParagraphFont" style:family="text">
      <style:text-properties style:font-size-complex="14pt"/>
    </style:style>
    <style:style style:name="P41" style:parent-style-name="Normal" style:family="paragraph">
      <style:paragraph-properties fo:text-align="justify" fo:text-indent="0.5in" fo:background-color="#FFFFFF">
        <style:tab-stops>
          <style:tab-stop style:type="left" style:position="0.953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PASVALIO RAJONO SAVIVALDYBĖS TARYBOS 2011 M. SPALIO 26 D. SPRENDIMO NR. T1-140 „DĖL PASVALIO RAJONO SAVIVALDYBĖS GYVENAMŲJŲ VIETOVIŲ AR JŲ DALIŲ SUSKIRSTYMO Į SENIŪNAITIJAS PATVIRTINIMO“ PAKEITIMO</text:span></text:p>
      <text:p text:style-name="P13"/>
      <text:p text:style-name="P14">2015 m. vasario 19 d. Nr. T1-16</text:p>
      <text:p text:style-name="P15">Pasvalys</text:p>
      <text:p text:style-name="Normal"/>
      <text:p text:style-name="P16"/>
      <text:p text:style-name="P17">Vadovaudamasi Lietuvos Respublikos vietos savivaldos įstatymo 18 straipsnio 1 dalimi, 33 straipsnio 1 dalimi ir atsižvelgdama į Savivaldybės administracijos direktoriaus 2015 m. sausio 27 d. teikimą Nr. ASI-78, <text:s/>Pasvalio rajono savivaldybės taryba<text:s/><text:span text:style-name="T18">nusprendži</text:span><text:span text:style-name="T19">a:</text:span></text:p>
      <text:p text:style-name="P20"><text:span text:style-name="T21">1</text:span><text:span text:style-name="T22">. Pakeisti Pasvalio rajono savivaldybės gyvenamųjų vietovių ar jų dalių suskirstymą į seniūnaitijas, patvirtintą <text:s/>Pasvalio rajono savivaldybės tarybos 2011 m. spalio 26 d. sprendimu Nr. T1-140 „Dėl Pasvalio rajono savivaldybės gyvenamųjų vietovių ar jų dalių suskirstymo į seniūnaitijas patvirtinimo“ <text:s/>ir Vaškų seniūnijos suskirstymą į seniūnaitijas išdėstyti taip:</text:span></text:p>
      <text:p text:style-name="P23"><text:span text:style-name="T24">„</text:span><text:span text:style-name="T25">11</text:span><text:span text:style-name="T26">. Vaškų seniūnija</text:span></text:p>
      <text:p text:style-name="P27">11.1. Vaškų seniūnaitija (<text:span text:style-name="T28">Bejėnų k., Daičiūnų k., Galkų k., Iciūnų k., Kaupų k., Payslykio <text:s/>k., Šileikonių k., Titkonių k., Vainaronėlių k., Vaškų mstl., Vingrelių k., Zvanagalos k., Žabynės k., Žižmių k., Žvirblinių k.).</text:span></text:p>
      <text:p text:style-name="P29"><text:span text:style-name="T30">11.2</text:span><text:span text:style-name="T31">. Tetirvinų seniūnaitija (Atiškių k., Baravykynės k., Maskolijos k., Nečionėlių k., Nečionių k., <text:s/>Nemeikšiūnų k., <text:s/>Norelių k., Norių k., <text:s/>Putrių k., Skrebotiškio k., Telžių k., Tetirvinų k.).<text:s/></text:span></text:p>
      <text:p text:style-name="P32"><text:span text:style-name="T33">11.3</text:span><text:span text:style-name="T34">. Grūžių seniūnaitija (Dovydų k., <text:s/>Grūžių <text:s/>k., <text:s/>Keliuotiškių k., <text:s/>Paliepių k., <text:s/>Putriškių k., <text:s/>Vienžindžių k.).</text:span></text:p>
      <text:p text:style-name="P35"><text:span text:style-name="T36">11.4</text:span><text:span text:style-name="T37">. Nairių seniūnaitija (Gineikių k., Grudžių <text:s/>k., Kervesių k., Kyburių k., Kupriškio k., Leveikonių <text:s/>k., Nairių <text:s/>k., Nakvosų <text:s/>k., Pamaučių k., Puodžiūnų k., Švokštonių k.).</text:span></text:p>
      <text:p text:style-name="P38"><text:span text:style-name="T39">11.5</text:span><text:span text:style-name="T40">. Kalneliškio seniūnaitija (Kalneliškių <text:s/>k., Kriaušiškių k, Vainekonių k.).“<text:s/></text:span></text:p>
      <text:p text:style-name="P41"><text:span text:style-name="T42">2</text:span><text:span text:style-name="T43">. Pavesti Grūžių seniūnaitijos seniūnaičiui vykdyti Kalneliškio seniūnaitijos seniūnaičio pareigas iki bus išrinktas Kalneliškio seniūnaitijos seniūnaitis.</text:span></text:p>
      <text:p text:style-name="P44"/>
      <text:p text:style-name="P45"/>
      <text:p text:style-name="P46"/>
      <text:p text:style-name="P47">Savivaldybės meras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2T07:00:00Z</meta:creation-date>
    <dc:date>2016-01-12T07:00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81" meta:character-count="1969" meta:row-count="58" meta:non-whitespace-character-count="1704"/>
  </office:meta>
</office:document-meta>
</file>