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FF0000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FF0000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name="Trebuchet MS" fo:color="#333333" fo:font-size="8.5pt" style:font-size-asian="8.5pt" style:font-size-complex="8.5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margin-left="0.9166in" fo:text-indent="-0.4166in">
        <style:tab-stops/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margin-left="0.8861in" fo:text-indent="-0.3937in">
        <style:tab-stops/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margin-right="-0.0993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VILNIAUS RAJONO SAVIVALDYBĖS TARYBA</text:p>
      <text:p text:style-name="P6"/>
      <text:p text:style-name="P7">SPRENDIMAS</text:p>
      <text:p text:style-name="P8">DĖL LAIDOJIMO NAMŲ, KREMATORIUMŲ IR KITŲ PASTATŲ, KURIUOSE TEIKIAMOS LAIDOJIMO IR (ARBA) KREMAVIMO PASLAUGOS, STATYBOS GALIMYBIŲ VILNIAUS RAJONO SAVIVALDYBĖS TERITORIJOJE<text:s/></text:p>
      <text:p text:style-name="P9"/>
      <text:p text:style-name="P10">2018 m. spalio 26 d. Nr. T3-356</text:p>
      <text:p text:style-name="P11">Vilnius</text:p>
      <text:p text:style-name="P12"/>
      <text:p text:style-name="P13"/>
      <text:p text:style-name="P14"><text:span text:style-name="T15">Vadovaudamasi Lietuvos Respublikos vietos savivaldos įstatymo 6 str. 19 p., 28 p., 38 p., 41 p., Lietuvos Respublikos žmonių palaikų laidojimo įstatymo 2 str. 12 d., 16 d., 10 str.,</text:span><text:span text:style-name="T16"><text:s/></text:span><text:span text:style-name="T17">Lietuvos Respublikos teritorijų planavimo įstatymo 3 str. 1 d. 5 p., 7 p., 4 str. 1 d. 3 p., 3 d., 5 str. 5 d., 6 str. 2 d., 3 d.,</text:span><text:span text:style-name="T18"><text:s/></text:span><text:span text:style-name="T19">21 str. 1 d. 1 p., 2 d. 1 p., 5 p., remdamasi STR 1.01.03:2017 „Statinių klasifikavimas“, patvirtintu Lietuvos Respublikos aplinkos ministro 2016-10-27 įsakymu Nr. D1-713, 5.1.2 ir 7.4 p., Vilniaus rajono savivaldybės teritorijos bendrojo plano, patvirtinto 2009-09-30 Vilniaus rajono savivaldybės tarybos sprendimu Nr. T3-323, sprendinius detalizuojančiu Vilniaus rajono savivaldybės kraštovaizdžio specialiuoju planu, patvirtintu Vilniaus rajono savivaldybės tarybos 2014-12-17 sprendimu Nr. T3-571,</text:span><text:span text:style-name="T20"><text:s/></text:span><text:span text:style-name="T21">įvertinusi laidojimo namų, krematoriumų ir kitų pastatų, kuriuose teikiamos laidojimo ir (arba) kremavimo paslaugos, poreikį, atsižvelgdama į Vilniaus rajono savivaldybės (toliau – Savivaldybė) plėtrą, gyventojų lūkesčius, teisę į sveiką, saugią, darnią gyvenamąją aplinką gyvenamosiose vietovėse, pareigą sudaryti sąlygas privačioms investicijoms, derinti fizinių ir juridinių asmenų interesus dėl teritorijos naudojimo ir veiklos plėtojimo teritorijoje sąlygų, Vilniaus rajono savivaldybės taryba n u s p r e n d ž i a :</text:span></text:p>
      <text:p text:style-name="P22"><text:span text:style-name="T23">1</text:span><text:span text:style-name="T24">.</text:span><text:span text:style-name="T25"><text:tab/>Rengti Laidojimo namų, krematoriumų ir kitų pastatų, kuriuose teikiamos laidojimo ir (arba) kremavimo paslaugos, galimų statybos zonų ir/ar vietų Vilniaus rajono savivaldybės teritorijoje parinkimo specialųjį planą (toliau – Specialusis planas).</text:span></text:p>
      <text:p text:style-name="P26"><text:span text:style-name="T27">2</text:span><text:span text:style-name="T28">.</text:span><text:span text:style-name="T29"><text:tab/>Prieš pradedant Specialiojo plano rengimo procedūras, parengti Laidojimo namų, krematoriumų ir kitų pastatų, kuriuose teikiamos laidojimo ir (arba) kremavimo paslaugos, galimų statybos zonų ir/ar vietų Vilniaus rajono savivaldybės teritorijoje parinkimo galimybių studiją (toliau – Galimybių studija).<text:s/></text:span></text:p>
      <text:p text:style-name="P30"><text:span text:style-name="T31">3</text:span><text:span text:style-name="T32">.</text:span><text:span text:style-name="T33"><text:tab/>Įpareigoti Vilniaus rajono savivaldybės administracijos direktorių:<text:s/></text:span></text:p>
      <text:p text:style-name="P34"><text:span text:style-name="T35">3.1</text:span><text:span text:style-name="T36">.</text:span><text:span text:style-name="T37"><text:tab/>organizuoti šio sprendimo Specialiojo plano ir Galimybių studijos rengimo procedūras;</text:span></text:p>
      <text:p text:style-name="P38"><text:span text:style-name="T39">3.2</text:span><text:span text:style-name="T40">.</text:span><text:span text:style-name="T41"><text:tab/>teikti Vilniaus rajono savivaldybės tarybai tvirtinti Galimybių studijos išvadas;</text:span></text:p>
      <text:p text:style-name="P42"><text:span text:style-name="T43">3.3</text:span><text:span text:style-name="T44">.</text:span><text:span text:style-name="T45"><text:tab/>šį sprendimą paskelbti Teisės aktų registre, Savivaldybės tinklalapyje, Lietuvos Respublikos teritorijų planavimo dokumentų rengimo ir teritorijų planavimo proceso valstybinės priežiūros informacinėje sistemoje.</text:span></text:p>
      <text:p text:style-name="P46"><text:span text:style-name="T47">4</text:span><text:span text:style-name="T48">.</text:span><text:span text:style-name="T49"><text:tab/>Šis sprendimas įsigalioja kitą dieną po paskelbimo Teisės aktų registre.</text:span></text:p>
      <text:p text:style-name="P50"><text:span text:style-name="T51">5</text:span><text:span text:style-name="T52">.</text:span><text:span text:style-name="T53"><text:tab/>Šis sprendimas gali būti skundžiamas per 1 mėnesį nuo jo paskelbimo dienos Vilniaus apygardos administraciniam teismui (Žygimantų g. 2, LT-01102 Vilnius).</text:span></text:p>
      <text:p text:style-name="P54"/>
      <text:p text:style-name="P55"/>
      <text:p text:style-name="P56"/>
      <text:p text:style-name="P57">Savivaldybės merė<text:tab/><text:tab/><text:tab/><text:tab/><text:tab/><text:s text:c="4"/>Marija Rekst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2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65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ascilko</meta:initial-creator>
    <dc:creator>adlibuser</dc:creator>
    <meta:creation-date>2018-11-02T07:08:00Z</meta:creation-date>
    <dc:date>2018-11-02T07:08:00Z</dc:date>
    <meta:print-date>2018-10-19T12:3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394" meta:character-count="2968" meta:row-count="48" meta:non-whitespace-character-count="2581"/>
  </office:meta>
</office:document-meta>
</file>